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iamantlaan 15, 2132 WV Hoofddorp, Minerva Investments II B.V., het verbouwen van de entree van het kantoorgebouw en het aanpassen van de gevel, datum verlengingsbesluit: 27-06-2018, zaak 8137365, OLO - 3605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32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iamantlaan 15, 2132 WV Hoofddorp, Minerva Investments II B.V., het verbouwen van de entree van het kantoorgebouw en het aanpassen van de gevel, datum verlengingsbesluit: 27-06-2018, zaak 8137365, OLO - 3605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24</meta:user-defined>
    <meta:user-defined meta:name="OVERHEIDop.GmbID/DC.identifier">gmb-2018-141324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V 15</meta:user-defined>
    <meta:user-defined meta:name="OVERHEIDop.woonplaats">Hoofddorp</meta:user-defined>
    <meta:user-defined meta:name="OVERHEIDop.straatnaam">Diaman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40 478466</meta:user-defined>
    <meta:user-defined meta:name="OVERHEIDop.versieInformatie"/>
  </office:meta>
</office:document-meta>
</file>