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3-8">
      <text:list-level-style-bullet text:bullet-char="0" text:level="1">
        <style:list-level-properties text:min-label-width="10mm"/>
      </text:list-level-style-bullet>
    </text:list-style>
    <text:list-style style:name="id1-3-2-3-8-1">
      <text:list-level-style-bullet text:bullet-char="0" text:level="1">
        <style:list-level-properties text:min-label-width="10mm"/>
      </text:list-level-style-bullet>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8-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8-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3">
      <text:list-level-style-bullet text:bullet-char="•" text:level="1">
        <style:list-level-properties text:min-label-width="10mm"/>
      </text:list-level-style-bullet>
    </text:list-style>
    <text:list-style style:name="id1-3-2-3-10-3-3-1">
      <text:list-level-style-bullet text:bullet-char="•" text:level="1">
        <style:list-level-properties text:min-label-width="10mm"/>
      </text:list-level-style-bullet>
    </text:list-style>
    <text:list-style style:name="id1-3-2-3-10-3-3-2">
      <text:list-level-style-bullet text:bullet-char="•" text:level="1">
        <style:list-level-properties text:min-label-width="10mm"/>
      </text:list-level-style-bullet>
    </text:list-style>
    <text:list-style style:name="id1-3-2-3-10-3-3-3">
      <text:list-level-style-bullet text:bullet-char="•" text:level="1">
        <style:list-level-properties text:min-label-width="10mm"/>
      </text:list-level-style-bullet>
    </text:list-style>
    <text:list-style style:name="id1-3-2-3-10-3-3-4">
      <text:list-level-style-bullet text:bullet-char="•" text:level="1">
        <style:list-level-properties text:min-label-width="10mm"/>
      </text:list-level-style-bullet>
    </text:list-style>
    <text:list-style style:name="id1-3-2-3-10-3-3-5">
      <text:list-level-style-bullet text:bullet-char="•" text:level="1">
        <style:list-level-properties text:min-label-width="10mm"/>
      </text:list-level-style-bullet>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9-3">
      <text:list-level-style-bullet text:bullet-char="•" text:level="1">
        <style:list-level-properties text:min-label-width="10mm"/>
      </text:list-level-style-bullet>
    </text:list-style>
    <text:list-style style:name="id1-3-2-3-10-9-3-1">
      <text:list-level-style-bullet text:bullet-char="•" text:level="1">
        <style:list-level-properties text:min-label-width="10mm"/>
      </text:list-level-style-bullet>
    </text:list-style>
    <text:list-style style:name="id1-3-2-3-10-9-3-2">
      <text:list-level-style-bullet text:bullet-char="•" text:level="1">
        <style:list-level-properties text:min-label-width="10mm"/>
      </text:list-level-style-bullet>
    </text:list-style>
    <text:list-style style:name="id1-3-2-3-10-9-3-3">
      <text:list-level-style-bullet text:bullet-char="•" text:level="1">
        <style:list-level-properties text:min-label-width="10mm"/>
      </text:list-level-style-bullet>
    </text:list-style>
    <text:list-style style:name="id1-3-2-3-10-9-3-4">
      <text:list-level-style-bullet text:bullet-char="•" text:level="1">
        <style:list-level-properties text:min-label-width="10mm"/>
      </text:list-level-style-bullet>
    </text:list-style>
    <text:list-style style:name="id1-3-2-3-10-9-3-5">
      <text:list-level-style-bullet text:bullet-char="•" text:level="1">
        <style:list-level-properties text:min-label-width="10mm"/>
      </text:list-level-style-bullet>
    </text:list-style>
    <text:list-style style:name="id1-3-2-3-10-9-3-6">
      <text:list-level-style-bullet text:bullet-char="•" text:level="1">
        <style:list-level-properties text:min-label-width="10mm"/>
      </text:list-level-style-bullet>
    </text:list-style>
    <text:list-style style:name="id1-3-2-3-10-9-3-7">
      <text:list-level-style-bullet text:bullet-char="•" text:level="1">
        <style:list-level-properties text:min-label-width="10mm"/>
      </text:list-level-style-bullet>
    </text:list-style>
    <text:list-style style:name="id1-3-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9">
      <text:list-level-style-bullet text:bullet-char="0" text:level="1">
        <style:list-level-properties text:min-label-width="10mm"/>
      </text:list-level-style-bullet>
    </text:list-style>
    <text:list-style style:name="id1-3-2-3-29-1">
      <text:list-level-style-bullet text:bullet-char="0" text:level="1">
        <style:list-level-properties text:min-label-width="10mm"/>
      </text:list-level-style-bullet>
    </text:list-style>
    <style:style style:family="table-column" style:parent-style-name="colspec" style:name="id1-3-2-3-31-1-1">
      <style:table-column-properties style:rel-column-width="6*"/>
    </style:style>
    <style:style style:family="table-column" style:parent-style-name="colspec" style:name="id1-3-2-3-31-1-2">
      <style:table-column-properties style:rel-column-width="21*"/>
    </style:style>
    <style:style style:family="table-column" style:parent-style-name="colspec" style:name="id1-3-2-3-31-1-3">
      <style:table-column-properties style:rel-column-width="12*"/>
    </style:style>
    <style:style style:family="table-column" style:parent-style-name="colspec" style:name="id1-3-2-3-31-1-4">
      <style:table-column-properties style:rel-column-width="12*"/>
    </style:style>
    <style:style style:family="table-column" style:parent-style-name="colspec" style:name="id1-3-2-3-31-1-5">
      <style:table-column-properties style:rel-column-width="11*"/>
    </style:style>
    <style:style style:family="table-column" style:parent-style-name="colspec" style:name="id1-3-2-3-31-1-6">
      <style:table-column-properties style:rel-column-width="6*"/>
    </style:style>
    <style:style style:family="table-column" style:parent-style-name="colspec" style:name="id1-3-2-3-31-1-7">
      <style:table-column-properties style:rel-column-width="27*"/>
    </style:style>
    <style:style style:family="table-column" style:parent-style-name="colspec" style:name="id1-3-2-3-31-1-8">
      <style:table-column-properties style:rel-column-width="27*"/>
    </style:style>
    <text:list-style style:name="id1-3-2-3-31-1-9-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9-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9-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9-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1-9-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1-9-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1-9-2-8-2">
      <text:list-level-style-bullet text:bullet-char="-" text:level="1">
        <style:list-level-properties text:min-label-width="10mm"/>
      </text:list-level-style-bullet>
    </text:list-style>
    <text:list-style style:name="id1-3-2-3-31-1-9-2-8-2-1">
      <text:list-level-style-bullet text:bullet-char="-" text:level="1">
        <style:list-level-properties text:min-label-width="10mm"/>
      </text:list-level-style-bullet>
    </text:list-style>
    <text:list-style style:name="id1-3-2-3-31-1-9-2-8-2-2">
      <text:list-level-style-bullet text:bullet-char="-" text:level="1">
        <style:list-level-properties text:min-label-width="10mm"/>
      </text:list-level-style-bullet>
    </text:list-style>
    <text:list-style style:name="id1-3-2-3-31-1-9-2-8-2-3">
      <text:list-level-style-bullet text:bullet-char="-" text:level="1">
        <style:list-level-properties text:min-label-width="10mm"/>
      </text:list-level-style-bullet>
    </text:list-style>
    <text:list-style style:name="id1-3-2-3-31-1-9-2-8-2-4">
      <text:list-level-style-bullet text:bullet-char="-" text:level="1">
        <style:list-level-properties text:min-label-width="10mm"/>
      </text:list-level-style-bullet>
    </text:list-style>
    <text:list-style style:name="id1-3-2-3-31-1-9-2-8-2-5">
      <text:list-level-style-bullet text:bullet-char="-" text:level="1">
        <style:list-level-properties text:min-label-width="10mm"/>
      </text:list-level-style-bullet>
    </text:list-style>
    <text:list-style style:name="id1-3-2-3-31-1-9-2-8-2-6">
      <text:list-level-style-bullet text:bullet-char="-" text:level="1">
        <style:list-level-properties text:min-label-width="10mm"/>
      </text:list-level-style-bullet>
    </text:list-style>
    <text:list-style style:name="id1-3-2-3-31-1-9-2-8-2-7">
      <text:list-level-style-bullet text:bullet-char="-" text:level="1">
        <style:list-level-properties text:min-label-width="10mm"/>
      </text:list-level-style-bullet>
    </text:list-style>
    <text:list-style style:name="id1-3-2-3-31-1-9-2-8-2-8">
      <text:list-level-style-bullet text:bullet-char="-" text:level="1">
        <style:list-level-properties text:min-label-width="10mm"/>
      </text:list-level-style-bullet>
    </text:list-style>
    <text:list-style style:name="id1-3-2-3-31-1-9-2-8-2-9">
      <text:list-level-style-bullet text:bullet-char="-" text:level="1">
        <style:list-level-properties text:min-label-width="10mm"/>
      </text:list-level-style-bullet>
    </text:list-style>
    <text:list-style style:name="id1-3-2-3-31-1-9-2-8-2-10">
      <text:list-level-style-bullet text:bullet-char="-" text:level="1">
        <style:list-level-properties text:min-label-width="10mm"/>
      </text:list-level-style-bullet>
    </text:list-style>
    <text:list-style style:name="id1-3-2-3-31-1-9-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9-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9-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9-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1-9-2-8-11">
      <text:list-level-style-bullet text:bullet-char="-" text:level="1">
        <style:list-level-properties text:min-label-width="10mm"/>
      </text:list-level-style-bullet>
    </text:list-style>
    <text:list-style style:name="id1-3-2-3-31-1-9-2-8-11-1">
      <text:list-level-style-bullet text:bullet-char="-" text:level="1">
        <style:list-level-properties text:min-label-width="10mm"/>
      </text:list-level-style-bullet>
    </text:list-style>
    <text:list-style style:name="id1-3-2-3-31-1-9-2-8-11-2">
      <text:list-level-style-bullet text:bullet-char="-" text:level="1">
        <style:list-level-properties text:min-label-width="10mm"/>
      </text:list-level-style-bullet>
    </text:list-style>
    <text:list-style style:name="id1-3-2-3-31-1-9-2-8-11-3">
      <text:list-level-style-bullet text:bullet-char="-" text:level="1">
        <style:list-level-properties text:min-label-width="10mm"/>
      </text:list-level-style-bullet>
    </text:list-style>
    <text:list-style style:name="id1-3-2-3-31-1-9-2-8-11-4">
      <text:list-level-style-bullet text:bullet-char="-" text:level="1">
        <style:list-level-properties text:min-label-width="10mm"/>
      </text:list-level-style-bullet>
    </text:list-style>
    <text:list-style style:name="id1-3-2-3-31-1-9-3-8-2">
      <text:list-level-style-bullet text:bullet-char="-" text:level="1">
        <style:list-level-properties text:min-label-width="10mm"/>
      </text:list-level-style-bullet>
    </text:list-style>
    <text:list-style style:name="id1-3-2-3-31-1-9-3-8-2-1">
      <text:list-level-style-bullet text:bullet-char="-" text:level="1">
        <style:list-level-properties text:min-label-width="10mm"/>
      </text:list-level-style-bullet>
    </text:list-style>
    <text:list-style style:name="id1-3-2-3-31-1-9-3-8-2-2">
      <text:list-level-style-bullet text:bullet-char="-" text:level="1">
        <style:list-level-properties text:min-label-width="10mm"/>
      </text:list-level-style-bullet>
    </text:list-style>
    <text:list-style style:name="id1-3-2-3-31-1-9-3-8-2-3">
      <text:list-level-style-bullet text:bullet-char="-" text:level="1">
        <style:list-level-properties text:min-label-width="10mm"/>
      </text:list-level-style-bullet>
    </text:list-style>
    <text:list-style style:name="id1-3-2-3-31-1-9-3-8-2-4">
      <text:list-level-style-bullet text:bullet-char="-" text:level="1">
        <style:list-level-properties text:min-label-width="10mm"/>
      </text:list-level-style-bullet>
    </text:list-style>
    <text:list-style style:name="id1-3-2-3-31-1-9-3-8-2-5">
      <text:list-level-style-bullet text:bullet-char="-" text:level="1">
        <style:list-level-properties text:min-label-width="10mm"/>
      </text:list-level-style-bullet>
    </text:list-style>
    <text:list-style style:name="id1-3-2-3-31-1-9-3-8-2-6">
      <text:list-level-style-bullet text:bullet-char="-" text:level="1">
        <style:list-level-properties text:min-label-width="10mm"/>
      </text:list-level-style-bullet>
    </text:list-style>
    <text:list-style style:name="id1-3-2-3-31-1-9-3-8-2-7">
      <text:list-level-style-bullet text:bullet-char="-" text:level="1">
        <style:list-level-properties text:min-label-width="10mm"/>
      </text:list-level-style-bullet>
    </text:list-style>
    <text:list-style style:name="id1-3-2-3-31-1-9-3-8-2-8">
      <text:list-level-style-bullet text:bullet-char="-" text:level="1">
        <style:list-level-properties text:min-label-width="10mm"/>
      </text:list-level-style-bullet>
    </text:list-style>
    <text:list-style style:name="id1-3-2-3-31-1-9-3-8-2-9">
      <text:list-level-style-bullet text:bullet-char="-" text:level="1">
        <style:list-level-properties text:min-label-width="10mm"/>
      </text:list-level-style-bullet>
    </text:list-style>
    <text:list-style style:name="id1-3-2-3-31-1-9-3-8-2-10">
      <text:list-level-style-bullet text:bullet-char="-" text:level="1">
        <style:list-level-properties text:min-label-width="10mm"/>
      </text:list-level-style-bullet>
    </text:list-style>
    <text:list-style style:name="id1-3-2-3-31-1-9-4-8-2">
      <text:list-level-style-bullet text:bullet-char="-" text:level="1">
        <style:list-level-properties text:min-label-width="10mm"/>
      </text:list-level-style-bullet>
    </text:list-style>
    <text:list-style style:name="id1-3-2-3-31-1-9-4-8-2-1">
      <text:list-level-style-bullet text:bullet-char="-" text:level="1">
        <style:list-level-properties text:min-label-width="10mm"/>
      </text:list-level-style-bullet>
    </text:list-style>
    <text:list-style style:name="id1-3-2-3-31-1-9-4-8-2-2">
      <text:list-level-style-bullet text:bullet-char="-" text:level="1">
        <style:list-level-properties text:min-label-width="10mm"/>
      </text:list-level-style-bullet>
    </text:list-style>
    <text:list-style style:name="id1-3-2-3-31-1-9-4-8-2-3">
      <text:list-level-style-bullet text:bullet-char="-" text:level="1">
        <style:list-level-properties text:min-label-width="10mm"/>
      </text:list-level-style-bullet>
    </text:list-style>
    <text:list-style style:name="id1-3-2-3-31-1-9-4-8-2-4">
      <text:list-level-style-bullet text:bullet-char="-" text:level="1">
        <style:list-level-properties text:min-label-width="10mm"/>
      </text:list-level-style-bullet>
    </text:list-style>
    <text:list-style style:name="id1-3-2-3-31-1-9-4-8-2-5">
      <text:list-level-style-bullet text:bullet-char="-" text:level="1">
        <style:list-level-properties text:min-label-width="10mm"/>
      </text:list-level-style-bullet>
    </text:list-style>
    <text:list-style style:name="id1-3-2-3-31-1-9-4-8-2-6">
      <text:list-level-style-bullet text:bullet-char="-" text:level="1">
        <style:list-level-properties text:min-label-width="10mm"/>
      </text:list-level-style-bullet>
    </text:list-style>
    <text:list-style style:name="id1-3-2-3-31-1-9-4-8-2-7">
      <text:list-level-style-bullet text:bullet-char="-" text:level="1">
        <style:list-level-properties text:min-label-width="10mm"/>
      </text:list-level-style-bullet>
    </text:list-style>
    <text:list-style style:name="id1-3-2-3-31-1-9-4-8-2-8">
      <text:list-level-style-bullet text:bullet-char="-" text:level="1">
        <style:list-level-properties text:min-label-width="10mm"/>
      </text:list-level-style-bullet>
    </text:list-style>
    <text:list-style style:name="id1-3-2-3-31-1-9-4-8-2-9">
      <text:list-level-style-bullet text:bullet-char="-" text:level="1">
        <style:list-level-properties text:min-label-width="10mm"/>
      </text:list-level-style-bullet>
    </text:list-style>
    <text:list-style style:name="id1-3-2-3-31-1-9-4-8-2-10">
      <text:list-level-style-bullet text:bullet-char="-" text:level="1">
        <style:list-level-properties text:min-label-width="10mm"/>
      </text:list-level-style-bullet>
    </text:list-style>
    <style:style style:family="table-column" style:parent-style-name="colspec" style:name="id1-3-2-3-32-1-1">
      <style:table-column-properties style:rel-column-width="6*"/>
    </style:style>
    <style:style style:family="table-column" style:parent-style-name="colspec" style:name="id1-3-2-3-32-1-2">
      <style:table-column-properties style:rel-column-width="21*"/>
    </style:style>
    <style:style style:family="table-column" style:parent-style-name="colspec" style:name="id1-3-2-3-32-1-3">
      <style:table-column-properties style:rel-column-width="12*"/>
    </style:style>
    <style:style style:family="table-column" style:parent-style-name="colspec" style:name="id1-3-2-3-32-1-4">
      <style:table-column-properties style:rel-column-width="12*"/>
    </style:style>
    <style:style style:family="table-column" style:parent-style-name="colspec" style:name="id1-3-2-3-32-1-5">
      <style:table-column-properties style:rel-column-width="10*"/>
    </style:style>
    <style:style style:family="table-column" style:parent-style-name="colspec" style:name="id1-3-2-3-32-1-6">
      <style:table-column-properties style:rel-column-width="7*"/>
    </style:style>
    <style:style style:family="table-column" style:parent-style-name="colspec" style:name="id1-3-2-3-32-1-7">
      <style:table-column-properties style:rel-column-width="27*"/>
    </style:style>
    <style:style style:family="table-column" style:parent-style-name="colspec" style:name="id1-3-2-3-32-1-8">
      <style:table-column-properties style:rel-column-width="27*"/>
    </style:style>
    <style:style style:family="table-column" style:parent-style-name="colspec" style:name="id1-3-2-3-33-1-1">
      <style:table-column-properties style:rel-column-width="6*"/>
    </style:style>
    <style:style style:family="table-column" style:parent-style-name="colspec" style:name="id1-3-2-3-33-1-2">
      <style:table-column-properties style:rel-column-width="21*"/>
    </style:style>
    <style:style style:family="table-column" style:parent-style-name="colspec" style:name="id1-3-2-3-33-1-3">
      <style:table-column-properties style:rel-column-width="12*"/>
    </style:style>
    <style:style style:family="table-column" style:parent-style-name="colspec" style:name="id1-3-2-3-33-1-4">
      <style:table-column-properties style:rel-column-width="12*"/>
    </style:style>
    <style:style style:family="table-column" style:parent-style-name="colspec" style:name="id1-3-2-3-33-1-5">
      <style:table-column-properties style:rel-column-width="13*"/>
    </style:style>
    <style:style style:family="table-column" style:parent-style-name="colspec" style:name="id1-3-2-3-33-1-6">
      <style:table-column-properties style:rel-column-width="4*"/>
    </style:style>
    <style:style style:family="table-column" style:parent-style-name="colspec" style:name="id1-3-2-3-33-1-7">
      <style:table-column-properties style:rel-column-width="27*"/>
    </style:style>
    <style:style style:family="table-column" style:parent-style-name="colspec" style:name="id1-3-2-3-33-1-8">
      <style:table-column-properties style:rel-column-width="27*"/>
    </style:style>
    <text:list-style style:name="id1-3-2-3-33-1-9-2-8-2">
      <text:list-level-style-bullet text:bullet-char="-" text:level="1">
        <style:list-level-properties text:min-label-width="10mm"/>
      </text:list-level-style-bullet>
    </text:list-style>
    <text:list-style style:name="id1-3-2-3-33-1-9-2-8-2-1">
      <text:list-level-style-bullet text:bullet-char="-" text:level="1">
        <style:list-level-properties text:min-label-width="10mm"/>
      </text:list-level-style-bullet>
    </text:list-style>
    <text:list-style style:name="id1-3-2-3-33-1-9-2-8-2-2">
      <text:list-level-style-bullet text:bullet-char="-" text:level="1">
        <style:list-level-properties text:min-label-width="10mm"/>
      </text:list-level-style-bullet>
    </text:list-style>
    <text:list-style style:name="id1-3-2-3-33-1-9-2-8-2-3">
      <text:list-level-style-bullet text:bullet-char="-" text:level="1">
        <style:list-level-properties text:min-label-width="10mm"/>
      </text:list-level-style-bullet>
    </text:list-style>
    <style:style style:family="table-column" style:parent-style-name="colspec" style:name="id1-3-2-3-34-1-1">
      <style:table-column-properties style:rel-column-width="6*"/>
    </style:style>
    <style:style style:family="table-column" style:parent-style-name="colspec" style:name="id1-3-2-3-34-1-2">
      <style:table-column-properties style:rel-column-width="21*"/>
    </style:style>
    <style:style style:family="table-column" style:parent-style-name="colspec" style:name="id1-3-2-3-34-1-3">
      <style:table-column-properties style:rel-column-width="12*"/>
    </style:style>
    <style:style style:family="table-column" style:parent-style-name="colspec" style:name="id1-3-2-3-34-1-4">
      <style:table-column-properties style:rel-column-width="12*"/>
    </style:style>
    <style:style style:family="table-column" style:parent-style-name="colspec" style:name="id1-3-2-3-34-1-5">
      <style:table-column-properties style:rel-column-width="13*"/>
    </style:style>
    <style:style style:family="table-column" style:parent-style-name="colspec" style:name="id1-3-2-3-34-1-6">
      <style:table-column-properties style:rel-column-width="4*"/>
    </style:style>
    <style:style style:family="table-column" style:parent-style-name="colspec" style:name="id1-3-2-3-34-1-7">
      <style:table-column-properties style:rel-column-width="27*"/>
    </style:style>
    <style:style style:family="table-column" style:parent-style-name="colspec" style:name="id1-3-2-3-34-1-8">
      <style:table-column-properties style:rel-column-width="27*"/>
    </style:style>
    <text:list-style style:name="id1-3-2-3-34-1-9-1-8-2">
      <text:list-level-style-bullet text:bullet-char="-" text:level="1">
        <style:list-level-properties text:min-label-width="10mm"/>
      </text:list-level-style-bullet>
    </text:list-style>
    <text:list-style style:name="id1-3-2-3-34-1-9-1-8-2-1">
      <text:list-level-style-bullet text:bullet-char="-" text:level="1">
        <style:list-level-properties text:min-label-width="10mm"/>
      </text:list-level-style-bullet>
    </text:list-style>
    <text:list-style style:name="id1-3-2-3-34-1-9-1-8-2-2">
      <text:list-level-style-bullet text:bullet-char="-" text:level="1">
        <style:list-level-properties text:min-label-width="10mm"/>
      </text:list-level-style-bullet>
    </text:list-style>
    <text:list-style style:name="id1-3-2-3-34-1-9-2-8-2">
      <text:list-level-style-bullet text:bullet-char="-" text:level="1">
        <style:list-level-properties text:min-label-width="10mm"/>
      </text:list-level-style-bullet>
    </text:list-style>
    <text:list-style style:name="id1-3-2-3-34-1-9-2-8-2-1">
      <text:list-level-style-bullet text:bullet-char="-" text:level="1">
        <style:list-level-properties text:min-label-width="10mm"/>
      </text:list-level-style-bullet>
    </text:list-style>
    <text:list-style style:name="id1-3-2-3-34-1-9-2-8-2-2">
      <text:list-level-style-bullet text:bullet-char="-" text:level="1">
        <style:list-level-properties text:min-label-width="10mm"/>
      </text:list-level-style-bullet>
    </text:list-style>
    <style:style style:family="table-column" style:parent-style-name="colspec" style:name="id1-3-2-3-35-1-1">
      <style:table-column-properties style:rel-column-width="6*"/>
    </style:style>
    <style:style style:family="table-column" style:parent-style-name="colspec" style:name="id1-3-2-3-35-1-2">
      <style:table-column-properties style:rel-column-width="21*"/>
    </style:style>
    <style:style style:family="table-column" style:parent-style-name="colspec" style:name="id1-3-2-3-35-1-3">
      <style:table-column-properties style:rel-column-width="12*"/>
    </style:style>
    <style:style style:family="table-column" style:parent-style-name="colspec" style:name="id1-3-2-3-35-1-4">
      <style:table-column-properties style:rel-column-width="12*"/>
    </style:style>
    <style:style style:family="table-column" style:parent-style-name="colspec" style:name="id1-3-2-3-35-1-5">
      <style:table-column-properties style:rel-column-width="10*"/>
    </style:style>
    <style:style style:family="table-column" style:parent-style-name="colspec" style:name="id1-3-2-3-35-1-6">
      <style:table-column-properties style:rel-column-width="7*"/>
    </style:style>
    <style:style style:family="table-column" style:parent-style-name="colspec" style:name="id1-3-2-3-35-1-7">
      <style:table-column-properties style:rel-column-width="27*"/>
    </style:style>
    <style:style style:family="table-column" style:parent-style-name="colspec" style:name="id1-3-2-3-35-1-8">
      <style:table-column-properties style:rel-column-width="27*"/>
    </style:style>
    <text:list-style style:name="id1-3-2-3-35-1-9-1-8-2">
      <text:list-level-style-bullet text:bullet-char="-" text:level="1">
        <style:list-level-properties text:min-label-width="10mm"/>
      </text:list-level-style-bullet>
    </text:list-style>
    <text:list-style style:name="id1-3-2-3-35-1-9-1-8-2-1">
      <text:list-level-style-bullet text:bullet-char="-" text:level="1">
        <style:list-level-properties text:min-label-width="10mm"/>
      </text:list-level-style-bullet>
    </text:list-style>
    <text:list-style style:name="id1-3-2-3-35-1-9-1-8-2-2">
      <text:list-level-style-bullet text:bullet-char="-" text:level="1">
        <style:list-level-properties text:min-label-width="10mm"/>
      </text:list-level-style-bullet>
    </text:list-style>
    <text:list-style style:name="id1-3-2-3-35-1-9-1-8-2-3">
      <text:list-level-style-bullet text:bullet-char="-" text:level="1">
        <style:list-level-properties text:min-label-width="10mm"/>
      </text:list-level-style-bullet>
    </text:list-style>
    <text:list-style style:name="id1-3-2-3-35-1-9-1-8-2-4">
      <text:list-level-style-bullet text:bullet-char="-" text:level="1">
        <style:list-level-properties text:min-label-width="10mm"/>
      </text:list-level-style-bullet>
    </text:list-style>
    <text:list-style style:name="id1-3-2-3-35-1-9-1-8-2-5">
      <text:list-level-style-bullet text:bullet-char="-" text:level="1">
        <style:list-level-properties text:min-label-width="10mm"/>
      </text:list-level-style-bullet>
    </text:list-style>
    <text:list-style style:name="id1-3-2-3-35-1-9-1-8-2-6">
      <text:list-level-style-bullet text:bullet-char="-" text:level="1">
        <style:list-level-properties text:min-label-width="10mm"/>
      </text:list-level-style-bullet>
    </text:list-style>
    <text:list-style style:name="id1-3-2-3-35-1-9-2-8-2">
      <text:list-level-style-bullet text:bullet-char="-" text:level="1">
        <style:list-level-properties text:min-label-width="10mm"/>
      </text:list-level-style-bullet>
    </text:list-style>
    <text:list-style style:name="id1-3-2-3-35-1-9-2-8-2-1">
      <text:list-level-style-bullet text:bullet-char="-" text:level="1">
        <style:list-level-properties text:min-label-width="10mm"/>
      </text:list-level-style-bullet>
    </text:list-style>
    <text:list-style style:name="id1-3-2-3-35-1-9-2-8-2-2">
      <text:list-level-style-bullet text:bullet-char="-" text:level="1">
        <style:list-level-properties text:min-label-width="10mm"/>
      </text:list-level-style-bullet>
    </text:list-style>
    <text:list-style style:name="id1-3-2-3-35-1-9-2-8-2-3">
      <text:list-level-style-bullet text:bullet-char="-" text:level="1">
        <style:list-level-properties text:min-label-width="10mm"/>
      </text:list-level-style-bullet>
    </text:list-style>
    <text:list-style style:name="id1-3-2-3-35-1-9-2-8-2-4">
      <text:list-level-style-bullet text:bullet-char="-" text:level="1">
        <style:list-level-properties text:min-label-width="10mm"/>
      </text:list-level-style-bullet>
    </text:list-style>
    <text:list-style style:name="id1-3-2-3-35-1-9-2-8-2-5">
      <text:list-level-style-bullet text:bullet-char="-" text:level="1">
        <style:list-level-properties text:min-label-width="10mm"/>
      </text:list-level-style-bullet>
    </text:list-style>
    <text:list-style style:name="id1-3-2-3-35-1-9-2-8-2-6">
      <text:list-level-style-bullet text:bullet-char="-" text:level="1">
        <style:list-level-properties text:min-label-width="10mm"/>
      </text:list-level-style-bullet>
    </text:list-style>
    <style:style style:family="table-column" style:parent-style-name="colspec" style:name="id1-3-2-3-36-1-1">
      <style:table-column-properties style:rel-column-width="6*"/>
    </style:style>
    <style:style style:family="table-column" style:parent-style-name="colspec" style:name="id1-3-2-3-36-1-2">
      <style:table-column-properties style:rel-column-width="21*"/>
    </style:style>
    <style:style style:family="table-column" style:parent-style-name="colspec" style:name="id1-3-2-3-36-1-3">
      <style:table-column-properties style:rel-column-width="12*"/>
    </style:style>
    <style:style style:family="table-column" style:parent-style-name="colspec" style:name="id1-3-2-3-36-1-4">
      <style:table-column-properties style:rel-column-width="12*"/>
    </style:style>
    <style:style style:family="table-column" style:parent-style-name="colspec" style:name="id1-3-2-3-36-1-5">
      <style:table-column-properties style:rel-column-width="10*"/>
    </style:style>
    <style:style style:family="table-column" style:parent-style-name="colspec" style:name="id1-3-2-3-36-1-6">
      <style:table-column-properties style:rel-column-width="7*"/>
    </style:style>
    <style:style style:family="table-column" style:parent-style-name="colspec" style:name="id1-3-2-3-36-1-7">
      <style:table-column-properties style:rel-column-width="27*"/>
    </style:style>
    <style:style style:family="table-column" style:parent-style-name="colspec" style:name="id1-3-2-3-36-1-8">
      <style:table-column-properties style:rel-column-width="27*"/>
    </style:style>
    <text:list-style style:name="id1-3-2-3-36-1-9-8-8-2">
      <text:list-level-style-bullet text:bullet-char="-" text:level="1">
        <style:list-level-properties text:min-label-width="10mm"/>
      </text:list-level-style-bullet>
    </text:list-style>
    <text:list-style style:name="id1-3-2-3-36-1-9-8-8-2-1">
      <text:list-level-style-bullet text:bullet-char="-" text:level="1">
        <style:list-level-properties text:min-label-width="10mm"/>
      </text:list-level-style-bullet>
    </text:list-style>
    <text:list-style style:name="id1-3-2-3-36-1-9-8-8-2-2">
      <text:list-level-style-bullet text:bullet-char="-" text:level="1">
        <style:list-level-properties text:min-label-width="10mm"/>
      </text:list-level-style-bullet>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3-1-1">
      <style:table-column-properties style:rel-column-width="8*"/>
    </style:style>
    <style:style style:family="table-column" style:parent-style-name="colspec" style:name="id1-3-2-3-43-1-2">
      <style:table-column-properties style:rel-column-width="19*"/>
    </style:style>
    <style:style style:family="table-column" style:parent-style-name="colspec" style:name="id1-3-2-3-43-1-3">
      <style:table-column-properties style:rel-column-width="12*"/>
    </style:style>
    <style:style style:family="table-column" style:parent-style-name="colspec" style:name="id1-3-2-3-43-1-4">
      <style:table-column-properties style:rel-column-width="12*"/>
    </style:style>
    <style:style style:family="table-column" style:parent-style-name="colspec" style:name="id1-3-2-3-43-1-5">
      <style:table-column-properties style:rel-column-width="10*"/>
    </style:style>
    <style:style style:family="table-column" style:parent-style-name="colspec" style:name="id1-3-2-3-43-1-6">
      <style:table-column-properties style:rel-column-width="7*"/>
    </style:style>
    <style:style style:family="table-column" style:parent-style-name="colspec" style:name="id1-3-2-3-43-1-7">
      <style:table-column-properties style:rel-column-width="26*"/>
    </style:style>
    <style:style style:family="table-column" style:parent-style-name="colspec" style:name="id1-3-2-3-43-1-8">
      <style:table-column-properties style:rel-column-width="26*"/>
    </style:style>
    <text:list-style style:name="id1-3-2-3-43-1-9-2-8-2">
      <text:list-level-style-bullet text:bullet-char="-" text:level="1">
        <style:list-level-properties text:min-label-width="10mm"/>
      </text:list-level-style-bullet>
    </text:list-style>
    <text:list-style style:name="id1-3-2-3-43-1-9-2-8-2-1">
      <text:list-level-style-bullet text:bullet-char="-" text:level="1">
        <style:list-level-properties text:min-label-width="10mm"/>
      </text:list-level-style-bullet>
    </text:list-style>
    <text:list-style style:name="id1-3-2-3-43-1-9-2-8-2-2">
      <text:list-level-style-bullet text:bullet-char="-" text:level="1">
        <style:list-level-properties text:min-label-width="10mm"/>
      </text:list-level-style-bullet>
    </text:list-style>
    <text:list-style style:name="id1-3-2-3-43-1-9-3-8-2">
      <text:list-level-style-bullet text:bullet-char="-" text:level="1">
        <style:list-level-properties text:min-label-width="10mm"/>
      </text:list-level-style-bullet>
    </text:list-style>
    <text:list-style style:name="id1-3-2-3-43-1-9-3-8-2-1">
      <text:list-level-style-bullet text:bullet-char="-" text:level="1">
        <style:list-level-properties text:min-label-width="10mm"/>
      </text:list-level-style-bullet>
    </text:list-style>
    <text:list-style style:name="id1-3-2-3-43-1-9-3-8-2-2">
      <text:list-level-style-bullet text:bullet-char="-" text:level="1">
        <style:list-level-properties text:min-label-width="10mm"/>
      </text:list-level-style-bullet>
    </text:list-style>
    <text:list-style style:name="id1-3-2-3-43-1-9-4-8-2">
      <text:list-level-style-bullet text:bullet-char="-" text:level="1">
        <style:list-level-properties text:min-label-width="10mm"/>
      </text:list-level-style-bullet>
    </text:list-style>
    <text:list-style style:name="id1-3-2-3-43-1-9-4-8-2-1">
      <text:list-level-style-bullet text:bullet-char="-" text:level="1">
        <style:list-level-properties text:min-label-width="10mm"/>
      </text:list-level-style-bullet>
    </text:list-style>
    <text:list-style style:name="id1-3-2-3-43-1-9-4-8-2-2">
      <text:list-level-style-bullet text:bullet-char="-" text:level="1">
        <style:list-level-properties text:min-label-width="10mm"/>
      </text:list-level-style-bullet>
    </text:list-style>
    <style:style style:family="table-column" style:parent-style-name="colspec" style:name="id1-3-2-3-44-1-1">
      <style:table-column-properties style:rel-column-width="8*"/>
    </style:style>
    <style:style style:family="table-column" style:parent-style-name="colspec" style:name="id1-3-2-3-44-1-2">
      <style:table-column-properties style:rel-column-width="19*"/>
    </style:style>
    <style:style style:family="table-column" style:parent-style-name="colspec" style:name="id1-3-2-3-44-1-3">
      <style:table-column-properties style:rel-column-width="12*"/>
    </style:style>
    <style:style style:family="table-column" style:parent-style-name="colspec" style:name="id1-3-2-3-44-1-4">
      <style:table-column-properties style:rel-column-width="12*"/>
    </style:style>
    <style:style style:family="table-column" style:parent-style-name="colspec" style:name="id1-3-2-3-44-1-5">
      <style:table-column-properties style:rel-column-width="10*"/>
    </style:style>
    <style:style style:family="table-column" style:parent-style-name="colspec" style:name="id1-3-2-3-44-1-6">
      <style:table-column-properties style:rel-column-width="7*"/>
    </style:style>
    <style:style style:family="table-column" style:parent-style-name="colspec" style:name="id1-3-2-3-44-1-7">
      <style:table-column-properties style:rel-column-width="26*"/>
    </style:style>
    <style:style style:family="table-column" style:parent-style-name="colspec" style:name="id1-3-2-3-44-1-8">
      <style:table-column-properties style:rel-column-width="26*"/>
    </style:style>
    <text:list-style style:name="id1-3-2-3-44-1-9-1-8-2">
      <text:list-level-style-bullet text:bullet-char="-" text:level="1">
        <style:list-level-properties text:min-label-width="10mm"/>
      </text:list-level-style-bullet>
    </text:list-style>
    <text:list-style style:name="id1-3-2-3-44-1-9-1-8-2-1">
      <text:list-level-style-bullet text:bullet-char="-" text:level="1">
        <style:list-level-properties text:min-label-width="10mm"/>
      </text:list-level-style-bullet>
    </text:list-style>
    <text:list-style style:name="id1-3-2-3-44-1-9-1-8-2-2">
      <text:list-level-style-bullet text:bullet-char="-" text:level="1">
        <style:list-level-properties text:min-label-width="10mm"/>
      </text:list-level-style-bullet>
    </text:list-style>
    <text:list-style style:name="id1-3-2-3-44-1-9-3-7-5">
      <text:list-level-style-bullet text:bullet-char="•" text:level="1">
        <style:list-level-properties text:min-label-width="10mm"/>
      </text:list-level-style-bullet>
    </text:list-style>
    <text:list-style style:name="id1-3-2-3-44-1-9-3-7-5-1">
      <text:list-level-style-bullet text:bullet-char="•" text:level="1">
        <style:list-level-properties text:min-label-width="10mm"/>
      </text:list-level-style-bullet>
    </text:list-style>
    <text:list-style style:name="id1-3-2-3-44-1-9-3-8-2">
      <text:list-level-style-bullet text:bullet-char="-" text:level="1">
        <style:list-level-properties text:min-label-width="10mm"/>
      </text:list-level-style-bullet>
    </text:list-style>
    <text:list-style style:name="id1-3-2-3-44-1-9-3-8-2-1">
      <text:list-level-style-bullet text:bullet-char="-" text:level="1">
        <style:list-level-properties text:min-label-width="10mm"/>
      </text:list-level-style-bullet>
    </text:list-style>
    <text:list-style style:name="id1-3-2-3-44-1-9-3-8-2-2">
      <text:list-level-style-bullet text:bullet-char="-" text:level="1">
        <style:list-level-properties text:min-label-width="10mm"/>
      </text:list-level-style-bullet>
    </text:list-style>
    <text:list-style style:name="id1-3-2-3-44-1-9-4-8-2">
      <text:list-level-style-bullet text:bullet-char="-" text:level="1">
        <style:list-level-properties text:min-label-width="10mm"/>
      </text:list-level-style-bullet>
    </text:list-style>
    <text:list-style style:name="id1-3-2-3-44-1-9-4-8-2-1">
      <text:list-level-style-bullet text:bullet-char="-" text:level="1">
        <style:list-level-properties text:min-label-width="10mm"/>
      </text:list-level-style-bullet>
    </text:list-style>
    <text:list-style style:name="id1-3-2-3-44-1-9-4-8-2-2">
      <text:list-level-style-bullet text:bullet-char="-" text:level="1">
        <style:list-level-properties text:min-label-width="10mm"/>
      </text:list-level-style-bullet>
    </text:list-style>
    <style:style style:family="table-column" style:parent-style-name="colspec" style:name="id1-3-2-3-45-1-1">
      <style:table-column-properties style:rel-column-width="8*"/>
    </style:style>
    <style:style style:family="table-column" style:parent-style-name="colspec" style:name="id1-3-2-3-45-1-2">
      <style:table-column-properties style:rel-column-width="19*"/>
    </style:style>
    <style:style style:family="table-column" style:parent-style-name="colspec" style:name="id1-3-2-3-45-1-3">
      <style:table-column-properties style:rel-column-width="12*"/>
    </style:style>
    <style:style style:family="table-column" style:parent-style-name="colspec" style:name="id1-3-2-3-45-1-4">
      <style:table-column-properties style:rel-column-width="12*"/>
    </style:style>
    <style:style style:family="table-column" style:parent-style-name="colspec" style:name="id1-3-2-3-45-1-5">
      <style:table-column-properties style:rel-column-width="10*"/>
    </style:style>
    <style:style style:family="table-column" style:parent-style-name="colspec" style:name="id1-3-2-3-45-1-6">
      <style:table-column-properties style:rel-column-width="7*"/>
    </style:style>
    <style:style style:family="table-column" style:parent-style-name="colspec" style:name="id1-3-2-3-45-1-7">
      <style:table-column-properties style:rel-column-width="26*"/>
    </style:style>
    <style:style style:family="table-column" style:parent-style-name="colspec" style:name="id1-3-2-3-45-1-8">
      <style:table-column-properties style:rel-column-width="26*"/>
    </style:style>
    <text:list-style style:name="id1-3-2-3-45-1-9-1-8-2">
      <text:list-level-style-bullet text:bullet-char="-" text:level="1">
        <style:list-level-properties text:min-label-width="10mm"/>
      </text:list-level-style-bullet>
    </text:list-style>
    <text:list-style style:name="id1-3-2-3-45-1-9-1-8-2-1">
      <text:list-level-style-bullet text:bullet-char="-" text:level="1">
        <style:list-level-properties text:min-label-width="10mm"/>
      </text:list-level-style-bullet>
    </text:list-style>
    <text:list-style style:name="id1-3-2-3-45-1-9-1-8-2-2">
      <text:list-level-style-bullet text:bullet-char="-" text:level="1">
        <style:list-level-properties text:min-label-width="10mm"/>
      </text:list-level-style-bullet>
    </text:list-style>
    <text:list-style style:name="id1-3-2-3-45-1-9-2-8-2">
      <text:list-level-style-bullet text:bullet-char="-" text:level="1">
        <style:list-level-properties text:min-label-width="10mm"/>
      </text:list-level-style-bullet>
    </text:list-style>
    <text:list-style style:name="id1-3-2-3-45-1-9-2-8-2-1">
      <text:list-level-style-bullet text:bullet-char="-" text:level="1">
        <style:list-level-properties text:min-label-width="10mm"/>
      </text:list-level-style-bullet>
    </text:list-style>
    <text:list-style style:name="id1-3-2-3-45-1-9-2-8-2-2">
      <text:list-level-style-bullet text:bullet-char="-" text:level="1">
        <style:list-level-properties text:min-label-width="10mm"/>
      </text:list-level-style-bullet>
    </text:list-style>
    <text:list-style style:name="id1-3-2-3-45-1-9-3-8-2">
      <text:list-level-style-bullet text:bullet-char="-" text:level="1">
        <style:list-level-properties text:min-label-width="10mm"/>
      </text:list-level-style-bullet>
    </text:list-style>
    <text:list-style style:name="id1-3-2-3-45-1-9-3-8-2-1">
      <text:list-level-style-bullet text:bullet-char="-" text:level="1">
        <style:list-level-properties text:min-label-width="10mm"/>
      </text:list-level-style-bullet>
    </text:list-style>
    <text:list-style style:name="id1-3-2-3-45-1-9-3-8-2-2">
      <text:list-level-style-bullet text:bullet-char="-" text:level="1">
        <style:list-level-properties text:min-label-width="10mm"/>
      </text:list-level-style-bullet>
    </text:list-style>
    <text:list-style style:name="id1-3-2-3-45-1-9-4-8-2">
      <text:list-level-style-bullet text:bullet-char="-" text:level="1">
        <style:list-level-properties text:min-label-width="10mm"/>
      </text:list-level-style-bullet>
    </text:list-style>
    <text:list-style style:name="id1-3-2-3-45-1-9-4-8-2-1">
      <text:list-level-style-bullet text:bullet-char="-" text:level="1">
        <style:list-level-properties text:min-label-width="10mm"/>
      </text:list-level-style-bullet>
    </text:list-style>
    <text:list-style style:name="id1-3-2-3-45-1-9-4-8-2-2">
      <text:list-level-style-bullet text:bullet-char="-" text:level="1">
        <style:list-level-properties text:min-label-width="10mm"/>
      </text:list-level-style-bullet>
    </text:list-style>
    <style:style style:family="table-column" style:parent-style-name="colspec" style:name="id1-3-2-3-46-1-1">
      <style:table-column-properties style:rel-column-width="8*"/>
    </style:style>
    <style:style style:family="table-column" style:parent-style-name="colspec" style:name="id1-3-2-3-46-1-2">
      <style:table-column-properties style:rel-column-width="19*"/>
    </style:style>
    <style:style style:family="table-column" style:parent-style-name="colspec" style:name="id1-3-2-3-46-1-3">
      <style:table-column-properties style:rel-column-width="12*"/>
    </style:style>
    <style:style style:family="table-column" style:parent-style-name="colspec" style:name="id1-3-2-3-46-1-4">
      <style:table-column-properties style:rel-column-width="12*"/>
    </style:style>
    <style:style style:family="table-column" style:parent-style-name="colspec" style:name="id1-3-2-3-46-1-5">
      <style:table-column-properties style:rel-column-width="10*"/>
    </style:style>
    <style:style style:family="table-column" style:parent-style-name="colspec" style:name="id1-3-2-3-46-1-6">
      <style:table-column-properties style:rel-column-width="7*"/>
    </style:style>
    <style:style style:family="table-column" style:parent-style-name="colspec" style:name="id1-3-2-3-46-1-7">
      <style:table-column-properties style:rel-column-width="26*"/>
    </style:style>
    <style:style style:family="table-column" style:parent-style-name="colspec" style:name="id1-3-2-3-46-1-8">
      <style:table-column-properties style:rel-column-width="26*"/>
    </style:style>
    <style:style style:family="table-column" style:parent-style-name="colspec" style:name="id1-3-2-3-47-1-1">
      <style:table-column-properties style:rel-column-width="8*"/>
    </style:style>
    <style:style style:family="table-column" style:parent-style-name="colspec" style:name="id1-3-2-3-47-1-2">
      <style:table-column-properties style:rel-column-width="19*"/>
    </style:style>
    <style:style style:family="table-column" style:parent-style-name="colspec" style:name="id1-3-2-3-47-1-3">
      <style:table-column-properties style:rel-column-width="12*"/>
    </style:style>
    <style:style style:family="table-column" style:parent-style-name="colspec" style:name="id1-3-2-3-47-1-4">
      <style:table-column-properties style:rel-column-width="12*"/>
    </style:style>
    <style:style style:family="table-column" style:parent-style-name="colspec" style:name="id1-3-2-3-47-1-5">
      <style:table-column-properties style:rel-column-width="10*"/>
    </style:style>
    <style:style style:family="table-column" style:parent-style-name="colspec" style:name="id1-3-2-3-47-1-6">
      <style:table-column-properties style:rel-column-width="7*"/>
    </style:style>
    <style:style style:family="table-column" style:parent-style-name="colspec" style:name="id1-3-2-3-47-1-7">
      <style:table-column-properties style:rel-column-width="26*"/>
    </style:style>
    <style:style style:family="table-column" style:parent-style-name="colspec" style:name="id1-3-2-3-47-1-8">
      <style:table-column-properties style:rel-column-width="26*"/>
    </style:style>
    <text:list-style style:name="id1-3-2-3-47-1-9-1-8-2">
      <text:list-level-style-bullet text:bullet-char="-" text:level="1">
        <style:list-level-properties text:min-label-width="10mm"/>
      </text:list-level-style-bullet>
    </text:list-style>
    <text:list-style style:name="id1-3-2-3-47-1-9-1-8-2-1">
      <text:list-level-style-bullet text:bullet-char="-" text:level="1">
        <style:list-level-properties text:min-label-width="10mm"/>
      </text:list-level-style-bullet>
    </text:list-style>
    <text:list-style style:name="id1-3-2-3-47-1-9-1-8-2-2">
      <text:list-level-style-bullet text:bullet-char="-" text:level="1">
        <style:list-level-properties text:min-label-width="10mm"/>
      </text:list-level-style-bullet>
    </text:list-style>
    <text:list-style style:name="id1-3-2-3-47-1-9-1-8-2-3">
      <text:list-level-style-bullet text:bullet-char="-" text:level="1">
        <style:list-level-properties text:min-label-width="10mm"/>
      </text:list-level-style-bullet>
    </text:list-style>
    <text:list-style style:name="id1-3-2-3-47-1-9-1-8-2-4">
      <text:list-level-style-bullet text:bullet-char="-" text:level="1">
        <style:list-level-properties text:min-label-width="10mm"/>
      </text:list-level-style-bullet>
    </text:list-style>
    <style:style style:family="table-column" style:parent-style-name="colspec" style:name="id1-3-2-3-48-1-1">
      <style:table-column-properties style:rel-column-width="8*"/>
    </style:style>
    <style:style style:family="table-column" style:parent-style-name="colspec" style:name="id1-3-2-3-48-1-2">
      <style:table-column-properties style:rel-column-width="19*"/>
    </style:style>
    <style:style style:family="table-column" style:parent-style-name="colspec" style:name="id1-3-2-3-48-1-3">
      <style:table-column-properties style:rel-column-width="12*"/>
    </style:style>
    <style:style style:family="table-column" style:parent-style-name="colspec" style:name="id1-3-2-3-48-1-4">
      <style:table-column-properties style:rel-column-width="12*"/>
    </style:style>
    <style:style style:family="table-column" style:parent-style-name="colspec" style:name="id1-3-2-3-48-1-5">
      <style:table-column-properties style:rel-column-width="10*"/>
    </style:style>
    <style:style style:family="table-column" style:parent-style-name="colspec" style:name="id1-3-2-3-48-1-6">
      <style:table-column-properties style:rel-column-width="7*"/>
    </style:style>
    <style:style style:family="table-column" style:parent-style-name="colspec" style:name="id1-3-2-3-48-1-7">
      <style:table-column-properties style:rel-column-width="26*"/>
    </style:style>
    <style:style style:family="table-column" style:parent-style-name="colspec" style:name="id1-3-2-3-48-1-8">
      <style:table-column-properties style:rel-column-width="26*"/>
    </style:style>
    <text:list-style style:name="id1-3-2-3-48-1-9-1-8-2">
      <text:list-level-style-bullet text:bullet-char="-" text:level="1">
        <style:list-level-properties text:min-label-width="10mm"/>
      </text:list-level-style-bullet>
    </text:list-style>
    <text:list-style style:name="id1-3-2-3-48-1-9-1-8-2-1">
      <text:list-level-style-bullet text:bullet-char="-" text:level="1">
        <style:list-level-properties text:min-label-width="10mm"/>
      </text:list-level-style-bullet>
    </text:list-style>
    <text:list-style style:name="id1-3-2-3-48-1-9-1-8-2-2">
      <text:list-level-style-bullet text:bullet-char="-" text:level="1">
        <style:list-level-properties text:min-label-width="10mm"/>
      </text:list-level-style-bullet>
    </text:list-style>
    <text:list-style style:name="id1-3-2-3-48-1-9-1-8-2-3">
      <text:list-level-style-bullet text:bullet-char="-" text:level="1">
        <style:list-level-properties text:min-label-width="10mm"/>
      </text:list-level-style-bullet>
    </text:list-style>
    <text:list-style style:name="id1-3-2-3-48-1-9-1-8-2-4">
      <text:list-level-style-bullet text:bullet-char="-" text:level="1">
        <style:list-level-properties text:min-label-width="10mm"/>
      </text:list-level-style-bullet>
    </text:list-style>
    <style:style style:family="table-column" style:parent-style-name="colspec" style:name="id1-3-2-3-49-1-1">
      <style:table-column-properties style:rel-column-width="8*"/>
    </style:style>
    <style:style style:family="table-column" style:parent-style-name="colspec" style:name="id1-3-2-3-49-1-2">
      <style:table-column-properties style:rel-column-width="19*"/>
    </style:style>
    <style:style style:family="table-column" style:parent-style-name="colspec" style:name="id1-3-2-3-49-1-3">
      <style:table-column-properties style:rel-column-width="12*"/>
    </style:style>
    <style:style style:family="table-column" style:parent-style-name="colspec" style:name="id1-3-2-3-49-1-4">
      <style:table-column-properties style:rel-column-width="12*"/>
    </style:style>
    <style:style style:family="table-column" style:parent-style-name="colspec" style:name="id1-3-2-3-49-1-5">
      <style:table-column-properties style:rel-column-width="10*"/>
    </style:style>
    <style:style style:family="table-column" style:parent-style-name="colspec" style:name="id1-3-2-3-49-1-6">
      <style:table-column-properties style:rel-column-width="7*"/>
    </style:style>
    <style:style style:family="table-column" style:parent-style-name="colspec" style:name="id1-3-2-3-49-1-7">
      <style:table-column-properties style:rel-column-width="26*"/>
    </style:style>
    <style:style style:family="table-column" style:parent-style-name="colspec" style:name="id1-3-2-3-49-1-8">
      <style:table-column-properties style:rel-column-width="26*"/>
    </style:style>
    <text:list-style style:name="id1-3-2-3-49-1-9-1-8-2">
      <text:list-level-style-bullet text:bullet-char="-" text:level="1">
        <style:list-level-properties text:min-label-width="10mm"/>
      </text:list-level-style-bullet>
    </text:list-style>
    <text:list-style style:name="id1-3-2-3-49-1-9-1-8-2-1">
      <text:list-level-style-bullet text:bullet-char="-" text:level="1">
        <style:list-level-properties text:min-label-width="10mm"/>
      </text:list-level-style-bullet>
    </text:list-style>
    <text:list-style style:name="id1-3-2-3-49-1-9-1-8-2-2">
      <text:list-level-style-bullet text:bullet-char="-" text:level="1">
        <style:list-level-properties text:min-label-width="10mm"/>
      </text:list-level-style-bullet>
    </text:list-style>
    <text:list-style style:name="id1-3-2-3-49-1-9-1-8-2-3">
      <text:list-level-style-bullet text:bullet-char="-" text:level="1">
        <style:list-level-properties text:min-label-width="10mm"/>
      </text:list-level-style-bullet>
    </text:list-style>
    <text:list-style style:name="id1-3-2-3-49-1-9-1-8-2-4">
      <text:list-level-style-bullet text:bullet-char="-" text:level="1">
        <style:list-level-properties text:min-label-width="10mm"/>
      </text:list-level-style-bullet>
    </text:list-style>
    <style:style style:family="table-column" style:parent-style-name="colspec" style:name="id1-3-2-3-50-1-1">
      <style:table-column-properties style:rel-column-width="8*"/>
    </style:style>
    <style:style style:family="table-column" style:parent-style-name="colspec" style:name="id1-3-2-3-50-1-2">
      <style:table-column-properties style:rel-column-width="19*"/>
    </style:style>
    <style:style style:family="table-column" style:parent-style-name="colspec" style:name="id1-3-2-3-50-1-3">
      <style:table-column-properties style:rel-column-width="12*"/>
    </style:style>
    <style:style style:family="table-column" style:parent-style-name="colspec" style:name="id1-3-2-3-50-1-4">
      <style:table-column-properties style:rel-column-width="12*"/>
    </style:style>
    <style:style style:family="table-column" style:parent-style-name="colspec" style:name="id1-3-2-3-50-1-5">
      <style:table-column-properties style:rel-column-width="10*"/>
    </style:style>
    <style:style style:family="table-column" style:parent-style-name="colspec" style:name="id1-3-2-3-50-1-6">
      <style:table-column-properties style:rel-column-width="7*"/>
    </style:style>
    <style:style style:family="table-column" style:parent-style-name="colspec" style:name="id1-3-2-3-50-1-7">
      <style:table-column-properties style:rel-column-width="26*"/>
    </style:style>
    <style:style style:family="table-column" style:parent-style-name="colspec" style:name="id1-3-2-3-50-1-8">
      <style:table-column-properties style:rel-column-width="26*"/>
    </style:style>
    <text:list-style style:name="id1-3-2-3-50-1-9-1-8-2">
      <text:list-level-style-bullet text:bullet-char="-" text:level="1">
        <style:list-level-properties text:min-label-width="10mm"/>
      </text:list-level-style-bullet>
    </text:list-style>
    <text:list-style style:name="id1-3-2-3-50-1-9-1-8-2-1">
      <text:list-level-style-bullet text:bullet-char="-" text:level="1">
        <style:list-level-properties text:min-label-width="10mm"/>
      </text:list-level-style-bullet>
    </text:list-style>
    <text:list-style style:name="id1-3-2-3-50-1-9-1-8-2-2">
      <text:list-level-style-bullet text:bullet-char="-" text:level="1">
        <style:list-level-properties text:min-label-width="10mm"/>
      </text:list-level-style-bullet>
    </text:list-style>
    <text:list-style style:name="id1-3-2-3-50-1-9-1-8-2-3">
      <text:list-level-style-bullet text:bullet-char="-" text:level="1">
        <style:list-level-properties text:min-label-width="10mm"/>
      </text:list-level-style-bullet>
    </text:list-style>
    <text:list-style style:name="id1-3-2-3-50-1-9-1-8-2-4">
      <text:list-level-style-bullet text:bullet-char="-" text:level="1">
        <style:list-level-properties text:min-label-width="10mm"/>
      </text:list-level-style-bullet>
    </text:list-style>
    <style:style style:family="table-column" style:parent-style-name="colspec" style:name="id1-3-2-3-51-1-1">
      <style:table-column-properties style:rel-column-width="8*"/>
    </style:style>
    <style:style style:family="table-column" style:parent-style-name="colspec" style:name="id1-3-2-3-51-1-2">
      <style:table-column-properties style:rel-column-width="19*"/>
    </style:style>
    <style:style style:family="table-column" style:parent-style-name="colspec" style:name="id1-3-2-3-51-1-3">
      <style:table-column-properties style:rel-column-width="12*"/>
    </style:style>
    <style:style style:family="table-column" style:parent-style-name="colspec" style:name="id1-3-2-3-51-1-4">
      <style:table-column-properties style:rel-column-width="12*"/>
    </style:style>
    <style:style style:family="table-column" style:parent-style-name="colspec" style:name="id1-3-2-3-51-1-5">
      <style:table-column-properties style:rel-column-width="10*"/>
    </style:style>
    <style:style style:family="table-column" style:parent-style-name="colspec" style:name="id1-3-2-3-51-1-6">
      <style:table-column-properties style:rel-column-width="7*"/>
    </style:style>
    <style:style style:family="table-column" style:parent-style-name="colspec" style:name="id1-3-2-3-51-1-7">
      <style:table-column-properties style:rel-column-width="26*"/>
    </style:style>
    <style:style style:family="table-column" style:parent-style-name="colspec" style:name="id1-3-2-3-51-1-8">
      <style:table-column-properties style:rel-column-width="26*"/>
    </style:style>
    <text:list-style style:name="id1-3-2-3-51-1-9-1-8-2">
      <text:list-level-style-bullet text:bullet-char="-" text:level="1">
        <style:list-level-properties text:min-label-width="10mm"/>
      </text:list-level-style-bullet>
    </text:list-style>
    <text:list-style style:name="id1-3-2-3-51-1-9-1-8-2-1">
      <text:list-level-style-bullet text:bullet-char="-" text:level="1">
        <style:list-level-properties text:min-label-width="10mm"/>
      </text:list-level-style-bullet>
    </text:list-style>
    <text:list-style style:name="id1-3-2-3-51-1-9-1-8-2-2">
      <text:list-level-style-bullet text:bullet-char="-" text:level="1">
        <style:list-level-properties text:min-label-width="10mm"/>
      </text:list-level-style-bullet>
    </text:list-style>
    <text:list-style style:name="id1-3-2-3-51-1-9-1-8-2-3">
      <text:list-level-style-bullet text:bullet-char="-" text:level="1">
        <style:list-level-properties text:min-label-width="10mm"/>
      </text:list-level-style-bullet>
    </text:list-style>
    <text:list-style style:name="id1-3-2-3-51-1-9-1-8-2-4">
      <text:list-level-style-bullet text:bullet-char="-" text:level="1">
        <style:list-level-properties text:min-label-width="10mm"/>
      </text:list-level-style-bullet>
    </text:list-style>
    <style:style style:family="table-column" style:parent-style-name="colspec" style:name="id1-3-2-3-52-1-1">
      <style:table-column-properties style:rel-column-width="8*"/>
    </style:style>
    <style:style style:family="table-column" style:parent-style-name="colspec" style:name="id1-3-2-3-52-1-2">
      <style:table-column-properties style:rel-column-width="19*"/>
    </style:style>
    <style:style style:family="table-column" style:parent-style-name="colspec" style:name="id1-3-2-3-52-1-3">
      <style:table-column-properties style:rel-column-width="12*"/>
    </style:style>
    <style:style style:family="table-column" style:parent-style-name="colspec" style:name="id1-3-2-3-52-1-4">
      <style:table-column-properties style:rel-column-width="12*"/>
    </style:style>
    <style:style style:family="table-column" style:parent-style-name="colspec" style:name="id1-3-2-3-52-1-5">
      <style:table-column-properties style:rel-column-width="10*"/>
    </style:style>
    <style:style style:family="table-column" style:parent-style-name="colspec" style:name="id1-3-2-3-52-1-6">
      <style:table-column-properties style:rel-column-width="7*"/>
    </style:style>
    <style:style style:family="table-column" style:parent-style-name="colspec" style:name="id1-3-2-3-52-1-7">
      <style:table-column-properties style:rel-column-width="26*"/>
    </style:style>
    <style:style style:family="table-column" style:parent-style-name="colspec" style:name="id1-3-2-3-52-1-8">
      <style:table-column-properties style:rel-column-width="26*"/>
    </style:style>
    <text:list-style style:name="id1-3-2-3-52-1-9-1-8-2">
      <text:list-level-style-bullet text:bullet-char="-" text:level="1">
        <style:list-level-properties text:min-label-width="10mm"/>
      </text:list-level-style-bullet>
    </text:list-style>
    <text:list-style style:name="id1-3-2-3-52-1-9-1-8-2-1">
      <text:list-level-style-bullet text:bullet-char="-" text:level="1">
        <style:list-level-properties text:min-label-width="10mm"/>
      </text:list-level-style-bullet>
    </text:list-style>
    <text:list-style style:name="id1-3-2-3-52-1-9-1-8-2-2">
      <text:list-level-style-bullet text:bullet-char="-" text:level="1">
        <style:list-level-properties text:min-label-width="10mm"/>
      </text:list-level-style-bullet>
    </text:list-style>
    <text:list-style style:name="id1-3-2-3-52-1-9-1-8-2-3">
      <text:list-level-style-bullet text:bullet-char="-" text:level="1">
        <style:list-level-properties text:min-label-width="10mm"/>
      </text:list-level-style-bullet>
    </text:list-style>
    <text:list-style style:name="id1-3-2-3-52-1-9-1-8-2-4">
      <text:list-level-style-bullet text:bullet-char="-" text:level="1">
        <style:list-level-properties text:min-label-width="10mm"/>
      </text:list-level-style-bullet>
    </text:list-style>
    <style:style style:family="table-column" style:parent-style-name="colspec" style:name="id1-3-2-3-53-1-1">
      <style:table-column-properties style:rel-column-width="8*"/>
    </style:style>
    <style:style style:family="table-column" style:parent-style-name="colspec" style:name="id1-3-2-3-53-1-2">
      <style:table-column-properties style:rel-column-width="19*"/>
    </style:style>
    <style:style style:family="table-column" style:parent-style-name="colspec" style:name="id1-3-2-3-53-1-3">
      <style:table-column-properties style:rel-column-width="12*"/>
    </style:style>
    <style:style style:family="table-column" style:parent-style-name="colspec" style:name="id1-3-2-3-53-1-4">
      <style:table-column-properties style:rel-column-width="12*"/>
    </style:style>
    <style:style style:family="table-column" style:parent-style-name="colspec" style:name="id1-3-2-3-53-1-5">
      <style:table-column-properties style:rel-column-width="10*"/>
    </style:style>
    <style:style style:family="table-column" style:parent-style-name="colspec" style:name="id1-3-2-3-53-1-6">
      <style:table-column-properties style:rel-column-width="7*"/>
    </style:style>
    <style:style style:family="table-column" style:parent-style-name="colspec" style:name="id1-3-2-3-53-1-7">
      <style:table-column-properties style:rel-column-width="26*"/>
    </style:style>
    <style:style style:family="table-column" style:parent-style-name="colspec" style:name="id1-3-2-3-53-1-8">
      <style:table-column-properties style:rel-column-width="26*"/>
    </style:style>
    <text:list-style style:name="id1-3-2-3-53-1-9-1-8-2">
      <text:list-level-style-bullet text:bullet-char="-" text:level="1">
        <style:list-level-properties text:min-label-width="10mm"/>
      </text:list-level-style-bullet>
    </text:list-style>
    <text:list-style style:name="id1-3-2-3-53-1-9-1-8-2-1">
      <text:list-level-style-bullet text:bullet-char="-" text:level="1">
        <style:list-level-properties text:min-label-width="10mm"/>
      </text:list-level-style-bullet>
    </text:list-style>
    <text:list-style style:name="id1-3-2-3-53-1-9-1-8-2-2">
      <text:list-level-style-bullet text:bullet-char="-" text:level="1">
        <style:list-level-properties text:min-label-width="10mm"/>
      </text:list-level-style-bullet>
    </text:list-style>
    <text:list-style style:name="id1-3-2-3-53-1-9-1-8-2-3">
      <text:list-level-style-bullet text:bullet-char="-" text:level="1">
        <style:list-level-properties text:min-label-width="10mm"/>
      </text:list-level-style-bullet>
    </text:list-style>
    <text:list-style style:name="id1-3-2-3-53-1-9-1-8-2-4">
      <text:list-level-style-bullet text:bullet-char="-" text:level="1">
        <style:list-level-properties text:min-label-width="10mm"/>
      </text:list-level-style-bullet>
    </text:list-style>
    <text:list-style style:name="id1-3-2-3-53-1-9-2-8-2">
      <text:list-level-style-bullet text:bullet-char="-" text:level="1">
        <style:list-level-properties text:min-label-width="10mm"/>
      </text:list-level-style-bullet>
    </text:list-style>
    <text:list-style style:name="id1-3-2-3-53-1-9-2-8-2-1">
      <text:list-level-style-bullet text:bullet-char="-" text:level="1">
        <style:list-level-properties text:min-label-width="10mm"/>
      </text:list-level-style-bullet>
    </text:list-style>
    <text:list-style style:name="id1-3-2-3-53-1-9-2-8-2-2">
      <text:list-level-style-bullet text:bullet-char="-" text:level="1">
        <style:list-level-properties text:min-label-width="10mm"/>
      </text:list-level-style-bullet>
    </text:list-style>
    <text:list-style style:name="id1-3-2-3-53-1-9-2-8-2-3">
      <text:list-level-style-bullet text:bullet-char="-" text:level="1">
        <style:list-level-properties text:min-label-width="10mm"/>
      </text:list-level-style-bullet>
    </text:list-style>
    <text:list-style style:name="id1-3-2-3-53-1-9-2-8-2-4">
      <text:list-level-style-bullet text:bullet-char="-" text:level="1">
        <style:list-level-properties text:min-label-width="10mm"/>
      </text:list-level-style-bullet>
    </text:list-style>
    <text:list-style style:name="id1-3-2-3-53-1-9-3-8-2">
      <text:list-level-style-bullet text:bullet-char="-" text:level="1">
        <style:list-level-properties text:min-label-width="10mm"/>
      </text:list-level-style-bullet>
    </text:list-style>
    <text:list-style style:name="id1-3-2-3-53-1-9-3-8-2-1">
      <text:list-level-style-bullet text:bullet-char="-" text:level="1">
        <style:list-level-properties text:min-label-width="10mm"/>
      </text:list-level-style-bullet>
    </text:list-style>
    <text:list-style style:name="id1-3-2-3-53-1-9-3-8-2-2">
      <text:list-level-style-bullet text:bullet-char="-" text:level="1">
        <style:list-level-properties text:min-label-width="10mm"/>
      </text:list-level-style-bullet>
    </text:list-style>
    <text:list-style style:name="id1-3-2-3-53-1-9-3-8-2-3">
      <text:list-level-style-bullet text:bullet-char="-" text:level="1">
        <style:list-level-properties text:min-label-width="10mm"/>
      </text:list-level-style-bullet>
    </text:list-style>
    <text:list-style style:name="id1-3-2-3-53-1-9-3-8-2-4">
      <text:list-level-style-bullet text:bullet-char="-" text:level="1">
        <style:list-level-properties text:min-label-width="10mm"/>
      </text:list-level-style-bullet>
    </text:list-style>
    <style:style style:family="table-column" style:parent-style-name="colspec" style:name="id1-3-2-3-54-1-1">
      <style:table-column-properties style:rel-column-width="8*"/>
    </style:style>
    <style:style style:family="table-column" style:parent-style-name="colspec" style:name="id1-3-2-3-54-1-2">
      <style:table-column-properties style:rel-column-width="19*"/>
    </style:style>
    <style:style style:family="table-column" style:parent-style-name="colspec" style:name="id1-3-2-3-54-1-3">
      <style:table-column-properties style:rel-column-width="12*"/>
    </style:style>
    <style:style style:family="table-column" style:parent-style-name="colspec" style:name="id1-3-2-3-54-1-4">
      <style:table-column-properties style:rel-column-width="12*"/>
    </style:style>
    <style:style style:family="table-column" style:parent-style-name="colspec" style:name="id1-3-2-3-54-1-5">
      <style:table-column-properties style:rel-column-width="10*"/>
    </style:style>
    <style:style style:family="table-column" style:parent-style-name="colspec" style:name="id1-3-2-3-54-1-6">
      <style:table-column-properties style:rel-column-width="7*"/>
    </style:style>
    <style:style style:family="table-column" style:parent-style-name="colspec" style:name="id1-3-2-3-54-1-7">
      <style:table-column-properties style:rel-column-width="26*"/>
    </style:style>
    <style:style style:family="table-column" style:parent-style-name="colspec" style:name="id1-3-2-3-54-1-8">
      <style:table-column-properties style:rel-column-width="26*"/>
    </style:style>
    <text:list-style style:name="id1-3-2-3-54-1-9-1-8-2">
      <text:list-level-style-bullet text:bullet-char="-" text:level="1">
        <style:list-level-properties text:min-label-width="10mm"/>
      </text:list-level-style-bullet>
    </text:list-style>
    <text:list-style style:name="id1-3-2-3-54-1-9-1-8-2-1">
      <text:list-level-style-bullet text:bullet-char="-" text:level="1">
        <style:list-level-properties text:min-label-width="10mm"/>
      </text:list-level-style-bullet>
    </text:list-style>
    <text:list-style style:name="id1-3-2-3-54-1-9-1-8-2-2">
      <text:list-level-style-bullet text:bullet-char="-" text:level="1">
        <style:list-level-properties text:min-label-width="10mm"/>
      </text:list-level-style-bullet>
    </text:list-style>
    <text:list-style style:name="id1-3-2-3-54-1-9-1-8-2-3">
      <text:list-level-style-bullet text:bullet-char="-" text:level="1">
        <style:list-level-properties text:min-label-width="10mm"/>
      </text:list-level-style-bullet>
    </text:list-style>
    <text:list-style style:name="id1-3-2-3-54-1-9-1-8-2-4">
      <text:list-level-style-bullet text:bullet-char="-" text:level="1">
        <style:list-level-properties text:min-label-width="10mm"/>
      </text:list-level-style-bullet>
    </text:list-style>
    <text:list-style style:name="id1-3-2-3-54-1-9-2-8-2">
      <text:list-level-style-bullet text:bullet-char="-" text:level="1">
        <style:list-level-properties text:min-label-width="10mm"/>
      </text:list-level-style-bullet>
    </text:list-style>
    <text:list-style style:name="id1-3-2-3-54-1-9-2-8-2-1">
      <text:list-level-style-bullet text:bullet-char="-" text:level="1">
        <style:list-level-properties text:min-label-width="10mm"/>
      </text:list-level-style-bullet>
    </text:list-style>
    <text:list-style style:name="id1-3-2-3-54-1-9-2-8-2-2">
      <text:list-level-style-bullet text:bullet-char="-" text:level="1">
        <style:list-level-properties text:min-label-width="10mm"/>
      </text:list-level-style-bullet>
    </text:list-style>
    <text:list-style style:name="id1-3-2-3-54-1-9-2-8-2-3">
      <text:list-level-style-bullet text:bullet-char="-" text:level="1">
        <style:list-level-properties text:min-label-width="10mm"/>
      </text:list-level-style-bullet>
    </text:list-style>
    <text:list-style style:name="id1-3-2-3-54-1-9-2-8-2-4">
      <text:list-level-style-bullet text:bullet-char="-" text:level="1">
        <style:list-level-properties text:min-label-width="10mm"/>
      </text:list-level-style-bullet>
    </text:list-style>
    <text:list-style style:name="id1-3-2-3-54-1-9-3-8-2">
      <text:list-level-style-bullet text:bullet-char="-" text:level="1">
        <style:list-level-properties text:min-label-width="10mm"/>
      </text:list-level-style-bullet>
    </text:list-style>
    <text:list-style style:name="id1-3-2-3-54-1-9-3-8-2-1">
      <text:list-level-style-bullet text:bullet-char="-" text:level="1">
        <style:list-level-properties text:min-label-width="10mm"/>
      </text:list-level-style-bullet>
    </text:list-style>
    <text:list-style style:name="id1-3-2-3-54-1-9-3-8-2-2">
      <text:list-level-style-bullet text:bullet-char="-" text:level="1">
        <style:list-level-properties text:min-label-width="10mm"/>
      </text:list-level-style-bullet>
    </text:list-style>
    <text:list-style style:name="id1-3-2-3-54-1-9-3-8-2-3">
      <text:list-level-style-bullet text:bullet-char="-" text:level="1">
        <style:list-level-properties text:min-label-width="10mm"/>
      </text:list-level-style-bullet>
    </text:list-style>
    <text:list-style style:name="id1-3-2-3-54-1-9-3-8-2-4">
      <text:list-level-style-bullet text:bullet-char="-" text:level="1">
        <style:list-level-properties text:min-label-width="10mm"/>
      </text:list-level-style-bullet>
    </text:list-style>
    <style:style style:family="table-column" style:parent-style-name="colspec" style:name="id1-3-2-3-55-1-1">
      <style:table-column-properties style:rel-column-width="8*"/>
    </style:style>
    <style:style style:family="table-column" style:parent-style-name="colspec" style:name="id1-3-2-3-55-1-2">
      <style:table-column-properties style:rel-column-width="19*"/>
    </style:style>
    <style:style style:family="table-column" style:parent-style-name="colspec" style:name="id1-3-2-3-55-1-3">
      <style:table-column-properties style:rel-column-width="12*"/>
    </style:style>
    <style:style style:family="table-column" style:parent-style-name="colspec" style:name="id1-3-2-3-55-1-4">
      <style:table-column-properties style:rel-column-width="12*"/>
    </style:style>
    <style:style style:family="table-column" style:parent-style-name="colspec" style:name="id1-3-2-3-55-1-5">
      <style:table-column-properties style:rel-column-width="10*"/>
    </style:style>
    <style:style style:family="table-column" style:parent-style-name="colspec" style:name="id1-3-2-3-55-1-6">
      <style:table-column-properties style:rel-column-width="7*"/>
    </style:style>
    <style:style style:family="table-column" style:parent-style-name="colspec" style:name="id1-3-2-3-55-1-7">
      <style:table-column-properties style:rel-column-width="26*"/>
    </style:style>
    <style:style style:family="table-column" style:parent-style-name="colspec" style:name="id1-3-2-3-55-1-8">
      <style:table-column-properties style:rel-column-width="26*"/>
    </style:style>
    <text:list-style style:name="id1-3-2-3-55-1-9-1-8-2">
      <text:list-level-style-bullet text:bullet-char="-" text:level="1">
        <style:list-level-properties text:min-label-width="10mm"/>
      </text:list-level-style-bullet>
    </text:list-style>
    <text:list-style style:name="id1-3-2-3-55-1-9-1-8-2-1">
      <text:list-level-style-bullet text:bullet-char="-" text:level="1">
        <style:list-level-properties text:min-label-width="10mm"/>
      </text:list-level-style-bullet>
    </text:list-style>
    <text:list-style style:name="id1-3-2-3-55-1-9-1-8-2-2">
      <text:list-level-style-bullet text:bullet-char="-" text:level="1">
        <style:list-level-properties text:min-label-width="10mm"/>
      </text:list-level-style-bullet>
    </text:list-style>
    <text:list-style style:name="id1-3-2-3-55-1-9-1-8-2-3">
      <text:list-level-style-bullet text:bullet-char="-" text:level="1">
        <style:list-level-properties text:min-label-width="10mm"/>
      </text:list-level-style-bullet>
    </text:list-style>
    <text:list-style style:name="id1-3-2-3-55-1-9-1-8-2-4">
      <text:list-level-style-bullet text:bullet-char="-" text:level="1">
        <style:list-level-properties text:min-label-width="10mm"/>
      </text:list-level-style-bullet>
    </text:list-style>
    <text:list-style style:name="id1-3-2-3-55-1-9-2-8-2">
      <text:list-level-style-bullet text:bullet-char="-" text:level="1">
        <style:list-level-properties text:min-label-width="10mm"/>
      </text:list-level-style-bullet>
    </text:list-style>
    <text:list-style style:name="id1-3-2-3-55-1-9-2-8-2-1">
      <text:list-level-style-bullet text:bullet-char="-" text:level="1">
        <style:list-level-properties text:min-label-width="10mm"/>
      </text:list-level-style-bullet>
    </text:list-style>
    <text:list-style style:name="id1-3-2-3-55-1-9-2-8-2-2">
      <text:list-level-style-bullet text:bullet-char="-" text:level="1">
        <style:list-level-properties text:min-label-width="10mm"/>
      </text:list-level-style-bullet>
    </text:list-style>
    <text:list-style style:name="id1-3-2-3-55-1-9-2-8-2-3">
      <text:list-level-style-bullet text:bullet-char="-" text:level="1">
        <style:list-level-properties text:min-label-width="10mm"/>
      </text:list-level-style-bullet>
    </text:list-style>
    <text:list-style style:name="id1-3-2-3-55-1-9-2-8-2-4">
      <text:list-level-style-bullet text:bullet-char="-" text:level="1">
        <style:list-level-properties text:min-label-width="10mm"/>
      </text:list-level-style-bullet>
    </text:list-style>
    <style:style style:family="table-column" style:parent-style-name="colspec" style:name="id1-3-2-3-56-1-1">
      <style:table-column-properties style:rel-column-width="8*"/>
    </style:style>
    <style:style style:family="table-column" style:parent-style-name="colspec" style:name="id1-3-2-3-56-1-2">
      <style:table-column-properties style:rel-column-width="19*"/>
    </style:style>
    <style:style style:family="table-column" style:parent-style-name="colspec" style:name="id1-3-2-3-56-1-3">
      <style:table-column-properties style:rel-column-width="12*"/>
    </style:style>
    <style:style style:family="table-column" style:parent-style-name="colspec" style:name="id1-3-2-3-56-1-4">
      <style:table-column-properties style:rel-column-width="12*"/>
    </style:style>
    <style:style style:family="table-column" style:parent-style-name="colspec" style:name="id1-3-2-3-56-1-5">
      <style:table-column-properties style:rel-column-width="10*"/>
    </style:style>
    <style:style style:family="table-column" style:parent-style-name="colspec" style:name="id1-3-2-3-56-1-6">
      <style:table-column-properties style:rel-column-width="7*"/>
    </style:style>
    <style:style style:family="table-column" style:parent-style-name="colspec" style:name="id1-3-2-3-56-1-7">
      <style:table-column-properties style:rel-column-width="26*"/>
    </style:style>
    <style:style style:family="table-column" style:parent-style-name="colspec" style:name="id1-3-2-3-56-1-8">
      <style:table-column-properties style:rel-column-width="26*"/>
    </style:style>
    <text:list-style style:name="id1-3-2-3-56-1-9-1-8-2">
      <text:list-level-style-bullet text:bullet-char="-" text:level="1">
        <style:list-level-properties text:min-label-width="10mm"/>
      </text:list-level-style-bullet>
    </text:list-style>
    <text:list-style style:name="id1-3-2-3-56-1-9-1-8-2-1">
      <text:list-level-style-bullet text:bullet-char="-" text:level="1">
        <style:list-level-properties text:min-label-width="10mm"/>
      </text:list-level-style-bullet>
    </text:list-style>
    <text:list-style style:name="id1-3-2-3-56-1-9-1-8-2-2">
      <text:list-level-style-bullet text:bullet-char="-" text:level="1">
        <style:list-level-properties text:min-label-width="10mm"/>
      </text:list-level-style-bullet>
    </text:list-style>
    <text:list-style style:name="id1-3-2-3-56-1-9-1-8-2-3">
      <text:list-level-style-bullet text:bullet-char="-" text:level="1">
        <style:list-level-properties text:min-label-width="10mm"/>
      </text:list-level-style-bullet>
    </text:list-style>
    <text:list-style style:name="id1-3-2-3-56-1-9-1-8-2-4">
      <text:list-level-style-bullet text:bullet-char="-" text:level="1">
        <style:list-level-properties text:min-label-width="10mm"/>
      </text:list-level-style-bullet>
    </text:list-style>
    <style:style style:family="table-column" style:parent-style-name="colspec" style:name="id1-3-2-3-57-1-1">
      <style:table-column-properties style:rel-column-width="8*"/>
    </style:style>
    <style:style style:family="table-column" style:parent-style-name="colspec" style:name="id1-3-2-3-57-1-2">
      <style:table-column-properties style:rel-column-width="19*"/>
    </style:style>
    <style:style style:family="table-column" style:parent-style-name="colspec" style:name="id1-3-2-3-57-1-3">
      <style:table-column-properties style:rel-column-width="12*"/>
    </style:style>
    <style:style style:family="table-column" style:parent-style-name="colspec" style:name="id1-3-2-3-57-1-4">
      <style:table-column-properties style:rel-column-width="12*"/>
    </style:style>
    <style:style style:family="table-column" style:parent-style-name="colspec" style:name="id1-3-2-3-57-1-5">
      <style:table-column-properties style:rel-column-width="10*"/>
    </style:style>
    <style:style style:family="table-column" style:parent-style-name="colspec" style:name="id1-3-2-3-57-1-6">
      <style:table-column-properties style:rel-column-width="7*"/>
    </style:style>
    <style:style style:family="table-column" style:parent-style-name="colspec" style:name="id1-3-2-3-57-1-7">
      <style:table-column-properties style:rel-column-width="26*"/>
    </style:style>
    <style:style style:family="table-column" style:parent-style-name="colspec" style:name="id1-3-2-3-57-1-8">
      <style:table-column-properties style:rel-column-width="26*"/>
    </style:style>
    <text:list-style style:name="id1-3-2-3-57-1-9-1-8-2">
      <text:list-level-style-bullet text:bullet-char="-" text:level="1">
        <style:list-level-properties text:min-label-width="10mm"/>
      </text:list-level-style-bullet>
    </text:list-style>
    <text:list-style style:name="id1-3-2-3-57-1-9-1-8-2-1">
      <text:list-level-style-bullet text:bullet-char="-" text:level="1">
        <style:list-level-properties text:min-label-width="10mm"/>
      </text:list-level-style-bullet>
    </text:list-style>
    <text:list-style style:name="id1-3-2-3-57-1-9-1-8-2-2">
      <text:list-level-style-bullet text:bullet-char="-" text:level="1">
        <style:list-level-properties text:min-label-width="10mm"/>
      </text:list-level-style-bullet>
    </text:list-style>
    <text:list-style style:name="id1-3-2-3-57-1-9-1-8-2-3">
      <text:list-level-style-bullet text:bullet-char="-" text:level="1">
        <style:list-level-properties text:min-label-width="10mm"/>
      </text:list-level-style-bullet>
    </text:list-style>
    <text:list-style style:name="id1-3-2-3-57-1-9-1-8-2-4">
      <text:list-level-style-bullet text:bullet-char="-" text:level="1">
        <style:list-level-properties text:min-label-width="10mm"/>
      </text:list-level-style-bullet>
    </text:list-style>
    <text:list-style style:name="id1-3-2-3-57-1-9-2-8-2">
      <text:list-level-style-bullet text:bullet-char="-" text:level="1">
        <style:list-level-properties text:min-label-width="10mm"/>
      </text:list-level-style-bullet>
    </text:list-style>
    <text:list-style style:name="id1-3-2-3-57-1-9-2-8-2-1">
      <text:list-level-style-bullet text:bullet-char="-" text:level="1">
        <style:list-level-properties text:min-label-width="10mm"/>
      </text:list-level-style-bullet>
    </text:list-style>
    <text:list-style style:name="id1-3-2-3-57-1-9-2-8-2-2">
      <text:list-level-style-bullet text:bullet-char="-" text:level="1">
        <style:list-level-properties text:min-label-width="10mm"/>
      </text:list-level-style-bullet>
    </text:list-style>
    <text:list-style style:name="id1-3-2-3-57-1-9-2-8-2-3">
      <text:list-level-style-bullet text:bullet-char="-" text:level="1">
        <style:list-level-properties text:min-label-width="10mm"/>
      </text:list-level-style-bullet>
    </text:list-style>
    <text:list-style style:name="id1-3-2-3-57-1-9-2-8-2-4">
      <text:list-level-style-bullet text:bullet-char="-" text:level="1">
        <style:list-level-properties text:min-label-width="10mm"/>
      </text:list-level-style-bullet>
    </text:list-style>
    <text:list-style style:name="id1-3-2-3-57-1-9-3-8-2">
      <text:list-level-style-bullet text:bullet-char="-" text:level="1">
        <style:list-level-properties text:min-label-width="10mm"/>
      </text:list-level-style-bullet>
    </text:list-style>
    <text:list-style style:name="id1-3-2-3-57-1-9-3-8-2-1">
      <text:list-level-style-bullet text:bullet-char="-" text:level="1">
        <style:list-level-properties text:min-label-width="10mm"/>
      </text:list-level-style-bullet>
    </text:list-style>
    <text:list-style style:name="id1-3-2-3-57-1-9-3-8-2-2">
      <text:list-level-style-bullet text:bullet-char="-" text:level="1">
        <style:list-level-properties text:min-label-width="10mm"/>
      </text:list-level-style-bullet>
    </text:list-style>
    <text:list-style style:name="id1-3-2-3-57-1-9-3-8-2-3">
      <text:list-level-style-bullet text:bullet-char="-" text:level="1">
        <style:list-level-properties text:min-label-width="10mm"/>
      </text:list-level-style-bullet>
    </text:list-style>
    <text:list-style style:name="id1-3-2-3-57-1-9-3-8-2-4">
      <text:list-level-style-bullet text:bullet-char="-" text:level="1">
        <style:list-level-properties text:min-label-width="10mm"/>
      </text:list-level-style-bullet>
    </text:list-style>
    <text:list-style style:name="id1-3-2-3-57-1-9-3-8-2-5">
      <text:list-level-style-bullet text:bullet-char="-" text:level="1">
        <style:list-level-properties text:min-label-width="10mm"/>
      </text:list-level-style-bullet>
    </text:list-style>
    <text:list-style style:name="id1-3-2-3-57-1-9-3-8-2-6">
      <text:list-level-style-bullet text:bullet-char="-" text:level="1">
        <style:list-level-properties text:min-label-width="10mm"/>
      </text:list-level-style-bullet>
    </text:list-style>
    <text:list-style style:name="id1-3-2-3-57-1-9-3-8-2-7">
      <text:list-level-style-bullet text:bullet-char="-" text:level="1">
        <style:list-level-properties text:min-label-width="10mm"/>
      </text:list-level-style-bullet>
    </text:list-style>
    <style:style style:family="table-column" style:parent-style-name="colspec" style:name="id1-3-2-3-58-1-1">
      <style:table-column-properties style:rel-column-width="8*"/>
    </style:style>
    <style:style style:family="table-column" style:parent-style-name="colspec" style:name="id1-3-2-3-58-1-2">
      <style:table-column-properties style:rel-column-width="19*"/>
    </style:style>
    <style:style style:family="table-column" style:parent-style-name="colspec" style:name="id1-3-2-3-58-1-3">
      <style:table-column-properties style:rel-column-width="12*"/>
    </style:style>
    <style:style style:family="table-column" style:parent-style-name="colspec" style:name="id1-3-2-3-58-1-4">
      <style:table-column-properties style:rel-column-width="12*"/>
    </style:style>
    <style:style style:family="table-column" style:parent-style-name="colspec" style:name="id1-3-2-3-58-1-5">
      <style:table-column-properties style:rel-column-width="10*"/>
    </style:style>
    <style:style style:family="table-column" style:parent-style-name="colspec" style:name="id1-3-2-3-58-1-6">
      <style:table-column-properties style:rel-column-width="7*"/>
    </style:style>
    <style:style style:family="table-column" style:parent-style-name="colspec" style:name="id1-3-2-3-58-1-7">
      <style:table-column-properties style:rel-column-width="26*"/>
    </style:style>
    <style:style style:family="table-column" style:parent-style-name="colspec" style:name="id1-3-2-3-58-1-8">
      <style:table-column-properties style:rel-column-width="26*"/>
    </style:style>
    <text:list-style style:name="id1-3-2-3-58-1-9-1-8-2">
      <text:list-level-style-bullet text:bullet-char="-" text:level="1">
        <style:list-level-properties text:min-label-width="10mm"/>
      </text:list-level-style-bullet>
    </text:list-style>
    <text:list-style style:name="id1-3-2-3-58-1-9-1-8-2-1">
      <text:list-level-style-bullet text:bullet-char="-" text:level="1">
        <style:list-level-properties text:min-label-width="10mm"/>
      </text:list-level-style-bullet>
    </text:list-style>
    <text:list-style style:name="id1-3-2-3-58-1-9-1-8-2-2">
      <text:list-level-style-bullet text:bullet-char="-" text:level="1">
        <style:list-level-properties text:min-label-width="10mm"/>
      </text:list-level-style-bullet>
    </text:list-style>
    <text:list-style style:name="id1-3-2-3-58-1-9-1-8-2-3">
      <text:list-level-style-bullet text:bullet-char="-" text:level="1">
        <style:list-level-properties text:min-label-width="10mm"/>
      </text:list-level-style-bullet>
    </text:list-style>
    <text:list-style style:name="id1-3-2-3-58-1-9-1-8-2-4">
      <text:list-level-style-bullet text:bullet-char="-" text:level="1">
        <style:list-level-properties text:min-label-width="10mm"/>
      </text:list-level-style-bullet>
    </text:list-style>
    <text:list-style style:name="id1-3-2-3-58-1-9-2-8-2">
      <text:list-level-style-bullet text:bullet-char="-" text:level="1">
        <style:list-level-properties text:min-label-width="10mm"/>
      </text:list-level-style-bullet>
    </text:list-style>
    <text:list-style style:name="id1-3-2-3-58-1-9-2-8-2-1">
      <text:list-level-style-bullet text:bullet-char="-" text:level="1">
        <style:list-level-properties text:min-label-width="10mm"/>
      </text:list-level-style-bullet>
    </text:list-style>
    <text:list-style style:name="id1-3-2-3-58-1-9-2-8-2-2">
      <text:list-level-style-bullet text:bullet-char="-" text:level="1">
        <style:list-level-properties text:min-label-width="10mm"/>
      </text:list-level-style-bullet>
    </text:list-style>
    <text:list-style style:name="id1-3-2-3-58-1-9-2-8-2-3">
      <text:list-level-style-bullet text:bullet-char="-" text:level="1">
        <style:list-level-properties text:min-label-width="10mm"/>
      </text:list-level-style-bullet>
    </text:list-style>
    <text:list-style style:name="id1-3-2-3-58-1-9-2-8-2-4">
      <text:list-level-style-bullet text:bullet-char="-" text:level="1">
        <style:list-level-properties text:min-label-width="10mm"/>
      </text:list-level-style-bullet>
    </text:list-style>
    <style:style style:family="table-column" style:parent-style-name="colspec" style:name="id1-3-2-3-59-1-1">
      <style:table-column-properties style:rel-column-width="8*"/>
    </style:style>
    <style:style style:family="table-column" style:parent-style-name="colspec" style:name="id1-3-2-3-59-1-2">
      <style:table-column-properties style:rel-column-width="19*"/>
    </style:style>
    <style:style style:family="table-column" style:parent-style-name="colspec" style:name="id1-3-2-3-59-1-3">
      <style:table-column-properties style:rel-column-width="12*"/>
    </style:style>
    <style:style style:family="table-column" style:parent-style-name="colspec" style:name="id1-3-2-3-59-1-4">
      <style:table-column-properties style:rel-column-width="12*"/>
    </style:style>
    <style:style style:family="table-column" style:parent-style-name="colspec" style:name="id1-3-2-3-59-1-5">
      <style:table-column-properties style:rel-column-width="10*"/>
    </style:style>
    <style:style style:family="table-column" style:parent-style-name="colspec" style:name="id1-3-2-3-59-1-6">
      <style:table-column-properties style:rel-column-width="7*"/>
    </style:style>
    <style:style style:family="table-column" style:parent-style-name="colspec" style:name="id1-3-2-3-59-1-7">
      <style:table-column-properties style:rel-column-width="26*"/>
    </style:style>
    <style:style style:family="table-column" style:parent-style-name="colspec" style:name="id1-3-2-3-59-1-8">
      <style:table-column-properties style:rel-column-width="26*"/>
    </style:style>
    <text:list-style style:name="id1-3-2-3-59-1-9-1-8-2">
      <text:list-level-style-bullet text:bullet-char="-" text:level="1">
        <style:list-level-properties text:min-label-width="10mm"/>
      </text:list-level-style-bullet>
    </text:list-style>
    <text:list-style style:name="id1-3-2-3-59-1-9-1-8-2-1">
      <text:list-level-style-bullet text:bullet-char="-" text:level="1">
        <style:list-level-properties text:min-label-width="10mm"/>
      </text:list-level-style-bullet>
    </text:list-style>
    <text:list-style style:name="id1-3-2-3-59-1-9-1-8-2-2">
      <text:list-level-style-bullet text:bullet-char="-" text:level="1">
        <style:list-level-properties text:min-label-width="10mm"/>
      </text:list-level-style-bullet>
    </text:list-style>
    <text:list-style style:name="id1-3-2-3-59-1-9-1-8-2-3">
      <text:list-level-style-bullet text:bullet-char="-" text:level="1">
        <style:list-level-properties text:min-label-width="10mm"/>
      </text:list-level-style-bullet>
    </text:list-style>
    <text:list-style style:name="id1-3-2-3-59-1-9-1-8-2-4">
      <text:list-level-style-bullet text:bullet-char="-" text:level="1">
        <style:list-level-properties text:min-label-width="10mm"/>
      </text:list-level-style-bullet>
    </text:list-style>
    <text:list-style style:name="id1-3-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5-1-1">
      <style:table-column-properties style:rel-column-width="8*"/>
    </style:style>
    <style:style style:family="table-column" style:parent-style-name="colspec" style:name="id1-3-2-3-65-1-2">
      <style:table-column-properties style:rel-column-width="19*"/>
    </style:style>
    <style:style style:family="table-column" style:parent-style-name="colspec" style:name="id1-3-2-3-65-1-3">
      <style:table-column-properties style:rel-column-width="14*"/>
    </style:style>
    <style:style style:family="table-column" style:parent-style-name="colspec" style:name="id1-3-2-3-65-1-4">
      <style:table-column-properties style:rel-column-width="10*"/>
    </style:style>
    <style:style style:family="table-column" style:parent-style-name="colspec" style:name="id1-3-2-3-65-1-5">
      <style:table-column-properties style:rel-column-width="10*"/>
    </style:style>
    <style:style style:family="table-column" style:parent-style-name="colspec" style:name="id1-3-2-3-65-1-6">
      <style:table-column-properties style:rel-column-width="7*"/>
    </style:style>
    <style:style style:family="table-column" style:parent-style-name="colspec" style:name="id1-3-2-3-65-1-7">
      <style:table-column-properties style:rel-column-width="27*"/>
    </style:style>
    <style:style style:family="table-column" style:parent-style-name="colspec" style:name="id1-3-2-3-65-1-8">
      <style:table-column-properties style:rel-column-width="27*"/>
    </style:style>
    <text:list-style style:name="id1-3-2-3-65-1-9-2-8-2">
      <text:list-level-style-bullet text:bullet-char="-" text:level="1">
        <style:list-level-properties text:min-label-width="10mm"/>
      </text:list-level-style-bullet>
    </text:list-style>
    <text:list-style style:name="id1-3-2-3-65-1-9-2-8-2-1">
      <text:list-level-style-bullet text:bullet-char="-" text:level="1">
        <style:list-level-properties text:min-label-width="10mm"/>
      </text:list-level-style-bullet>
    </text:list-style>
    <text:list-style style:name="id1-3-2-3-65-1-9-2-8-2-2">
      <text:list-level-style-bullet text:bullet-char="-" text:level="1">
        <style:list-level-properties text:min-label-width="10mm"/>
      </text:list-level-style-bullet>
    </text:list-style>
    <text:list-style style:name="id1-3-2-3-65-1-9-2-8-2-3">
      <text:list-level-style-bullet text:bullet-char="-" text:level="1">
        <style:list-level-properties text:min-label-width="10mm"/>
      </text:list-level-style-bullet>
    </text:list-style>
    <text:list-style style:name="id1-3-2-3-65-1-9-2-8-2-4">
      <text:list-level-style-bullet text:bullet-char="-" text:level="1">
        <style:list-level-properties text:min-label-width="10mm"/>
      </text:list-level-style-bullet>
    </text:list-style>
    <style:style style:family="table-column" style:parent-style-name="colspec" style:name="id1-3-2-3-66-1-1">
      <style:table-column-properties style:rel-column-width="8*"/>
    </style:style>
    <style:style style:family="table-column" style:parent-style-name="colspec" style:name="id1-3-2-3-66-1-2">
      <style:table-column-properties style:rel-column-width="19*"/>
    </style:style>
    <style:style style:family="table-column" style:parent-style-name="colspec" style:name="id1-3-2-3-66-1-3">
      <style:table-column-properties style:rel-column-width="14*"/>
    </style:style>
    <style:style style:family="table-column" style:parent-style-name="colspec" style:name="id1-3-2-3-66-1-4">
      <style:table-column-properties style:rel-column-width="10*"/>
    </style:style>
    <style:style style:family="table-column" style:parent-style-name="colspec" style:name="id1-3-2-3-66-1-5">
      <style:table-column-properties style:rel-column-width="10*"/>
    </style:style>
    <style:style style:family="table-column" style:parent-style-name="colspec" style:name="id1-3-2-3-66-1-6">
      <style:table-column-properties style:rel-column-width="7*"/>
    </style:style>
    <style:style style:family="table-column" style:parent-style-name="colspec" style:name="id1-3-2-3-66-1-7">
      <style:table-column-properties style:rel-column-width="27*"/>
    </style:style>
    <style:style style:family="table-column" style:parent-style-name="colspec" style:name="id1-3-2-3-66-1-8">
      <style:table-column-properties style:rel-column-width="27*"/>
    </style:style>
    <text:list-style style:name="id1-3-2-3-66-1-9-1-8-2">
      <text:list-level-style-bullet text:bullet-char="-" text:level="1">
        <style:list-level-properties text:min-label-width="10mm"/>
      </text:list-level-style-bullet>
    </text:list-style>
    <text:list-style style:name="id1-3-2-3-66-1-9-1-8-2-1">
      <text:list-level-style-bullet text:bullet-char="-" text:level="1">
        <style:list-level-properties text:min-label-width="10mm"/>
      </text:list-level-style-bullet>
    </text:list-style>
    <text:list-style style:name="id1-3-2-3-66-1-9-1-8-2-2">
      <text:list-level-style-bullet text:bullet-char="-" text:level="1">
        <style:list-level-properties text:min-label-width="10mm"/>
      </text:list-level-style-bullet>
    </text:list-style>
    <text:list-style style:name="id1-3-2-3-66-1-9-1-8-2-3">
      <text:list-level-style-bullet text:bullet-char="-" text:level="1">
        <style:list-level-properties text:min-label-width="10mm"/>
      </text:list-level-style-bullet>
    </text:list-style>
    <text:list-style style:name="id1-3-2-3-66-1-9-1-8-2-4">
      <text:list-level-style-bullet text:bullet-char="-" text:level="1">
        <style:list-level-properties text:min-label-width="10mm"/>
      </text:list-level-style-bullet>
    </text:list-style>
    <text:list-style style:name="id1-3-2-3-66-1-9-1-8-2-5">
      <text:list-level-style-bullet text:bullet-char="-" text:level="1">
        <style:list-level-properties text:min-label-width="10mm"/>
      </text:list-level-style-bullet>
    </text:list-style>
    <text:list-style style:name="id1-3-2-3-66-1-9-1-8-2-6">
      <text:list-level-style-bullet text:bullet-char="-" text:level="1">
        <style:list-level-properties text:min-label-width="10mm"/>
      </text:list-level-style-bullet>
    </text:list-style>
    <text:list-style style:name="id1-3-2-3-66-1-9-1-8-2-7">
      <text:list-level-style-bullet text:bullet-char="-" text:level="1">
        <style:list-level-properties text:min-label-width="10mm"/>
      </text:list-level-style-bullet>
    </text:list-style>
    <text:list-style style:name="id1-3-2-3-66-1-9-1-8-2-8">
      <text:list-level-style-bullet text:bullet-char="-" text:level="1">
        <style:list-level-properties text:min-label-width="10mm"/>
      </text:list-level-style-bullet>
    </text:list-style>
    <style:style style:family="table-column" style:parent-style-name="colspec" style:name="id1-3-2-3-67-1-1">
      <style:table-column-properties style:rel-column-width="8*"/>
    </style:style>
    <style:style style:family="table-column" style:parent-style-name="colspec" style:name="id1-3-2-3-67-1-2">
      <style:table-column-properties style:rel-column-width="19*"/>
    </style:style>
    <style:style style:family="table-column" style:parent-style-name="colspec" style:name="id1-3-2-3-67-1-3">
      <style:table-column-properties style:rel-column-width="14*"/>
    </style:style>
    <style:style style:family="table-column" style:parent-style-name="colspec" style:name="id1-3-2-3-67-1-4">
      <style:table-column-properties style:rel-column-width="10*"/>
    </style:style>
    <style:style style:family="table-column" style:parent-style-name="colspec" style:name="id1-3-2-3-67-1-5">
      <style:table-column-properties style:rel-column-width="10*"/>
    </style:style>
    <style:style style:family="table-column" style:parent-style-name="colspec" style:name="id1-3-2-3-67-1-6">
      <style:table-column-properties style:rel-column-width="7*"/>
    </style:style>
    <style:style style:family="table-column" style:parent-style-name="colspec" style:name="id1-3-2-3-67-1-7">
      <style:table-column-properties style:rel-column-width="27*"/>
    </style:style>
    <style:style style:family="table-column" style:parent-style-name="colspec" style:name="id1-3-2-3-67-1-8">
      <style:table-column-properties style:rel-column-width="27*"/>
    </style:style>
    <text:list-style style:name="id1-3-2-3-67-1-9-2-8-2">
      <text:list-level-style-bullet text:bullet-char="-" text:level="1">
        <style:list-level-properties text:min-label-width="10mm"/>
      </text:list-level-style-bullet>
    </text:list-style>
    <text:list-style style:name="id1-3-2-3-67-1-9-2-8-2-1">
      <text:list-level-style-bullet text:bullet-char="-" text:level="1">
        <style:list-level-properties text:min-label-width="10mm"/>
      </text:list-level-style-bullet>
    </text:list-style>
    <text:list-style style:name="id1-3-2-3-67-1-9-2-8-2-2">
      <text:list-level-style-bullet text:bullet-char="-" text:level="1">
        <style:list-level-properties text:min-label-width="10mm"/>
      </text:list-level-style-bullet>
    </text:list-style>
    <style:style style:family="table-column" style:parent-style-name="colspec" style:name="id1-3-2-3-68-1-1">
      <style:table-column-properties style:rel-column-width="8*"/>
    </style:style>
    <style:style style:family="table-column" style:parent-style-name="colspec" style:name="id1-3-2-3-68-1-2">
      <style:table-column-properties style:rel-column-width="19*"/>
    </style:style>
    <style:style style:family="table-column" style:parent-style-name="colspec" style:name="id1-3-2-3-68-1-3">
      <style:table-column-properties style:rel-column-width="14*"/>
    </style:style>
    <style:style style:family="table-column" style:parent-style-name="colspec" style:name="id1-3-2-3-68-1-4">
      <style:table-column-properties style:rel-column-width="10*"/>
    </style:style>
    <style:style style:family="table-column" style:parent-style-name="colspec" style:name="id1-3-2-3-68-1-5">
      <style:table-column-properties style:rel-column-width="10*"/>
    </style:style>
    <style:style style:family="table-column" style:parent-style-name="colspec" style:name="id1-3-2-3-68-1-6">
      <style:table-column-properties style:rel-column-width="7*"/>
    </style:style>
    <style:style style:family="table-column" style:parent-style-name="colspec" style:name="id1-3-2-3-68-1-7">
      <style:table-column-properties style:rel-column-width="27*"/>
    </style:style>
    <style:style style:family="table-column" style:parent-style-name="colspec" style:name="id1-3-2-3-68-1-8">
      <style:table-column-properties style:rel-column-width="27*"/>
    </style:style>
    <text:list-style style:name="id1-3-2-3-68-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9-1-1">
      <style:table-column-properties style:rel-column-width="8*"/>
    </style:style>
    <style:style style:family="table-column" style:parent-style-name="colspec" style:name="id1-3-2-3-69-1-2">
      <style:table-column-properties style:rel-column-width="19*"/>
    </style:style>
    <style:style style:family="table-column" style:parent-style-name="colspec" style:name="id1-3-2-3-69-1-3">
      <style:table-column-properties style:rel-column-width="14*"/>
    </style:style>
    <style:style style:family="table-column" style:parent-style-name="colspec" style:name="id1-3-2-3-69-1-4">
      <style:table-column-properties style:rel-column-width="10*"/>
    </style:style>
    <style:style style:family="table-column" style:parent-style-name="colspec" style:name="id1-3-2-3-69-1-5">
      <style:table-column-properties style:rel-column-width="10*"/>
    </style:style>
    <style:style style:family="table-column" style:parent-style-name="colspec" style:name="id1-3-2-3-69-1-6">
      <style:table-column-properties style:rel-column-width="7*"/>
    </style:style>
    <style:style style:family="table-column" style:parent-style-name="colspec" style:name="id1-3-2-3-69-1-7">
      <style:table-column-properties style:rel-column-width="27*"/>
    </style:style>
    <style:style style:family="table-column" style:parent-style-name="colspec" style:name="id1-3-2-3-69-1-8">
      <style:table-column-properties style:rel-column-width="27*"/>
    </style:style>
    <text:list-style style:name="id1-3-2-3-69-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1-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1-9-2-8-2">
      <text:list-level-style-bullet text:bullet-char="-" text:level="1">
        <style:list-level-properties text:min-label-width="10mm"/>
      </text:list-level-style-bullet>
    </text:list-style>
    <text:list-style style:name="id1-3-2-3-69-1-9-2-8-2-1">
      <text:list-level-style-bullet text:bullet-char="-" text:level="1">
        <style:list-level-properties text:min-label-width="10mm"/>
      </text:list-level-style-bullet>
    </text:list-style>
    <text:list-style style:name="id1-3-2-3-69-1-9-2-8-2-2">
      <text:list-level-style-bullet text:bullet-char="-" text:level="1">
        <style:list-level-properties text:min-label-width="10mm"/>
      </text:list-level-style-bullet>
    </text:list-style>
    <style:style style:family="table-column" style:parent-style-name="colspec" style:name="id1-3-2-3-70-1-1">
      <style:table-column-properties style:rel-column-width="8*"/>
    </style:style>
    <style:style style:family="table-column" style:parent-style-name="colspec" style:name="id1-3-2-3-70-1-2">
      <style:table-column-properties style:rel-column-width="19*"/>
    </style:style>
    <style:style style:family="table-column" style:parent-style-name="colspec" style:name="id1-3-2-3-70-1-3">
      <style:table-column-properties style:rel-column-width="14*"/>
    </style:style>
    <style:style style:family="table-column" style:parent-style-name="colspec" style:name="id1-3-2-3-70-1-4">
      <style:table-column-properties style:rel-column-width="10*"/>
    </style:style>
    <style:style style:family="table-column" style:parent-style-name="colspec" style:name="id1-3-2-3-70-1-5">
      <style:table-column-properties style:rel-column-width="10*"/>
    </style:style>
    <style:style style:family="table-column" style:parent-style-name="colspec" style:name="id1-3-2-3-70-1-6">
      <style:table-column-properties style:rel-column-width="7*"/>
    </style:style>
    <style:style style:family="table-column" style:parent-style-name="colspec" style:name="id1-3-2-3-70-1-7">
      <style:table-column-properties style:rel-column-width="27*"/>
    </style:style>
    <style:style style:family="table-column" style:parent-style-name="colspec" style:name="id1-3-2-3-70-1-8">
      <style:table-column-properties style:rel-column-width="27*"/>
    </style:style>
    <text:list-style style:name="id1-3-2-3-70-1-9-1-8-2">
      <text:list-level-style-bullet text:bullet-char="-" text:level="1">
        <style:list-level-properties text:min-label-width="10mm"/>
      </text:list-level-style-bullet>
    </text:list-style>
    <text:list-style style:name="id1-3-2-3-70-1-9-1-8-2-1">
      <text:list-level-style-bullet text:bullet-char="-" text:level="1">
        <style:list-level-properties text:min-label-width="10mm"/>
      </text:list-level-style-bullet>
    </text:list-style>
    <text:list-style style:name="id1-3-2-3-70-1-9-1-8-2-2">
      <text:list-level-style-bullet text:bullet-char="-" text:level="1">
        <style:list-level-properties text:min-label-width="10mm"/>
      </text:list-level-style-bullet>
    </text:list-style>
    <text:list-style style:name="id1-3-2-3-70-1-9-2-8-2">
      <text:list-level-style-bullet text:bullet-char="-" text:level="1">
        <style:list-level-properties text:min-label-width="10mm"/>
      </text:list-level-style-bullet>
    </text:list-style>
    <text:list-style style:name="id1-3-2-3-70-1-9-2-8-2-1">
      <text:list-level-style-bullet text:bullet-char="-" text:level="1">
        <style:list-level-properties text:min-label-width="10mm"/>
      </text:list-level-style-bullet>
    </text:list-style>
    <text:list-style style:name="id1-3-2-3-70-1-9-2-8-2-2">
      <text:list-level-style-bullet text:bullet-char="-" text:level="1">
        <style:list-level-properties text:min-label-width="10mm"/>
      </text:list-level-style-bullet>
    </text:list-style>
    <style:style style:family="table-column" style:parent-style-name="colspec" style:name="id1-3-2-3-71-1-1">
      <style:table-column-properties style:rel-column-width="8*"/>
    </style:style>
    <style:style style:family="table-column" style:parent-style-name="colspec" style:name="id1-3-2-3-71-1-2">
      <style:table-column-properties style:rel-column-width="19*"/>
    </style:style>
    <style:style style:family="table-column" style:parent-style-name="colspec" style:name="id1-3-2-3-71-1-3">
      <style:table-column-properties style:rel-column-width="14*"/>
    </style:style>
    <style:style style:family="table-column" style:parent-style-name="colspec" style:name="id1-3-2-3-71-1-4">
      <style:table-column-properties style:rel-column-width="10*"/>
    </style:style>
    <style:style style:family="table-column" style:parent-style-name="colspec" style:name="id1-3-2-3-71-1-5">
      <style:table-column-properties style:rel-column-width="10*"/>
    </style:style>
    <style:style style:family="table-column" style:parent-style-name="colspec" style:name="id1-3-2-3-71-1-6">
      <style:table-column-properties style:rel-column-width="7*"/>
    </style:style>
    <style:style style:family="table-column" style:parent-style-name="colspec" style:name="id1-3-2-3-71-1-7">
      <style:table-column-properties style:rel-column-width="27*"/>
    </style:style>
    <style:style style:family="table-column" style:parent-style-name="colspec" style:name="id1-3-2-3-71-1-8">
      <style:table-column-properties style:rel-column-width="27*"/>
    </style:style>
    <text:list-style style:name="id1-3-2-3-71-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2-1-1">
      <style:table-column-properties style:rel-column-width="8*"/>
    </style:style>
    <style:style style:family="table-column" style:parent-style-name="colspec" style:name="id1-3-2-3-72-1-2">
      <style:table-column-properties style:rel-column-width="19*"/>
    </style:style>
    <style:style style:family="table-column" style:parent-style-name="colspec" style:name="id1-3-2-3-72-1-3">
      <style:table-column-properties style:rel-column-width="14*"/>
    </style:style>
    <style:style style:family="table-column" style:parent-style-name="colspec" style:name="id1-3-2-3-72-1-4">
      <style:table-column-properties style:rel-column-width="10*"/>
    </style:style>
    <style:style style:family="table-column" style:parent-style-name="colspec" style:name="id1-3-2-3-72-1-5">
      <style:table-column-properties style:rel-column-width="10*"/>
    </style:style>
    <style:style style:family="table-column" style:parent-style-name="colspec" style:name="id1-3-2-3-72-1-6">
      <style:table-column-properties style:rel-column-width="7*"/>
    </style:style>
    <style:style style:family="table-column" style:parent-style-name="colspec" style:name="id1-3-2-3-72-1-7">
      <style:table-column-properties style:rel-column-width="27*"/>
    </style:style>
    <style:style style:family="table-column" style:parent-style-name="colspec" style:name="id1-3-2-3-72-1-8">
      <style:table-column-properties style:rel-column-width="27*"/>
    </style:style>
    <text:list-style style:name="id1-3-2-3-72-1-9-1-8-2">
      <text:list-level-style-bullet text:bullet-char="-" text:level="1">
        <style:list-level-properties text:min-label-width="10mm"/>
      </text:list-level-style-bullet>
    </text:list-style>
    <text:list-style style:name="id1-3-2-3-72-1-9-1-8-2-1">
      <text:list-level-style-bullet text:bullet-char="-" text:level="1">
        <style:list-level-properties text:min-label-width="10mm"/>
      </text:list-level-style-bullet>
    </text:list-style>
    <text:list-style style:name="id1-3-2-3-72-1-9-1-8-2-2">
      <text:list-level-style-bullet text:bullet-char="-" text:level="1">
        <style:list-level-properties text:min-label-width="10mm"/>
      </text:list-level-style-bullet>
    </text:list-style>
    <text:list-style style:name="id1-3-2-3-72-1-9-6-8-2">
      <text:list-level-style-bullet text:bullet-char="-" text:level="1">
        <style:list-level-properties text:min-label-width="10mm"/>
      </text:list-level-style-bullet>
    </text:list-style>
    <text:list-style style:name="id1-3-2-3-72-1-9-6-8-2-1">
      <text:list-level-style-bullet text:bullet-char="-" text:level="1">
        <style:list-level-properties text:min-label-width="10mm"/>
      </text:list-level-style-bullet>
    </text:list-style>
    <text:list-style style:name="id1-3-2-3-72-1-9-6-8-2-2">
      <text:list-level-style-bullet text:bullet-char="-" text:level="1">
        <style:list-level-properties text:min-label-width="10mm"/>
      </text:list-level-style-bullet>
    </text:list-style>
    <text:list-style style:name="id1-3-2-3-72-1-9-7-8-2">
      <text:list-level-style-bullet text:bullet-char="-" text:level="1">
        <style:list-level-properties text:min-label-width="10mm"/>
      </text:list-level-style-bullet>
    </text:list-style>
    <text:list-style style:name="id1-3-2-3-72-1-9-7-8-2-1">
      <text:list-level-style-bullet text:bullet-char="-" text:level="1">
        <style:list-level-properties text:min-label-width="10mm"/>
      </text:list-level-style-bullet>
    </text:list-style>
    <text:list-style style:name="id1-3-2-3-72-1-9-7-8-2-2">
      <text:list-level-style-bullet text:bullet-char="-" text:level="1">
        <style:list-level-properties text:min-label-width="10mm"/>
      </text:list-level-style-bullet>
    </text:list-style>
    <text:list-style style:name="id1-3-2-3-72-1-9-7-8-2-3">
      <text:list-level-style-bullet text:bullet-char="-" text:level="1">
        <style:list-level-properties text:min-label-width="10mm"/>
      </text:list-level-style-bullet>
    </text:list-style>
    <text:list-style style:name="id1-3-2-3-72-1-9-7-8-2-4">
      <text:list-level-style-bullet text:bullet-char="-" text:level="1">
        <style:list-level-properties text:min-label-width="10mm"/>
      </text:list-level-style-bullet>
    </text:list-style>
    <style:style style:family="table-column" style:parent-style-name="colspec" style:name="id1-3-2-3-73-1-1">
      <style:table-column-properties style:rel-column-width="8*"/>
    </style:style>
    <style:style style:family="table-column" style:parent-style-name="colspec" style:name="id1-3-2-3-73-1-2">
      <style:table-column-properties style:rel-column-width="19*"/>
    </style:style>
    <style:style style:family="table-column" style:parent-style-name="colspec" style:name="id1-3-2-3-73-1-3">
      <style:table-column-properties style:rel-column-width="14*"/>
    </style:style>
    <style:style style:family="table-column" style:parent-style-name="colspec" style:name="id1-3-2-3-73-1-4">
      <style:table-column-properties style:rel-column-width="10*"/>
    </style:style>
    <style:style style:family="table-column" style:parent-style-name="colspec" style:name="id1-3-2-3-73-1-5">
      <style:table-column-properties style:rel-column-width="10*"/>
    </style:style>
    <style:style style:family="table-column" style:parent-style-name="colspec" style:name="id1-3-2-3-73-1-6">
      <style:table-column-properties style:rel-column-width="7*"/>
    </style:style>
    <style:style style:family="table-column" style:parent-style-name="colspec" style:name="id1-3-2-3-73-1-7">
      <style:table-column-properties style:rel-column-width="27*"/>
    </style:style>
    <style:style style:family="table-column" style:parent-style-name="colspec" style:name="id1-3-2-3-73-1-8">
      <style:table-column-properties style:rel-column-width="27*"/>
    </style:style>
    <text:list-style style:name="id1-3-2-3-73-1-9-1-8-2">
      <text:list-level-style-bullet text:bullet-char="-" text:level="1">
        <style:list-level-properties text:min-label-width="10mm"/>
      </text:list-level-style-bullet>
    </text:list-style>
    <text:list-style style:name="id1-3-2-3-73-1-9-1-8-2-1">
      <text:list-level-style-bullet text:bullet-char="-" text:level="1">
        <style:list-level-properties text:min-label-width="10mm"/>
      </text:list-level-style-bullet>
    </text:list-style>
    <text:list-style style:name="id1-3-2-3-73-1-9-1-8-2-2">
      <text:list-level-style-bullet text:bullet-char="-" text:level="1">
        <style:list-level-properties text:min-label-width="10mm"/>
      </text:list-level-style-bullet>
    </text:list-style>
    <text:list-style style:name="id1-3-2-3-73-1-9-1-8-2-3">
      <text:list-level-style-bullet text:bullet-char="-" text:level="1">
        <style:list-level-properties text:min-label-width="10mm"/>
      </text:list-level-style-bullet>
    </text:list-style>
    <text:list-style style:name="id1-3-2-3-73-1-9-1-8-2-4">
      <text:list-level-style-bullet text:bullet-char="-" text:level="1">
        <style:list-level-properties text:min-label-width="10mm"/>
      </text:list-level-style-bullet>
    </text:list-style>
    <style:style style:family="table-column" style:parent-style-name="colspec" style:name="id1-3-2-3-74-1-1">
      <style:table-column-properties style:rel-column-width="8*"/>
    </style:style>
    <style:style style:family="table-column" style:parent-style-name="colspec" style:name="id1-3-2-3-74-1-2">
      <style:table-column-properties style:rel-column-width="19*"/>
    </style:style>
    <style:style style:family="table-column" style:parent-style-name="colspec" style:name="id1-3-2-3-74-1-3">
      <style:table-column-properties style:rel-column-width="14*"/>
    </style:style>
    <style:style style:family="table-column" style:parent-style-name="colspec" style:name="id1-3-2-3-74-1-4">
      <style:table-column-properties style:rel-column-width="10*"/>
    </style:style>
    <style:style style:family="table-column" style:parent-style-name="colspec" style:name="id1-3-2-3-74-1-5">
      <style:table-column-properties style:rel-column-width="10*"/>
    </style:style>
    <style:style style:family="table-column" style:parent-style-name="colspec" style:name="id1-3-2-3-74-1-6">
      <style:table-column-properties style:rel-column-width="7*"/>
    </style:style>
    <style:style style:family="table-column" style:parent-style-name="colspec" style:name="id1-3-2-3-74-1-7">
      <style:table-column-properties style:rel-column-width="27*"/>
    </style:style>
    <style:style style:family="table-column" style:parent-style-name="colspec" style:name="id1-3-2-3-74-1-8">
      <style:table-column-properties style:rel-column-width="27*"/>
    </style:style>
    <text:list-style style:name="id1-3-2-3-74-1-9-1-8-2">
      <text:list-level-style-bullet text:bullet-char="-" text:level="1">
        <style:list-level-properties text:min-label-width="10mm"/>
      </text:list-level-style-bullet>
    </text:list-style>
    <text:list-style style:name="id1-3-2-3-74-1-9-1-8-2-1">
      <text:list-level-style-bullet text:bullet-char="-" text:level="1">
        <style:list-level-properties text:min-label-width="10mm"/>
      </text:list-level-style-bullet>
    </text:list-style>
    <text:list-style style:name="id1-3-2-3-74-1-9-1-8-2-2">
      <text:list-level-style-bullet text:bullet-char="-" text:level="1">
        <style:list-level-properties text:min-label-width="10mm"/>
      </text:list-level-style-bullet>
    </text:list-style>
    <text:list-style style:name="id1-3-2-3-74-1-9-1-8-2-3">
      <text:list-level-style-bullet text:bullet-char="-" text:level="1">
        <style:list-level-properties text:min-label-width="10mm"/>
      </text:list-level-style-bullet>
    </text:list-style>
    <style:style style:family="table-column" style:parent-style-name="colspec" style:name="id1-3-2-3-75-1-1">
      <style:table-column-properties style:rel-column-width="8*"/>
    </style:style>
    <style:style style:family="table-column" style:parent-style-name="colspec" style:name="id1-3-2-3-75-1-2">
      <style:table-column-properties style:rel-column-width="19*"/>
    </style:style>
    <style:style style:family="table-column" style:parent-style-name="colspec" style:name="id1-3-2-3-75-1-3">
      <style:table-column-properties style:rel-column-width="14*"/>
    </style:style>
    <style:style style:family="table-column" style:parent-style-name="colspec" style:name="id1-3-2-3-75-1-4">
      <style:table-column-properties style:rel-column-width="10*"/>
    </style:style>
    <style:style style:family="table-column" style:parent-style-name="colspec" style:name="id1-3-2-3-75-1-5">
      <style:table-column-properties style:rel-column-width="10*"/>
    </style:style>
    <style:style style:family="table-column" style:parent-style-name="colspec" style:name="id1-3-2-3-75-1-6">
      <style:table-column-properties style:rel-column-width="7*"/>
    </style:style>
    <style:style style:family="table-column" style:parent-style-name="colspec" style:name="id1-3-2-3-75-1-7">
      <style:table-column-properties style:rel-column-width="27*"/>
    </style:style>
    <style:style style:family="table-column" style:parent-style-name="colspec" style:name="id1-3-2-3-75-1-8">
      <style:table-column-properties style:rel-column-width="27*"/>
    </style:style>
    <text:list-style style:name="id1-3-2-3-75-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6-1-1">
      <style:table-column-properties style:rel-column-width="8*"/>
    </style:style>
    <style:style style:family="table-column" style:parent-style-name="colspec" style:name="id1-3-2-3-76-1-2">
      <style:table-column-properties style:rel-column-width="19*"/>
    </style:style>
    <style:style style:family="table-column" style:parent-style-name="colspec" style:name="id1-3-2-3-76-1-3">
      <style:table-column-properties style:rel-column-width="14*"/>
    </style:style>
    <style:style style:family="table-column" style:parent-style-name="colspec" style:name="id1-3-2-3-76-1-4">
      <style:table-column-properties style:rel-column-width="10*"/>
    </style:style>
    <style:style style:family="table-column" style:parent-style-name="colspec" style:name="id1-3-2-3-76-1-5">
      <style:table-column-properties style:rel-column-width="10*"/>
    </style:style>
    <style:style style:family="table-column" style:parent-style-name="colspec" style:name="id1-3-2-3-76-1-6">
      <style:table-column-properties style:rel-column-width="7*"/>
    </style:style>
    <style:style style:family="table-column" style:parent-style-name="colspec" style:name="id1-3-2-3-76-1-7">
      <style:table-column-properties style:rel-column-width="27*"/>
    </style:style>
    <style:style style:family="table-column" style:parent-style-name="colspec" style:name="id1-3-2-3-76-1-8">
      <style:table-column-properties style:rel-column-width="27*"/>
    </style:style>
    <style:style style:family="table-column" style:parent-style-name="colspec" style:name="id1-3-2-3-77-1-1">
      <style:table-column-properties style:rel-column-width="8*"/>
    </style:style>
    <style:style style:family="table-column" style:parent-style-name="colspec" style:name="id1-3-2-3-77-1-2">
      <style:table-column-properties style:rel-column-width="19*"/>
    </style:style>
    <style:style style:family="table-column" style:parent-style-name="colspec" style:name="id1-3-2-3-77-1-3">
      <style:table-column-properties style:rel-column-width="14*"/>
    </style:style>
    <style:style style:family="table-column" style:parent-style-name="colspec" style:name="id1-3-2-3-77-1-4">
      <style:table-column-properties style:rel-column-width="10*"/>
    </style:style>
    <style:style style:family="table-column" style:parent-style-name="colspec" style:name="id1-3-2-3-77-1-5">
      <style:table-column-properties style:rel-column-width="10*"/>
    </style:style>
    <style:style style:family="table-column" style:parent-style-name="colspec" style:name="id1-3-2-3-77-1-6">
      <style:table-column-properties style:rel-column-width="7*"/>
    </style:style>
    <style:style style:family="table-column" style:parent-style-name="colspec" style:name="id1-3-2-3-77-1-7">
      <style:table-column-properties style:rel-column-width="27*"/>
    </style:style>
    <style:style style:family="table-column" style:parent-style-name="colspec" style:name="id1-3-2-3-77-1-8">
      <style:table-column-properties style:rel-column-width="27*"/>
    </style:style>
    <text:list-style style:name="id1-3-2-3-77-1-9-1-8-2">
      <text:list-level-style-bullet text:bullet-char="-" text:level="1">
        <style:list-level-properties text:min-label-width="10mm"/>
      </text:list-level-style-bullet>
    </text:list-style>
    <text:list-style style:name="id1-3-2-3-77-1-9-1-8-2-1">
      <text:list-level-style-bullet text:bullet-char="-" text:level="1">
        <style:list-level-properties text:min-label-width="10mm"/>
      </text:list-level-style-bullet>
    </text:list-style>
    <text:list-style style:name="id1-3-2-3-77-1-9-1-8-2-2">
      <text:list-level-style-bullet text:bullet-char="-" text:level="1">
        <style:list-level-properties text:min-label-width="10mm"/>
      </text:list-level-style-bullet>
    </text:list-style>
    <style:style style:family="table-column" style:parent-style-name="colspec" style:name="id1-3-2-3-78-1-1">
      <style:table-column-properties style:rel-column-width="8*"/>
    </style:style>
    <style:style style:family="table-column" style:parent-style-name="colspec" style:name="id1-3-2-3-78-1-2">
      <style:table-column-properties style:rel-column-width="19*"/>
    </style:style>
    <style:style style:family="table-column" style:parent-style-name="colspec" style:name="id1-3-2-3-78-1-3">
      <style:table-column-properties style:rel-column-width="14*"/>
    </style:style>
    <style:style style:family="table-column" style:parent-style-name="colspec" style:name="id1-3-2-3-78-1-4">
      <style:table-column-properties style:rel-column-width="10*"/>
    </style:style>
    <style:style style:family="table-column" style:parent-style-name="colspec" style:name="id1-3-2-3-78-1-5">
      <style:table-column-properties style:rel-column-width="10*"/>
    </style:style>
    <style:style style:family="table-column" style:parent-style-name="colspec" style:name="id1-3-2-3-78-1-6">
      <style:table-column-properties style:rel-column-width="7*"/>
    </style:style>
    <style:style style:family="table-column" style:parent-style-name="colspec" style:name="id1-3-2-3-78-1-7">
      <style:table-column-properties style:rel-column-width="27*"/>
    </style:style>
    <style:style style:family="table-column" style:parent-style-name="colspec" style:name="id1-3-2-3-78-1-8">
      <style:table-column-properties style:rel-column-width="27*"/>
    </style:style>
    <text:list-style style:name="id1-3-2-3-78-1-9-1-8-2">
      <text:list-level-style-bullet text:bullet-char="-" text:level="1">
        <style:list-level-properties text:min-label-width="10mm"/>
      </text:list-level-style-bullet>
    </text:list-style>
    <text:list-style style:name="id1-3-2-3-78-1-9-1-8-2-1">
      <text:list-level-style-bullet text:bullet-char="-" text:level="1">
        <style:list-level-properties text:min-label-width="10mm"/>
      </text:list-level-style-bullet>
    </text:list-style>
    <text:list-style style:name="id1-3-2-3-78-1-9-1-8-2-2">
      <text:list-level-style-bullet text:bullet-char="-" text:level="1">
        <style:list-level-properties text:min-label-width="10mm"/>
      </text:list-level-style-bullet>
    </text:list-style>
    <style:style style:family="table-column" style:parent-style-name="colspec" style:name="id1-3-2-3-79-1-1">
      <style:table-column-properties style:rel-column-width="8*"/>
    </style:style>
    <style:style style:family="table-column" style:parent-style-name="colspec" style:name="id1-3-2-3-79-1-2">
      <style:table-column-properties style:rel-column-width="19*"/>
    </style:style>
    <style:style style:family="table-column" style:parent-style-name="colspec" style:name="id1-3-2-3-79-1-3">
      <style:table-column-properties style:rel-column-width="14*"/>
    </style:style>
    <style:style style:family="table-column" style:parent-style-name="colspec" style:name="id1-3-2-3-79-1-4">
      <style:table-column-properties style:rel-column-width="10*"/>
    </style:style>
    <style:style style:family="table-column" style:parent-style-name="colspec" style:name="id1-3-2-3-79-1-5">
      <style:table-column-properties style:rel-column-width="10*"/>
    </style:style>
    <style:style style:family="table-column" style:parent-style-name="colspec" style:name="id1-3-2-3-79-1-6">
      <style:table-column-properties style:rel-column-width="7*"/>
    </style:style>
    <style:style style:family="table-column" style:parent-style-name="colspec" style:name="id1-3-2-3-79-1-7">
      <style:table-column-properties style:rel-column-width="27*"/>
    </style:style>
    <style:style style:family="table-column" style:parent-style-name="colspec" style:name="id1-3-2-3-79-1-8">
      <style:table-column-properties style:rel-column-width="27*"/>
    </style:style>
    <text:list-style style:name="id1-3-2-3-79-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1-9-1-8-2">
      <text:list-level-style-bullet text:bullet-char="-" text:level="1">
        <style:list-level-properties text:min-label-width="10mm"/>
      </text:list-level-style-bullet>
    </text:list-style>
    <text:list-style style:name="id1-3-2-3-79-1-9-1-8-2-1">
      <text:list-level-style-bullet text:bullet-char="-" text:level="1">
        <style:list-level-properties text:min-label-width="10mm"/>
      </text:list-level-style-bullet>
    </text:list-style>
    <text:list-style style:name="id1-3-2-3-79-1-9-1-8-2-2">
      <text:list-level-style-bullet text:bullet-char="-" text:level="1">
        <style:list-level-properties text:min-label-width="10mm"/>
      </text:list-level-style-bullet>
    </text:list-style>
    <text:list-style style:name="id1-3-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83-1-1">
      <style:table-column-properties style:rel-column-width="8*"/>
    </style:style>
    <style:style style:family="table-column" style:parent-style-name="colspec" style:name="id1-3-2-3-83-1-2">
      <style:table-column-properties style:rel-column-width="19*"/>
    </style:style>
    <style:style style:family="table-column" style:parent-style-name="colspec" style:name="id1-3-2-3-83-1-3">
      <style:table-column-properties style:rel-column-width="14*"/>
    </style:style>
    <style:style style:family="table-column" style:parent-style-name="colspec" style:name="id1-3-2-3-83-1-4">
      <style:table-column-properties style:rel-column-width="10*"/>
    </style:style>
    <style:style style:family="table-column" style:parent-style-name="colspec" style:name="id1-3-2-3-83-1-5">
      <style:table-column-properties style:rel-column-width="10*"/>
    </style:style>
    <style:style style:family="table-column" style:parent-style-name="colspec" style:name="id1-3-2-3-83-1-6">
      <style:table-column-properties style:rel-column-width="7*"/>
    </style:style>
    <style:style style:family="table-column" style:parent-style-name="colspec" style:name="id1-3-2-3-83-1-7">
      <style:table-column-properties style:rel-column-width="27*"/>
    </style:style>
    <style:style style:family="table-column" style:parent-style-name="colspec" style:name="id1-3-2-3-83-1-8">
      <style:table-column-properties style:rel-column-width="27*"/>
    </style:style>
    <style:style style:family="table-column" style:parent-style-name="colspec" style:name="id1-3-2-3-84-1-1">
      <style:table-column-properties style:rel-column-width="8*"/>
    </style:style>
    <style:style style:family="table-column" style:parent-style-name="colspec" style:name="id1-3-2-3-84-1-2">
      <style:table-column-properties style:rel-column-width="19*"/>
    </style:style>
    <style:style style:family="table-column" style:parent-style-name="colspec" style:name="id1-3-2-3-84-1-3">
      <style:table-column-properties style:rel-column-width="14*"/>
    </style:style>
    <style:style style:family="table-column" style:parent-style-name="colspec" style:name="id1-3-2-3-84-1-4">
      <style:table-column-properties style:rel-column-width="10*"/>
    </style:style>
    <style:style style:family="table-column" style:parent-style-name="colspec" style:name="id1-3-2-3-84-1-5">
      <style:table-column-properties style:rel-column-width="10*"/>
    </style:style>
    <style:style style:family="table-column" style:parent-style-name="colspec" style:name="id1-3-2-3-84-1-6">
      <style:table-column-properties style:rel-column-width="7*"/>
    </style:style>
    <style:style style:family="table-column" style:parent-style-name="colspec" style:name="id1-3-2-3-84-1-7">
      <style:table-column-properties style:rel-column-width="27*"/>
    </style:style>
    <style:style style:family="table-column" style:parent-style-name="colspec" style:name="id1-3-2-3-84-1-8">
      <style:table-column-properties style:rel-column-width="27*"/>
    </style:style>
    <style:style style:family="table-column" style:parent-style-name="colspec" style:name="id1-3-2-3-85-1-1">
      <style:table-column-properties style:rel-column-width="8*"/>
    </style:style>
    <style:style style:family="table-column" style:parent-style-name="colspec" style:name="id1-3-2-3-85-1-2">
      <style:table-column-properties style:rel-column-width="19*"/>
    </style:style>
    <style:style style:family="table-column" style:parent-style-name="colspec" style:name="id1-3-2-3-85-1-3">
      <style:table-column-properties style:rel-column-width="14*"/>
    </style:style>
    <style:style style:family="table-column" style:parent-style-name="colspec" style:name="id1-3-2-3-85-1-4">
      <style:table-column-properties style:rel-column-width="10*"/>
    </style:style>
    <style:style style:family="table-column" style:parent-style-name="colspec" style:name="id1-3-2-3-85-1-5">
      <style:table-column-properties style:rel-column-width="10*"/>
    </style:style>
    <style:style style:family="table-column" style:parent-style-name="colspec" style:name="id1-3-2-3-85-1-6">
      <style:table-column-properties style:rel-column-width="7*"/>
    </style:style>
    <style:style style:family="table-column" style:parent-style-name="colspec" style:name="id1-3-2-3-85-1-7">
      <style:table-column-properties style:rel-column-width="27*"/>
    </style:style>
    <style:style style:family="table-column" style:parent-style-name="colspec" style:name="id1-3-2-3-85-1-8">
      <style:table-column-properties style:rel-column-width="27*"/>
    </style:style>
    <style:style style:family="table-column" style:parent-style-name="colspec" style:name="id1-3-2-3-86-1-1">
      <style:table-column-properties style:rel-column-width="8*"/>
    </style:style>
    <style:style style:family="table-column" style:parent-style-name="colspec" style:name="id1-3-2-3-86-1-2">
      <style:table-column-properties style:rel-column-width="19*"/>
    </style:style>
    <style:style style:family="table-column" style:parent-style-name="colspec" style:name="id1-3-2-3-86-1-3">
      <style:table-column-properties style:rel-column-width="14*"/>
    </style:style>
    <style:style style:family="table-column" style:parent-style-name="colspec" style:name="id1-3-2-3-86-1-4">
      <style:table-column-properties style:rel-column-width="10*"/>
    </style:style>
    <style:style style:family="table-column" style:parent-style-name="colspec" style:name="id1-3-2-3-86-1-5">
      <style:table-column-properties style:rel-column-width="10*"/>
    </style:style>
    <style:style style:family="table-column" style:parent-style-name="colspec" style:name="id1-3-2-3-86-1-6">
      <style:table-column-properties style:rel-column-width="7*"/>
    </style:style>
    <style:style style:family="table-column" style:parent-style-name="colspec" style:name="id1-3-2-3-86-1-7">
      <style:table-column-properties style:rel-column-width="27*"/>
    </style:style>
    <style:style style:family="table-column" style:parent-style-name="colspec" style:name="id1-3-2-3-86-1-8">
      <style:table-column-properties style:rel-column-width="27*"/>
    </style:style>
    <text:list-style style:name="id1-3-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92-1-1">
      <style:table-column-properties style:rel-column-width="8*"/>
    </style:style>
    <style:style style:family="table-column" style:parent-style-name="colspec" style:name="id1-3-2-3-92-1-2">
      <style:table-column-properties style:rel-column-width="19*"/>
    </style:style>
    <style:style style:family="table-column" style:parent-style-name="colspec" style:name="id1-3-2-3-92-1-3">
      <style:table-column-properties style:rel-column-width="14*"/>
    </style:style>
    <style:style style:family="table-column" style:parent-style-name="colspec" style:name="id1-3-2-3-92-1-4">
      <style:table-column-properties style:rel-column-width="10*"/>
    </style:style>
    <style:style style:family="table-column" style:parent-style-name="colspec" style:name="id1-3-2-3-92-1-5">
      <style:table-column-properties style:rel-column-width="10*"/>
    </style:style>
    <style:style style:family="table-column" style:parent-style-name="colspec" style:name="id1-3-2-3-92-1-6">
      <style:table-column-properties style:rel-column-width="7*"/>
    </style:style>
    <style:style style:family="table-column" style:parent-style-name="colspec" style:name="id1-3-2-3-92-1-7">
      <style:table-column-properties style:rel-column-width="27*"/>
    </style:style>
    <style:style style:family="table-column" style:parent-style-name="colspec" style:name="id1-3-2-3-92-1-8">
      <style:table-column-properties style:rel-column-width="27*"/>
    </style:style>
    <text:list-style style:name="id1-3-2-3-92-1-9-2-8-2">
      <text:list-level-style-bullet text:bullet-char="-" text:level="1">
        <style:list-level-properties text:min-label-width="10mm"/>
      </text:list-level-style-bullet>
    </text:list-style>
    <text:list-style style:name="id1-3-2-3-92-1-9-2-8-2-1">
      <text:list-level-style-bullet text:bullet-char="-" text:level="1">
        <style:list-level-properties text:min-label-width="10mm"/>
      </text:list-level-style-bullet>
    </text:list-style>
    <text:list-style style:name="id1-3-2-3-92-1-9-2-8-2-2">
      <text:list-level-style-bullet text:bullet-char="-" text:level="1">
        <style:list-level-properties text:min-label-width="10mm"/>
      </text:list-level-style-bullet>
    </text:list-style>
    <text:list-style style:name="id1-3-2-3-92-1-9-2-8-2-3">
      <text:list-level-style-bullet text:bullet-char="-" text:level="1">
        <style:list-level-properties text:min-label-width="10mm"/>
      </text:list-level-style-bullet>
    </text:list-style>
    <text:list-style style:name="id1-3-2-3-92-1-9-2-8-2-4">
      <text:list-level-style-bullet text:bullet-char="-" text:level="1">
        <style:list-level-properties text:min-label-width="10mm"/>
      </text:list-level-style-bullet>
    </text:list-style>
    <style:style style:family="table-column" style:parent-style-name="colspec" style:name="id1-3-2-3-93-1-1">
      <style:table-column-properties style:rel-column-width="8*"/>
    </style:style>
    <style:style style:family="table-column" style:parent-style-name="colspec" style:name="id1-3-2-3-93-1-2">
      <style:table-column-properties style:rel-column-width="19*"/>
    </style:style>
    <style:style style:family="table-column" style:parent-style-name="colspec" style:name="id1-3-2-3-93-1-3">
      <style:table-column-properties style:rel-column-width="14*"/>
    </style:style>
    <style:style style:family="table-column" style:parent-style-name="colspec" style:name="id1-3-2-3-93-1-4">
      <style:table-column-properties style:rel-column-width="10*"/>
    </style:style>
    <style:style style:family="table-column" style:parent-style-name="colspec" style:name="id1-3-2-3-93-1-5">
      <style:table-column-properties style:rel-column-width="10*"/>
    </style:style>
    <style:style style:family="table-column" style:parent-style-name="colspec" style:name="id1-3-2-3-93-1-6">
      <style:table-column-properties style:rel-column-width="7*"/>
    </style:style>
    <style:style style:family="table-column" style:parent-style-name="colspec" style:name="id1-3-2-3-93-1-7">
      <style:table-column-properties style:rel-column-width="27*"/>
    </style:style>
    <style:style style:family="table-column" style:parent-style-name="colspec" style:name="id1-3-2-3-93-1-8">
      <style:table-column-properties style:rel-column-width="27*"/>
    </style:style>
    <text:list-style style:name="id1-3-2-3-93-1-9-1-8-2">
      <text:list-level-style-bullet text:bullet-char="-" text:level="1">
        <style:list-level-properties text:min-label-width="10mm"/>
      </text:list-level-style-bullet>
    </text:list-style>
    <text:list-style style:name="id1-3-2-3-93-1-9-1-8-2-1">
      <text:list-level-style-bullet text:bullet-char="-" text:level="1">
        <style:list-level-properties text:min-label-width="10mm"/>
      </text:list-level-style-bullet>
    </text:list-style>
    <text:list-style style:name="id1-3-2-3-93-1-9-1-8-2-2">
      <text:list-level-style-bullet text:bullet-char="-" text:level="1">
        <style:list-level-properties text:min-label-width="10mm"/>
      </text:list-level-style-bullet>
    </text:list-style>
    <text:list-style style:name="id1-3-2-3-93-1-9-1-8-2-3">
      <text:list-level-style-bullet text:bullet-char="-" text:level="1">
        <style:list-level-properties text:min-label-width="10mm"/>
      </text:list-level-style-bullet>
    </text:list-style>
    <text:list-style style:name="id1-3-2-3-93-1-9-1-8-2-4">
      <text:list-level-style-bullet text:bullet-char="-" text:level="1">
        <style:list-level-properties text:min-label-width="10mm"/>
      </text:list-level-style-bullet>
    </text:list-style>
    <style:style style:family="table-column" style:parent-style-name="colspec" style:name="id1-3-2-3-94-1-1">
      <style:table-column-properties style:rel-column-width="8*"/>
    </style:style>
    <style:style style:family="table-column" style:parent-style-name="colspec" style:name="id1-3-2-3-94-1-2">
      <style:table-column-properties style:rel-column-width="19*"/>
    </style:style>
    <style:style style:family="table-column" style:parent-style-name="colspec" style:name="id1-3-2-3-94-1-3">
      <style:table-column-properties style:rel-column-width="14*"/>
    </style:style>
    <style:style style:family="table-column" style:parent-style-name="colspec" style:name="id1-3-2-3-94-1-4">
      <style:table-column-properties style:rel-column-width="10*"/>
    </style:style>
    <style:style style:family="table-column" style:parent-style-name="colspec" style:name="id1-3-2-3-94-1-5">
      <style:table-column-properties style:rel-column-width="10*"/>
    </style:style>
    <style:style style:family="table-column" style:parent-style-name="colspec" style:name="id1-3-2-3-94-1-6">
      <style:table-column-properties style:rel-column-width="7*"/>
    </style:style>
    <style:style style:family="table-column" style:parent-style-name="colspec" style:name="id1-3-2-3-94-1-7">
      <style:table-column-properties style:rel-column-width="27*"/>
    </style:style>
    <style:style style:family="table-column" style:parent-style-name="colspec" style:name="id1-3-2-3-94-1-8">
      <style:table-column-properties style:rel-column-width="27*"/>
    </style:style>
    <text:list-style style:name="id1-3-2-3-94-1-9-1-8-2">
      <text:list-level-style-bullet text:bullet-char="-" text:level="1">
        <style:list-level-properties text:min-label-width="10mm"/>
      </text:list-level-style-bullet>
    </text:list-style>
    <text:list-style style:name="id1-3-2-3-94-1-9-1-8-2-1">
      <text:list-level-style-bullet text:bullet-char="-" text:level="1">
        <style:list-level-properties text:min-label-width="10mm"/>
      </text:list-level-style-bullet>
    </text:list-style>
    <text:list-style style:name="id1-3-2-3-94-1-9-1-8-2-2">
      <text:list-level-style-bullet text:bullet-char="-" text:level="1">
        <style:list-level-properties text:min-label-width="10mm"/>
      </text:list-level-style-bullet>
    </text:list-style>
    <text:list-style style:name="id1-3-2-3-94-1-9-1-8-2-3">
      <text:list-level-style-bullet text:bullet-char="-" text:level="1">
        <style:list-level-properties text:min-label-width="10mm"/>
      </text:list-level-style-bullet>
    </text:list-style>
    <text:list-style style:name="id1-3-2-3-94-1-9-1-8-2-4">
      <text:list-level-style-bullet text:bullet-char="-" text:level="1">
        <style:list-level-properties text:min-label-width="10mm"/>
      </text:list-level-style-bullet>
    </text:list-style>
    <style:style style:family="table-column" style:parent-style-name="colspec" style:name="id1-3-2-3-95-1-1">
      <style:table-column-properties style:rel-column-width="8*"/>
    </style:style>
    <style:style style:family="table-column" style:parent-style-name="colspec" style:name="id1-3-2-3-95-1-2">
      <style:table-column-properties style:rel-column-width="19*"/>
    </style:style>
    <style:style style:family="table-column" style:parent-style-name="colspec" style:name="id1-3-2-3-95-1-3">
      <style:table-column-properties style:rel-column-width="14*"/>
    </style:style>
    <style:style style:family="table-column" style:parent-style-name="colspec" style:name="id1-3-2-3-95-1-4">
      <style:table-column-properties style:rel-column-width="10*"/>
    </style:style>
    <style:style style:family="table-column" style:parent-style-name="colspec" style:name="id1-3-2-3-95-1-5">
      <style:table-column-properties style:rel-column-width="10*"/>
    </style:style>
    <style:style style:family="table-column" style:parent-style-name="colspec" style:name="id1-3-2-3-95-1-6">
      <style:table-column-properties style:rel-column-width="7*"/>
    </style:style>
    <style:style style:family="table-column" style:parent-style-name="colspec" style:name="id1-3-2-3-95-1-7">
      <style:table-column-properties style:rel-column-width="27*"/>
    </style:style>
    <style:style style:family="table-column" style:parent-style-name="colspec" style:name="id1-3-2-3-95-1-8">
      <style:table-column-properties style:rel-column-width="27*"/>
    </style:style>
    <text:list-style style:name="id1-3-2-3-95-1-9-1-8-2">
      <text:list-level-style-bullet text:bullet-char="-" text:level="1">
        <style:list-level-properties text:min-label-width="10mm"/>
      </text:list-level-style-bullet>
    </text:list-style>
    <text:list-style style:name="id1-3-2-3-95-1-9-1-8-2-1">
      <text:list-level-style-bullet text:bullet-char="-" text:level="1">
        <style:list-level-properties text:min-label-width="10mm"/>
      </text:list-level-style-bullet>
    </text:list-style>
    <text:list-style style:name="id1-3-2-3-95-1-9-1-8-2-2">
      <text:list-level-style-bullet text:bullet-char="-" text:level="1">
        <style:list-level-properties text:min-label-width="10mm"/>
      </text:list-level-style-bullet>
    </text:list-style>
    <text:list-style style:name="id1-3-2-3-95-1-9-1-8-2-3">
      <text:list-level-style-bullet text:bullet-char="-" text:level="1">
        <style:list-level-properties text:min-label-width="10mm"/>
      </text:list-level-style-bullet>
    </text:list-style>
    <text:list-style style:name="id1-3-2-3-95-1-9-1-8-2-4">
      <text:list-level-style-bullet text:bullet-char="-" text:level="1">
        <style:list-level-properties text:min-label-width="10mm"/>
      </text:list-level-style-bullet>
    </text:list-style>
    <style:style style:family="table-column" style:parent-style-name="colspec" style:name="id1-3-2-3-96-1-1">
      <style:table-column-properties style:rel-column-width="8*"/>
    </style:style>
    <style:style style:family="table-column" style:parent-style-name="colspec" style:name="id1-3-2-3-96-1-2">
      <style:table-column-properties style:rel-column-width="19*"/>
    </style:style>
    <style:style style:family="table-column" style:parent-style-name="colspec" style:name="id1-3-2-3-96-1-3">
      <style:table-column-properties style:rel-column-width="14*"/>
    </style:style>
    <style:style style:family="table-column" style:parent-style-name="colspec" style:name="id1-3-2-3-96-1-4">
      <style:table-column-properties style:rel-column-width="10*"/>
    </style:style>
    <style:style style:family="table-column" style:parent-style-name="colspec" style:name="id1-3-2-3-96-1-5">
      <style:table-column-properties style:rel-column-width="10*"/>
    </style:style>
    <style:style style:family="table-column" style:parent-style-name="colspec" style:name="id1-3-2-3-96-1-6">
      <style:table-column-properties style:rel-column-width="7*"/>
    </style:style>
    <style:style style:family="table-column" style:parent-style-name="colspec" style:name="id1-3-2-3-96-1-7">
      <style:table-column-properties style:rel-column-width="27*"/>
    </style:style>
    <style:style style:family="table-column" style:parent-style-name="colspec" style:name="id1-3-2-3-96-1-8">
      <style:table-column-properties style:rel-column-width="27*"/>
    </style:style>
    <text:list-style style:name="id1-3-2-3-96-1-9-2-8-2">
      <text:list-level-style-bullet text:bullet-char="-" text:level="1">
        <style:list-level-properties text:min-label-width="10mm"/>
      </text:list-level-style-bullet>
    </text:list-style>
    <text:list-style style:name="id1-3-2-3-96-1-9-2-8-2-1">
      <text:list-level-style-bullet text:bullet-char="-" text:level="1">
        <style:list-level-properties text:min-label-width="10mm"/>
      </text:list-level-style-bullet>
    </text:list-style>
    <text:list-style style:name="id1-3-2-3-96-1-9-2-8-2-2">
      <text:list-level-style-bullet text:bullet-char="-" text:level="1">
        <style:list-level-properties text:min-label-width="10mm"/>
      </text:list-level-style-bullet>
    </text:list-style>
    <text:list-style style:name="id1-3-2-3-96-1-9-3-8-2">
      <text:list-level-style-bullet text:bullet-char="-" text:level="1">
        <style:list-level-properties text:min-label-width="10mm"/>
      </text:list-level-style-bullet>
    </text:list-style>
    <text:list-style style:name="id1-3-2-3-96-1-9-3-8-2-1">
      <text:list-level-style-bullet text:bullet-char="-" text:level="1">
        <style:list-level-properties text:min-label-width="10mm"/>
      </text:list-level-style-bullet>
    </text:list-style>
    <text:list-style style:name="id1-3-2-3-96-1-9-3-8-2-2">
      <text:list-level-style-bullet text:bullet-char="-" text:level="1">
        <style:list-level-properties text:min-label-width="10mm"/>
      </text:list-level-style-bullet>
    </text:list-style>
    <style:style style:family="table-column" style:parent-style-name="colspec" style:name="id1-3-2-3-97-1-1">
      <style:table-column-properties style:rel-column-width="8*"/>
    </style:style>
    <style:style style:family="table-column" style:parent-style-name="colspec" style:name="id1-3-2-3-97-1-2">
      <style:table-column-properties style:rel-column-width="19*"/>
    </style:style>
    <style:style style:family="table-column" style:parent-style-name="colspec" style:name="id1-3-2-3-97-1-3">
      <style:table-column-properties style:rel-column-width="14*"/>
    </style:style>
    <style:style style:family="table-column" style:parent-style-name="colspec" style:name="id1-3-2-3-97-1-4">
      <style:table-column-properties style:rel-column-width="10*"/>
    </style:style>
    <style:style style:family="table-column" style:parent-style-name="colspec" style:name="id1-3-2-3-97-1-5">
      <style:table-column-properties style:rel-column-width="10*"/>
    </style:style>
    <style:style style:family="table-column" style:parent-style-name="colspec" style:name="id1-3-2-3-97-1-6">
      <style:table-column-properties style:rel-column-width="7*"/>
    </style:style>
    <style:style style:family="table-column" style:parent-style-name="colspec" style:name="id1-3-2-3-97-1-7">
      <style:table-column-properties style:rel-column-width="27*"/>
    </style:style>
    <style:style style:family="table-column" style:parent-style-name="colspec" style:name="id1-3-2-3-97-1-8">
      <style:table-column-properties style:rel-column-width="27*"/>
    </style:style>
    <text:list-style style:name="id1-3-2-3-97-1-9-1-8-2">
      <text:list-level-style-bullet text:bullet-char="-" text:level="1">
        <style:list-level-properties text:min-label-width="10mm"/>
      </text:list-level-style-bullet>
    </text:list-style>
    <text:list-style style:name="id1-3-2-3-97-1-9-1-8-2-1">
      <text:list-level-style-bullet text:bullet-char="-" text:level="1">
        <style:list-level-properties text:min-label-width="10mm"/>
      </text:list-level-style-bullet>
    </text:list-style>
    <text:list-style style:name="id1-3-2-3-97-1-9-1-8-2-2">
      <text:list-level-style-bullet text:bullet-char="-" text:level="1">
        <style:list-level-properties text:min-label-width="10mm"/>
      </text:list-level-style-bullet>
    </text:list-style>
    <text:list-style style:name="id1-3-2-3-97-1-9-3-8-2">
      <text:list-level-style-bullet text:bullet-char="-" text:level="1">
        <style:list-level-properties text:min-label-width="10mm"/>
      </text:list-level-style-bullet>
    </text:list-style>
    <text:list-style style:name="id1-3-2-3-97-1-9-3-8-2-1">
      <text:list-level-style-bullet text:bullet-char="-" text:level="1">
        <style:list-level-properties text:min-label-width="10mm"/>
      </text:list-level-style-bullet>
    </text:list-style>
    <text:list-style style:name="id1-3-2-3-97-1-9-3-8-2-2">
      <text:list-level-style-bullet text:bullet-char="-" text:level="1">
        <style:list-level-properties text:min-label-width="10mm"/>
      </text:list-level-style-bullet>
    </text:list-style>
    <style:style style:family="table-column" style:parent-style-name="colspec" style:name="id1-3-2-3-98-1-1">
      <style:table-column-properties style:rel-column-width="8*"/>
    </style:style>
    <style:style style:family="table-column" style:parent-style-name="colspec" style:name="id1-3-2-3-98-1-2">
      <style:table-column-properties style:rel-column-width="19*"/>
    </style:style>
    <style:style style:family="table-column" style:parent-style-name="colspec" style:name="id1-3-2-3-98-1-3">
      <style:table-column-properties style:rel-column-width="14*"/>
    </style:style>
    <style:style style:family="table-column" style:parent-style-name="colspec" style:name="id1-3-2-3-98-1-4">
      <style:table-column-properties style:rel-column-width="10*"/>
    </style:style>
    <style:style style:family="table-column" style:parent-style-name="colspec" style:name="id1-3-2-3-98-1-5">
      <style:table-column-properties style:rel-column-width="10*"/>
    </style:style>
    <style:style style:family="table-column" style:parent-style-name="colspec" style:name="id1-3-2-3-98-1-6">
      <style:table-column-properties style:rel-column-width="7*"/>
    </style:style>
    <style:style style:family="table-column" style:parent-style-name="colspec" style:name="id1-3-2-3-98-1-7">
      <style:table-column-properties style:rel-column-width="27*"/>
    </style:style>
    <style:style style:family="table-column" style:parent-style-name="colspec" style:name="id1-3-2-3-98-1-8">
      <style:table-column-properties style:rel-column-width="27*"/>
    </style:style>
    <text:list-style style:name="id1-3-2-3-98-1-9-1-8-2">
      <text:list-level-style-bullet text:bullet-char="-" text:level="1">
        <style:list-level-properties text:min-label-width="10mm"/>
      </text:list-level-style-bullet>
    </text:list-style>
    <text:list-style style:name="id1-3-2-3-98-1-9-1-8-2-1">
      <text:list-level-style-bullet text:bullet-char="-" text:level="1">
        <style:list-level-properties text:min-label-width="10mm"/>
      </text:list-level-style-bullet>
    </text:list-style>
    <text:list-style style:name="id1-3-2-3-98-1-9-1-8-2-2">
      <text:list-level-style-bullet text:bullet-char="-" text:level="1">
        <style:list-level-properties text:min-label-width="10mm"/>
      </text:list-level-style-bullet>
    </text:list-style>
    <text:list-style style:name="id1-3-2-3-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02-1-1">
      <style:table-column-properties style:rel-column-width="8*"/>
    </style:style>
    <style:style style:family="table-column" style:parent-style-name="colspec" style:name="id1-3-2-3-102-1-2">
      <style:table-column-properties style:rel-column-width="19*"/>
    </style:style>
    <style:style style:family="table-column" style:parent-style-name="colspec" style:name="id1-3-2-3-102-1-3">
      <style:table-column-properties style:rel-column-width="14*"/>
    </style:style>
    <style:style style:family="table-column" style:parent-style-name="colspec" style:name="id1-3-2-3-102-1-4">
      <style:table-column-properties style:rel-column-width="10*"/>
    </style:style>
    <style:style style:family="table-column" style:parent-style-name="colspec" style:name="id1-3-2-3-102-1-5">
      <style:table-column-properties style:rel-column-width="10*"/>
    </style:style>
    <style:style style:family="table-column" style:parent-style-name="colspec" style:name="id1-3-2-3-102-1-6">
      <style:table-column-properties style:rel-column-width="7*"/>
    </style:style>
    <style:style style:family="table-column" style:parent-style-name="colspec" style:name="id1-3-2-3-102-1-7">
      <style:table-column-properties style:rel-column-width="27*"/>
    </style:style>
    <style:style style:family="table-column" style:parent-style-name="colspec" style:name="id1-3-2-3-102-1-8">
      <style:table-column-properties style:rel-column-width="27*"/>
    </style:style>
    <text:list-style style:name="id1-3-2-3-102-1-9-2-8-2">
      <text:list-level-style-bullet text:bullet-char="-" text:level="1">
        <style:list-level-properties text:min-label-width="10mm"/>
      </text:list-level-style-bullet>
    </text:list-style>
    <text:list-style style:name="id1-3-2-3-102-1-9-2-8-2-1">
      <text:list-level-style-bullet text:bullet-char="-" text:level="1">
        <style:list-level-properties text:min-label-width="10mm"/>
      </text:list-level-style-bullet>
    </text:list-style>
    <text:list-style style:name="id1-3-2-3-102-1-9-2-8-2-2">
      <text:list-level-style-bullet text:bullet-char="-" text:level="1">
        <style:list-level-properties text:min-label-width="10mm"/>
      </text:list-level-style-bullet>
    </text:list-style>
    <text:list-style style:name="id1-3-2-3-102-1-9-2-8-2-3">
      <text:list-level-style-bullet text:bullet-char="-" text:level="1">
        <style:list-level-properties text:min-label-width="10mm"/>
      </text:list-level-style-bullet>
    </text:list-style>
    <text:list-style style:name="id1-3-2-3-102-1-9-2-8-2-4">
      <text:list-level-style-bullet text:bullet-char="-" text:level="1">
        <style:list-level-properties text:min-label-width="10mm"/>
      </text:list-level-style-bullet>
    </text:list-style>
    <text:list-style style:name="id1-3-2-3-102-1-9-3-8-2">
      <text:list-level-style-bullet text:bullet-char="-" text:level="1">
        <style:list-level-properties text:min-label-width="10mm"/>
      </text:list-level-style-bullet>
    </text:list-style>
    <text:list-style style:name="id1-3-2-3-102-1-9-3-8-2-1">
      <text:list-level-style-bullet text:bullet-char="-" text:level="1">
        <style:list-level-properties text:min-label-width="10mm"/>
      </text:list-level-style-bullet>
    </text:list-style>
    <text:list-style style:name="id1-3-2-3-102-1-9-3-8-2-2">
      <text:list-level-style-bullet text:bullet-char="-" text:level="1">
        <style:list-level-properties text:min-label-width="10mm"/>
      </text:list-level-style-bullet>
    </text:list-style>
    <text:list-style style:name="id1-3-2-3-102-1-9-3-8-3">
      <text:list-level-style-bullet text:bullet-char="-" text:level="1">
        <style:list-level-properties text:min-label-width="10mm"/>
      </text:list-level-style-bullet>
    </text:list-style>
    <text:list-style style:name="id1-3-2-3-102-1-9-3-8-3-1">
      <text:list-level-style-bullet text:bullet-char="-" text:level="1">
        <style:list-level-properties text:min-label-width="10mm"/>
      </text:list-level-style-bullet>
    </text:list-style>
    <text:list-style style:name="id1-3-2-3-102-1-9-3-8-3-2">
      <text:list-level-style-bullet text:bullet-char="-" text:level="1">
        <style:list-level-properties text:min-label-width="10mm"/>
      </text:list-level-style-bullet>
    </text:list-style>
    <style:style style:family="table-column" style:parent-style-name="colspec" style:name="id1-3-2-3-103-1-1">
      <style:table-column-properties style:rel-column-width="8*"/>
    </style:style>
    <style:style style:family="table-column" style:parent-style-name="colspec" style:name="id1-3-2-3-103-1-2">
      <style:table-column-properties style:rel-column-width="19*"/>
    </style:style>
    <style:style style:family="table-column" style:parent-style-name="colspec" style:name="id1-3-2-3-103-1-3">
      <style:table-column-properties style:rel-column-width="14*"/>
    </style:style>
    <style:style style:family="table-column" style:parent-style-name="colspec" style:name="id1-3-2-3-103-1-4">
      <style:table-column-properties style:rel-column-width="10*"/>
    </style:style>
    <style:style style:family="table-column" style:parent-style-name="colspec" style:name="id1-3-2-3-103-1-5">
      <style:table-column-properties style:rel-column-width="10*"/>
    </style:style>
    <style:style style:family="table-column" style:parent-style-name="colspec" style:name="id1-3-2-3-103-1-6">
      <style:table-column-properties style:rel-column-width="7*"/>
    </style:style>
    <style:style style:family="table-column" style:parent-style-name="colspec" style:name="id1-3-2-3-103-1-7">
      <style:table-column-properties style:rel-column-width="27*"/>
    </style:style>
    <style:style style:family="table-column" style:parent-style-name="colspec" style:name="id1-3-2-3-103-1-8">
      <style:table-column-properties style:rel-column-width="27*"/>
    </style:style>
    <text:list-style style:name="id1-3-2-3-103-1-9-1-8-2">
      <text:list-level-style-bullet text:bullet-char="-" text:level="1">
        <style:list-level-properties text:min-label-width="10mm"/>
      </text:list-level-style-bullet>
    </text:list-style>
    <text:list-style style:name="id1-3-2-3-103-1-9-1-8-2-1">
      <text:list-level-style-bullet text:bullet-char="-" text:level="1">
        <style:list-level-properties text:min-label-width="10mm"/>
      </text:list-level-style-bullet>
    </text:list-style>
    <text:list-style style:name="id1-3-2-3-103-1-9-1-8-2-2">
      <text:list-level-style-bullet text:bullet-char="-" text:level="1">
        <style:list-level-properties text:min-label-width="10mm"/>
      </text:list-level-style-bullet>
    </text:list-style>
    <text:list-style style:name="id1-3-2-3-103-1-9-1-8-2-3">
      <text:list-level-style-bullet text:bullet-char="-" text:level="1">
        <style:list-level-properties text:min-label-width="10mm"/>
      </text:list-level-style-bullet>
    </text:list-style>
    <text:list-style style:name="id1-3-2-3-103-1-9-1-8-2-4">
      <text:list-level-style-bullet text:bullet-char="-" text:level="1">
        <style:list-level-properties text:min-label-width="10mm"/>
      </text:list-level-style-bullet>
    </text:list-style>
    <text:list-style style:name="id1-3-2-3-103-1-9-2-8-2">
      <text:list-level-style-bullet text:bullet-char="-" text:level="1">
        <style:list-level-properties text:min-label-width="10mm"/>
      </text:list-level-style-bullet>
    </text:list-style>
    <text:list-style style:name="id1-3-2-3-103-1-9-2-8-2-1">
      <text:list-level-style-bullet text:bullet-char="-" text:level="1">
        <style:list-level-properties text:min-label-width="10mm"/>
      </text:list-level-style-bullet>
    </text:list-style>
    <text:list-style style:name="id1-3-2-3-103-1-9-2-8-2-2">
      <text:list-level-style-bullet text:bullet-char="-" text:level="1">
        <style:list-level-properties text:min-label-width="10mm"/>
      </text:list-level-style-bullet>
    </text:list-style>
    <text:list-style style:name="id1-3-2-3-103-1-9-2-8-2-3">
      <text:list-level-style-bullet text:bullet-char="-" text:level="1">
        <style:list-level-properties text:min-label-width="10mm"/>
      </text:list-level-style-bullet>
    </text:list-style>
    <text:list-style style:name="id1-3-2-3-103-1-9-2-8-2-4">
      <text:list-level-style-bullet text:bullet-char="-" text:level="1">
        <style:list-level-properties text:min-label-width="10mm"/>
      </text:list-level-style-bullet>
    </text:list-style>
    <style:style style:family="table-column" style:parent-style-name="colspec" style:name="id1-3-2-3-104-1-1">
      <style:table-column-properties style:rel-column-width="8*"/>
    </style:style>
    <style:style style:family="table-column" style:parent-style-name="colspec" style:name="id1-3-2-3-104-1-2">
      <style:table-column-properties style:rel-column-width="19*"/>
    </style:style>
    <style:style style:family="table-column" style:parent-style-name="colspec" style:name="id1-3-2-3-104-1-3">
      <style:table-column-properties style:rel-column-width="14*"/>
    </style:style>
    <style:style style:family="table-column" style:parent-style-name="colspec" style:name="id1-3-2-3-104-1-4">
      <style:table-column-properties style:rel-column-width="10*"/>
    </style:style>
    <style:style style:family="table-column" style:parent-style-name="colspec" style:name="id1-3-2-3-104-1-5">
      <style:table-column-properties style:rel-column-width="10*"/>
    </style:style>
    <style:style style:family="table-column" style:parent-style-name="colspec" style:name="id1-3-2-3-104-1-6">
      <style:table-column-properties style:rel-column-width="7*"/>
    </style:style>
    <style:style style:family="table-column" style:parent-style-name="colspec" style:name="id1-3-2-3-104-1-7">
      <style:table-column-properties style:rel-column-width="27*"/>
    </style:style>
    <style:style style:family="table-column" style:parent-style-name="colspec" style:name="id1-3-2-3-104-1-8">
      <style:table-column-properties style:rel-column-width="27*"/>
    </style:style>
    <text:list-style style:name="id1-3-2-3-104-1-9-1-8-2">
      <text:list-level-style-bullet text:bullet-char="-" text:level="1">
        <style:list-level-properties text:min-label-width="10mm"/>
      </text:list-level-style-bullet>
    </text:list-style>
    <text:list-style style:name="id1-3-2-3-104-1-9-1-8-2-1">
      <text:list-level-style-bullet text:bullet-char="-" text:level="1">
        <style:list-level-properties text:min-label-width="10mm"/>
      </text:list-level-style-bullet>
    </text:list-style>
    <text:list-style style:name="id1-3-2-3-104-1-9-1-8-2-2">
      <text:list-level-style-bullet text:bullet-char="-" text:level="1">
        <style:list-level-properties text:min-label-width="10mm"/>
      </text:list-level-style-bullet>
    </text:list-style>
    <text:list-style style:name="id1-3-2-3-104-1-9-1-8-2-3">
      <text:list-level-style-bullet text:bullet-char="-" text:level="1">
        <style:list-level-properties text:min-label-width="10mm"/>
      </text:list-level-style-bullet>
    </text:list-style>
    <text:list-style style:name="id1-3-2-3-104-1-9-1-8-2-4">
      <text:list-level-style-bullet text:bullet-char="-" text:level="1">
        <style:list-level-properties text:min-label-width="10mm"/>
      </text:list-level-style-bullet>
    </text:list-style>
    <text:list-style style:name="id1-3-2-3-104-1-9-2-8-2">
      <text:list-level-style-bullet text:bullet-char="-" text:level="1">
        <style:list-level-properties text:min-label-width="10mm"/>
      </text:list-level-style-bullet>
    </text:list-style>
    <text:list-style style:name="id1-3-2-3-104-1-9-2-8-2-1">
      <text:list-level-style-bullet text:bullet-char="-" text:level="1">
        <style:list-level-properties text:min-label-width="10mm"/>
      </text:list-level-style-bullet>
    </text:list-style>
    <text:list-style style:name="id1-3-2-3-104-1-9-2-8-2-2">
      <text:list-level-style-bullet text:bullet-char="-" text:level="1">
        <style:list-level-properties text:min-label-width="10mm"/>
      </text:list-level-style-bullet>
    </text:list-style>
    <text:list-style style:name="id1-3-2-3-104-1-9-2-8-2-3">
      <text:list-level-style-bullet text:bullet-char="-" text:level="1">
        <style:list-level-properties text:min-label-width="10mm"/>
      </text:list-level-style-bullet>
    </text:list-style>
    <text:list-style style:name="id1-3-2-3-104-1-9-2-8-2-4">
      <text:list-level-style-bullet text:bullet-char="-" text:level="1">
        <style:list-level-properties text:min-label-width="10mm"/>
      </text:list-level-style-bullet>
    </text:list-style>
    <style:style style:family="table-column" style:parent-style-name="colspec" style:name="id1-3-2-3-105-1-1">
      <style:table-column-properties style:rel-column-width="8*"/>
    </style:style>
    <style:style style:family="table-column" style:parent-style-name="colspec" style:name="id1-3-2-3-105-1-2">
      <style:table-column-properties style:rel-column-width="19*"/>
    </style:style>
    <style:style style:family="table-column" style:parent-style-name="colspec" style:name="id1-3-2-3-105-1-3">
      <style:table-column-properties style:rel-column-width="14*"/>
    </style:style>
    <style:style style:family="table-column" style:parent-style-name="colspec" style:name="id1-3-2-3-105-1-4">
      <style:table-column-properties style:rel-column-width="10*"/>
    </style:style>
    <style:style style:family="table-column" style:parent-style-name="colspec" style:name="id1-3-2-3-105-1-5">
      <style:table-column-properties style:rel-column-width="10*"/>
    </style:style>
    <style:style style:family="table-column" style:parent-style-name="colspec" style:name="id1-3-2-3-105-1-6">
      <style:table-column-properties style:rel-column-width="7*"/>
    </style:style>
    <style:style style:family="table-column" style:parent-style-name="colspec" style:name="id1-3-2-3-105-1-7">
      <style:table-column-properties style:rel-column-width="27*"/>
    </style:style>
    <style:style style:family="table-column" style:parent-style-name="colspec" style:name="id1-3-2-3-105-1-8">
      <style:table-column-properties style:rel-column-width="27*"/>
    </style:style>
    <text:list-style style:name="id1-3-2-3-105-1-9-1-8-2">
      <text:list-level-style-bullet text:bullet-char="-" text:level="1">
        <style:list-level-properties text:min-label-width="10mm"/>
      </text:list-level-style-bullet>
    </text:list-style>
    <text:list-style style:name="id1-3-2-3-105-1-9-1-8-2-1">
      <text:list-level-style-bullet text:bullet-char="-" text:level="1">
        <style:list-level-properties text:min-label-width="10mm"/>
      </text:list-level-style-bullet>
    </text:list-style>
    <text:list-style style:name="id1-3-2-3-105-1-9-1-8-2-2">
      <text:list-level-style-bullet text:bullet-char="-" text:level="1">
        <style:list-level-properties text:min-label-width="10mm"/>
      </text:list-level-style-bullet>
    </text:list-style>
    <text:list-style style:name="id1-3-2-3-105-1-9-1-8-2-3">
      <text:list-level-style-bullet text:bullet-char="-" text:level="1">
        <style:list-level-properties text:min-label-width="10mm"/>
      </text:list-level-style-bullet>
    </text:list-style>
    <text:list-style style:name="id1-3-2-3-105-1-9-1-8-2-4">
      <text:list-level-style-bullet text:bullet-char="-" text:level="1">
        <style:list-level-properties text:min-label-width="10mm"/>
      </text:list-level-style-bullet>
    </text:list-style>
    <text:list-style style:name="id1-3-2-3-105-1-9-2-8-2">
      <text:list-level-style-bullet text:bullet-char="-" text:level="1">
        <style:list-level-properties text:min-label-width="10mm"/>
      </text:list-level-style-bullet>
    </text:list-style>
    <text:list-style style:name="id1-3-2-3-105-1-9-2-8-2-1">
      <text:list-level-style-bullet text:bullet-char="-" text:level="1">
        <style:list-level-properties text:min-label-width="10mm"/>
      </text:list-level-style-bullet>
    </text:list-style>
    <text:list-style style:name="id1-3-2-3-105-1-9-2-8-2-2">
      <text:list-level-style-bullet text:bullet-char="-" text:level="1">
        <style:list-level-properties text:min-label-width="10mm"/>
      </text:list-level-style-bullet>
    </text:list-style>
    <text:list-style style:name="id1-3-2-3-105-1-9-2-8-2-3">
      <text:list-level-style-bullet text:bullet-char="-" text:level="1">
        <style:list-level-properties text:min-label-width="10mm"/>
      </text:list-level-style-bullet>
    </text:list-style>
    <text:list-style style:name="id1-3-2-3-105-1-9-2-8-2-4">
      <text:list-level-style-bullet text:bullet-char="-" text:level="1">
        <style:list-level-properties text:min-label-width="10mm"/>
      </text:list-level-style-bullet>
    </text:list-style>
    <style:style style:family="table-column" style:parent-style-name="colspec" style:name="id1-3-2-3-106-1-1">
      <style:table-column-properties style:rel-column-width="8*"/>
    </style:style>
    <style:style style:family="table-column" style:parent-style-name="colspec" style:name="id1-3-2-3-106-1-2">
      <style:table-column-properties style:rel-column-width="19*"/>
    </style:style>
    <style:style style:family="table-column" style:parent-style-name="colspec" style:name="id1-3-2-3-106-1-3">
      <style:table-column-properties style:rel-column-width="14*"/>
    </style:style>
    <style:style style:family="table-column" style:parent-style-name="colspec" style:name="id1-3-2-3-106-1-4">
      <style:table-column-properties style:rel-column-width="10*"/>
    </style:style>
    <style:style style:family="table-column" style:parent-style-name="colspec" style:name="id1-3-2-3-106-1-5">
      <style:table-column-properties style:rel-column-width="10*"/>
    </style:style>
    <style:style style:family="table-column" style:parent-style-name="colspec" style:name="id1-3-2-3-106-1-6">
      <style:table-column-properties style:rel-column-width="7*"/>
    </style:style>
    <style:style style:family="table-column" style:parent-style-name="colspec" style:name="id1-3-2-3-106-1-7">
      <style:table-column-properties style:rel-column-width="27*"/>
    </style:style>
    <style:style style:family="table-column" style:parent-style-name="colspec" style:name="id1-3-2-3-106-1-8">
      <style:table-column-properties style:rel-column-width="27*"/>
    </style:style>
    <text:list-style style:name="id1-3-2-3-106-1-9-1-8-2">
      <text:list-level-style-bullet text:bullet-char="-" text:level="1">
        <style:list-level-properties text:min-label-width="10mm"/>
      </text:list-level-style-bullet>
    </text:list-style>
    <text:list-style style:name="id1-3-2-3-106-1-9-1-8-2-1">
      <text:list-level-style-bullet text:bullet-char="-" text:level="1">
        <style:list-level-properties text:min-label-width="10mm"/>
      </text:list-level-style-bullet>
    </text:list-style>
    <text:list-style style:name="id1-3-2-3-106-1-9-1-8-2-2">
      <text:list-level-style-bullet text:bullet-char="-" text:level="1">
        <style:list-level-properties text:min-label-width="10mm"/>
      </text:list-level-style-bullet>
    </text:list-style>
    <text:list-style style:name="id1-3-2-3-106-1-9-1-8-2-3">
      <text:list-level-style-bullet text:bullet-char="-" text:level="1">
        <style:list-level-properties text:min-label-width="10mm"/>
      </text:list-level-style-bullet>
    </text:list-style>
    <text:list-style style:name="id1-3-2-3-106-1-9-2-8-2">
      <text:list-level-style-bullet text:bullet-char="-" text:level="1">
        <style:list-level-properties text:min-label-width="10mm"/>
      </text:list-level-style-bullet>
    </text:list-style>
    <text:list-style style:name="id1-3-2-3-106-1-9-2-8-2-1">
      <text:list-level-style-bullet text:bullet-char="-" text:level="1">
        <style:list-level-properties text:min-label-width="10mm"/>
      </text:list-level-style-bullet>
    </text:list-style>
    <text:list-style style:name="id1-3-2-3-106-1-9-2-8-2-2">
      <text:list-level-style-bullet text:bullet-char="-" text:level="1">
        <style:list-level-properties text:min-label-width="10mm"/>
      </text:list-level-style-bullet>
    </text:list-style>
    <text:list-style style:name="id1-3-2-3-106-1-9-2-8-2-3">
      <text:list-level-style-bullet text:bullet-char="-" text:level="1">
        <style:list-level-properties text:min-label-width="10mm"/>
      </text:list-level-style-bullet>
    </text:list-style>
    <text:list-style style:name="id1-3-2-3-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10-1-1">
      <style:table-column-properties style:rel-column-width="8*"/>
    </style:style>
    <style:style style:family="table-column" style:parent-style-name="colspec" style:name="id1-3-2-3-110-1-2">
      <style:table-column-properties style:rel-column-width="19*"/>
    </style:style>
    <style:style style:family="table-column" style:parent-style-name="colspec" style:name="id1-3-2-3-110-1-3">
      <style:table-column-properties style:rel-column-width="14*"/>
    </style:style>
    <style:style style:family="table-column" style:parent-style-name="colspec" style:name="id1-3-2-3-110-1-4">
      <style:table-column-properties style:rel-column-width="10*"/>
    </style:style>
    <style:style style:family="table-column" style:parent-style-name="colspec" style:name="id1-3-2-3-110-1-5">
      <style:table-column-properties style:rel-column-width="10*"/>
    </style:style>
    <style:style style:family="table-column" style:parent-style-name="colspec" style:name="id1-3-2-3-110-1-6">
      <style:table-column-properties style:rel-column-width="7*"/>
    </style:style>
    <style:style style:family="table-column" style:parent-style-name="colspec" style:name="id1-3-2-3-110-1-7">
      <style:table-column-properties style:rel-column-width="27*"/>
    </style:style>
    <style:style style:family="table-column" style:parent-style-name="colspec" style:name="id1-3-2-3-110-1-8">
      <style:table-column-properties style:rel-column-width="27*"/>
    </style:style>
    <text:list-style style:name="id1-3-2-3-110-1-9-2-3-3">
      <text:list-level-style-bullet text:bullet-char="-" text:level="1">
        <style:list-level-properties text:min-label-width="10mm"/>
      </text:list-level-style-bullet>
    </text:list-style>
    <text:list-style style:name="id1-3-2-3-110-1-9-2-3-3-1">
      <text:list-level-style-bullet text:bullet-char="-" text:level="1">
        <style:list-level-properties text:min-label-width="10mm"/>
      </text:list-level-style-bullet>
    </text:list-style>
    <text:list-style style:name="id1-3-2-3-110-1-9-2-3-3-2">
      <text:list-level-style-bullet text:bullet-char="-" text:level="1">
        <style:list-level-properties text:min-label-width="10mm"/>
      </text:list-level-style-bullet>
    </text:list-style>
    <text:list-style style:name="id1-3-2-3-110-1-9-2-3-3-3">
      <text:list-level-style-bullet text:bullet-char="-" text:level="1">
        <style:list-level-properties text:min-label-width="10mm"/>
      </text:list-level-style-bullet>
    </text:list-style>
    <text:list-style style:name="id1-3-2-3-110-1-9-2-3-3-4">
      <text:list-level-style-bullet text:bullet-char="-" text:level="1">
        <style:list-level-properties text:min-label-width="10mm"/>
      </text:list-level-style-bullet>
    </text:list-style>
    <style:style style:family="table-column" style:parent-style-name="colspec" style:name="id1-3-2-3-111-1-1">
      <style:table-column-properties style:rel-column-width="8*"/>
    </style:style>
    <style:style style:family="table-column" style:parent-style-name="colspec" style:name="id1-3-2-3-111-1-2">
      <style:table-column-properties style:rel-column-width="19*"/>
    </style:style>
    <style:style style:family="table-column" style:parent-style-name="colspec" style:name="id1-3-2-3-111-1-3">
      <style:table-column-properties style:rel-column-width="14*"/>
    </style:style>
    <style:style style:family="table-column" style:parent-style-name="colspec" style:name="id1-3-2-3-111-1-4">
      <style:table-column-properties style:rel-column-width="10*"/>
    </style:style>
    <style:style style:family="table-column" style:parent-style-name="colspec" style:name="id1-3-2-3-111-1-5">
      <style:table-column-properties style:rel-column-width="10*"/>
    </style:style>
    <style:style style:family="table-column" style:parent-style-name="colspec" style:name="id1-3-2-3-111-1-6">
      <style:table-column-properties style:rel-column-width="7*"/>
    </style:style>
    <style:style style:family="table-column" style:parent-style-name="colspec" style:name="id1-3-2-3-111-1-7">
      <style:table-column-properties style:rel-column-width="27*"/>
    </style:style>
    <style:style style:family="table-column" style:parent-style-name="colspec" style:name="id1-3-2-3-111-1-8">
      <style:table-column-properties style:rel-column-width="27*"/>
    </style:style>
    <text:list-style style:name="id1-3-2-3-111-1-9-1-8-2">
      <text:list-level-style-bullet text:bullet-char="-" text:level="1">
        <style:list-level-properties text:min-label-width="10mm"/>
      </text:list-level-style-bullet>
    </text:list-style>
    <text:list-style style:name="id1-3-2-3-111-1-9-1-8-2-1">
      <text:list-level-style-bullet text:bullet-char="-" text:level="1">
        <style:list-level-properties text:min-label-width="10mm"/>
      </text:list-level-style-bullet>
    </text:list-style>
    <text:list-style style:name="id1-3-2-3-111-1-9-1-8-2-2">
      <text:list-level-style-bullet text:bullet-char="-" text:level="1">
        <style:list-level-properties text:min-label-width="10mm"/>
      </text:list-level-style-bullet>
    </text:list-style>
    <text:list-style style:name="id1-3-2-3-111-1-9-2-8-2">
      <text:list-level-style-bullet text:bullet-char="-" text:level="1">
        <style:list-level-properties text:min-label-width="10mm"/>
      </text:list-level-style-bullet>
    </text:list-style>
    <text:list-style style:name="id1-3-2-3-111-1-9-2-8-2-1">
      <text:list-level-style-bullet text:bullet-char="-" text:level="1">
        <style:list-level-properties text:min-label-width="10mm"/>
      </text:list-level-style-bullet>
    </text:list-style>
    <text:list-style style:name="id1-3-2-3-111-1-9-2-8-2-2">
      <text:list-level-style-bullet text:bullet-char="-" text:level="1">
        <style:list-level-properties text:min-label-width="10mm"/>
      </text:list-level-style-bullet>
    </text:list-style>
    <text:list-style style:name="id1-3-2-3-111-1-9-2-8-2-3">
      <text:list-level-style-bullet text:bullet-char="-" text:level="1">
        <style:list-level-properties text:min-label-width="10mm"/>
      </text:list-level-style-bullet>
    </text:list-style>
    <text:list-style style:name="id1-3-2-3-111-1-9-2-8-2-4">
      <text:list-level-style-bullet text:bullet-char="-" text:level="1">
        <style:list-level-properties text:min-label-width="10mm"/>
      </text:list-level-style-bullet>
    </text:list-style>
    <text:list-style style:name="id1-3-2-3-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118-1-1">
      <style:table-column-properties style:rel-column-width="8*"/>
    </style:style>
    <style:style style:family="table-column" style:parent-style-name="colspec" style:name="id1-3-2-3-118-1-2">
      <style:table-column-properties style:rel-column-width="19*"/>
    </style:style>
    <style:style style:family="table-column" style:parent-style-name="colspec" style:name="id1-3-2-3-118-1-3">
      <style:table-column-properties style:rel-column-width="12*"/>
    </style:style>
    <style:style style:family="table-column" style:parent-style-name="colspec" style:name="id1-3-2-3-118-1-4">
      <style:table-column-properties style:rel-column-width="11*"/>
    </style:style>
    <style:style style:family="table-column" style:parent-style-name="colspec" style:name="id1-3-2-3-118-1-5">
      <style:table-column-properties style:rel-column-width="11*"/>
    </style:style>
    <style:style style:family="table-column" style:parent-style-name="colspec" style:name="id1-3-2-3-118-1-6">
      <style:table-column-properties style:rel-column-width="8*"/>
    </style:style>
    <style:style style:family="table-column" style:parent-style-name="colspec" style:name="id1-3-2-3-118-1-7">
      <style:table-column-properties style:rel-column-width="26*"/>
    </style:style>
    <style:style style:family="table-column" style:parent-style-name="colspec" style:name="id1-3-2-3-118-1-8">
      <style:table-column-properties style:rel-column-width="26*"/>
    </style:style>
    <text:list-style style:name="id1-3-2-3-118-1-9-2-8-2">
      <text:list-level-style-bullet text:bullet-char="-" text:level="1">
        <style:list-level-properties text:min-label-width="10mm"/>
      </text:list-level-style-bullet>
    </text:list-style>
    <text:list-style style:name="id1-3-2-3-118-1-9-2-8-2-1">
      <text:list-level-style-bullet text:bullet-char="-" text:level="1">
        <style:list-level-properties text:min-label-width="10mm"/>
      </text:list-level-style-bullet>
    </text:list-style>
    <text:list-style style:name="id1-3-2-3-118-1-9-2-8-2-2">
      <text:list-level-style-bullet text:bullet-char="-" text:level="1">
        <style:list-level-properties text:min-label-width="10mm"/>
      </text:list-level-style-bullet>
    </text:list-style>
    <text:list-style style:name="id1-3-2-3-118-1-9-2-8-2-3">
      <text:list-level-style-bullet text:bullet-char="-" text:level="1">
        <style:list-level-properties text:min-label-width="10mm"/>
      </text:list-level-style-bullet>
    </text:list-style>
    <text:list-style style:name="id1-3-2-3-118-1-9-2-8-2-4">
      <text:list-level-style-bullet text:bullet-char="-" text:level="1">
        <style:list-level-properties text:min-label-width="10mm"/>
      </text:list-level-style-bullet>
    </text:list-style>
    <style:style style:family="table-column" style:parent-style-name="colspec" style:name="id1-3-2-3-119-1-1">
      <style:table-column-properties style:rel-column-width="8*"/>
    </style:style>
    <style:style style:family="table-column" style:parent-style-name="colspec" style:name="id1-3-2-3-119-1-2">
      <style:table-column-properties style:rel-column-width="19*"/>
    </style:style>
    <style:style style:family="table-column" style:parent-style-name="colspec" style:name="id1-3-2-3-119-1-3">
      <style:table-column-properties style:rel-column-width="12*"/>
    </style:style>
    <style:style style:family="table-column" style:parent-style-name="colspec" style:name="id1-3-2-3-119-1-4">
      <style:table-column-properties style:rel-column-width="11*"/>
    </style:style>
    <style:style style:family="table-column" style:parent-style-name="colspec" style:name="id1-3-2-3-119-1-5">
      <style:table-column-properties style:rel-column-width="11*"/>
    </style:style>
    <style:style style:family="table-column" style:parent-style-name="colspec" style:name="id1-3-2-3-119-1-6">
      <style:table-column-properties style:rel-column-width="8*"/>
    </style:style>
    <style:style style:family="table-column" style:parent-style-name="colspec" style:name="id1-3-2-3-119-1-7">
      <style:table-column-properties style:rel-column-width="26*"/>
    </style:style>
    <style:style style:family="table-column" style:parent-style-name="colspec" style:name="id1-3-2-3-119-1-8">
      <style:table-column-properties style:rel-column-width="26*"/>
    </style:style>
    <text:list-style style:name="id1-3-2-3-119-1-9-1-8-2">
      <text:list-level-style-bullet text:bullet-char="-" text:level="1">
        <style:list-level-properties text:min-label-width="10mm"/>
      </text:list-level-style-bullet>
    </text:list-style>
    <text:list-style style:name="id1-3-2-3-119-1-9-1-8-2-1">
      <text:list-level-style-bullet text:bullet-char="-" text:level="1">
        <style:list-level-properties text:min-label-width="10mm"/>
      </text:list-level-style-bullet>
    </text:list-style>
    <text:list-style style:name="id1-3-2-3-119-1-9-1-8-2-2">
      <text:list-level-style-bullet text:bullet-char="-" text:level="1">
        <style:list-level-properties text:min-label-width="10mm"/>
      </text:list-level-style-bullet>
    </text:list-style>
    <text:list-style style:name="id1-3-2-3-119-1-9-1-8-2-3">
      <text:list-level-style-bullet text:bullet-char="-" text:level="1">
        <style:list-level-properties text:min-label-width="10mm"/>
      </text:list-level-style-bullet>
    </text:list-style>
    <text:list-style style:name="id1-3-2-3-119-1-9-1-8-2-4">
      <text:list-level-style-bullet text:bullet-char="-" text:level="1">
        <style:list-level-properties text:min-label-width="10mm"/>
      </text:list-level-style-bullet>
    </text:list-style>
    <text:list-style style:name="id1-3-2-3-119-1-9-1-8-2-5">
      <text:list-level-style-bullet text:bullet-char="-" text:level="1">
        <style:list-level-properties text:min-label-width="10mm"/>
      </text:list-level-style-bullet>
    </text:list-style>
    <text:list-style style:name="id1-3-2-3-119-1-9-1-8-2-6">
      <text:list-level-style-bullet text:bullet-char="-" text:level="1">
        <style:list-level-properties text:min-label-width="10mm"/>
      </text:list-level-style-bullet>
    </text:list-style>
    <text:list-style style:name="id1-3-2-3-119-1-9-2-8-2">
      <text:list-level-style-bullet text:bullet-char="-" text:level="1">
        <style:list-level-properties text:min-label-width="10mm"/>
      </text:list-level-style-bullet>
    </text:list-style>
    <text:list-style style:name="id1-3-2-3-119-1-9-2-8-2-1">
      <text:list-level-style-bullet text:bullet-char="-" text:level="1">
        <style:list-level-properties text:min-label-width="10mm"/>
      </text:list-level-style-bullet>
    </text:list-style>
    <text:list-style style:name="id1-3-2-3-119-1-9-2-8-2-2">
      <text:list-level-style-bullet text:bullet-char="-" text:level="1">
        <style:list-level-properties text:min-label-width="10mm"/>
      </text:list-level-style-bullet>
    </text:list-style>
    <style:style style:family="table-column" style:parent-style-name="colspec" style:name="id1-3-2-3-120-1-1">
      <style:table-column-properties style:rel-column-width="8*"/>
    </style:style>
    <style:style style:family="table-column" style:parent-style-name="colspec" style:name="id1-3-2-3-120-1-2">
      <style:table-column-properties style:rel-column-width="19*"/>
    </style:style>
    <style:style style:family="table-column" style:parent-style-name="colspec" style:name="id1-3-2-3-120-1-3">
      <style:table-column-properties style:rel-column-width="12*"/>
    </style:style>
    <style:style style:family="table-column" style:parent-style-name="colspec" style:name="id1-3-2-3-120-1-4">
      <style:table-column-properties style:rel-column-width="11*"/>
    </style:style>
    <style:style style:family="table-column" style:parent-style-name="colspec" style:name="id1-3-2-3-120-1-5">
      <style:table-column-properties style:rel-column-width="11*"/>
    </style:style>
    <style:style style:family="table-column" style:parent-style-name="colspec" style:name="id1-3-2-3-120-1-6">
      <style:table-column-properties style:rel-column-width="8*"/>
    </style:style>
    <style:style style:family="table-column" style:parent-style-name="colspec" style:name="id1-3-2-3-120-1-7">
      <style:table-column-properties style:rel-column-width="26*"/>
    </style:style>
    <style:style style:family="table-column" style:parent-style-name="colspec" style:name="id1-3-2-3-120-1-8">
      <style:table-column-properties style:rel-column-width="26*"/>
    </style:style>
    <style:style style:family="table-column" style:parent-style-name="colspec" style:name="id1-3-2-3-121-1-1">
      <style:table-column-properties style:rel-column-width="8*"/>
    </style:style>
    <style:style style:family="table-column" style:parent-style-name="colspec" style:name="id1-3-2-3-121-1-2">
      <style:table-column-properties style:rel-column-width="19*"/>
    </style:style>
    <style:style style:family="table-column" style:parent-style-name="colspec" style:name="id1-3-2-3-121-1-3">
      <style:table-column-properties style:rel-column-width="0*"/>
    </style:style>
    <style:style style:family="table-column" style:parent-style-name="colspec" style:name="id1-3-2-3-121-1-4">
      <style:table-column-properties style:rel-column-width="12*"/>
    </style:style>
    <style:style style:family="table-column" style:parent-style-name="colspec" style:name="id1-3-2-3-121-1-5">
      <style:table-column-properties style:rel-column-width="11*"/>
    </style:style>
    <style:style style:family="table-column" style:parent-style-name="colspec" style:name="id1-3-2-3-121-1-6">
      <style:table-column-properties style:rel-column-width="11*"/>
    </style:style>
    <style:style style:family="table-column" style:parent-style-name="colspec" style:name="id1-3-2-3-121-1-7">
      <style:table-column-properties style:rel-column-width="8*"/>
    </style:style>
    <style:style style:family="table-column" style:parent-style-name="colspec" style:name="id1-3-2-3-121-1-8">
      <style:table-column-properties style:rel-column-width="26*"/>
    </style:style>
    <style:style style:family="table-column" style:parent-style-name="colspec" style:name="id1-3-2-3-121-1-9">
      <style:table-column-properties style:rel-column-width="0*"/>
    </style:style>
    <style:style style:family="table-column" style:parent-style-name="colspec" style:name="id1-3-2-3-121-1-10">
      <style:table-column-properties style:rel-column-width="26*"/>
    </style:style>
    <style:style style:family="table-column" style:parent-style-name="colspec" style:name="id1-3-2-3-121-1-11">
      <style:table-column-properties style:rel-column-width="0*"/>
    </style:style>
    <text:list-style style:name="id1-3-2-3-121-1-12-2-7-3">
      <text:list-level-style-bullet text:bullet-char="•" text:level="1">
        <style:list-level-properties text:min-label-width="10mm"/>
      </text:list-level-style-bullet>
    </text:list-style>
    <text:list-style style:name="id1-3-2-3-121-1-12-2-7-3-1">
      <text:list-level-style-bullet text:bullet-char="•" text:level="1">
        <style:list-level-properties text:min-label-width="10mm"/>
      </text:list-level-style-bullet>
    </text:list-style>
    <text:list-style style:name="id1-3-2-3-121-1-12-2-7-3-2">
      <text:list-level-style-bullet text:bullet-char="•" text:level="1">
        <style:list-level-properties text:min-label-width="10mm"/>
      </text:list-level-style-bullet>
    </text:list-style>
    <text:list-style style:name="id1-3-2-3-121-1-12-2-8-2">
      <text:list-level-style-bullet text:bullet-char="-" text:level="1">
        <style:list-level-properties text:min-label-width="10mm"/>
      </text:list-level-style-bullet>
    </text:list-style>
    <text:list-style style:name="id1-3-2-3-121-1-12-2-8-2-1">
      <text:list-level-style-bullet text:bullet-char="-" text:level="1">
        <style:list-level-properties text:min-label-width="10mm"/>
      </text:list-level-style-bullet>
    </text:list-style>
    <text:list-style style:name="id1-3-2-3-121-1-12-2-8-2-2">
      <text:list-level-style-bullet text:bullet-char="-" text:level="1">
        <style:list-level-properties text:min-label-width="10mm"/>
      </text:list-level-style-bullet>
    </text:list-style>
    <text:list-style style:name="id1-3-2-3-121-1-12-2-8-2-3">
      <text:list-level-style-bullet text:bullet-char="-" text:level="1">
        <style:list-level-properties text:min-label-width="10mm"/>
      </text:list-level-style-bullet>
    </text:list-style>
    <text:list-style style:name="id1-3-2-3-121-1-12-2-8-2-4">
      <text:list-level-style-bullet text:bullet-char="-" text:level="1">
        <style:list-level-properties text:min-label-width="10mm"/>
      </text:list-level-style-bullet>
    </text:list-style>
    <text:list-style style:name="id1-3-2-3-121-1-12-2-8-2-5">
      <text:list-level-style-bullet text:bullet-char="-" text:level="1">
        <style:list-level-properties text:min-label-width="10mm"/>
      </text:list-level-style-bullet>
    </text:list-style>
    <style:style style:family="table-column" style:parent-style-name="colspec" style:name="id1-3-2-3-122-1-1">
      <style:table-column-properties style:rel-column-width="8*"/>
    </style:style>
    <style:style style:family="table-column" style:parent-style-name="colspec" style:name="id1-3-2-3-122-1-2">
      <style:table-column-properties style:rel-column-width="19*"/>
    </style:style>
    <style:style style:family="table-column" style:parent-style-name="colspec" style:name="id1-3-2-3-122-1-3">
      <style:table-column-properties style:rel-column-width="12*"/>
    </style:style>
    <style:style style:family="table-column" style:parent-style-name="colspec" style:name="id1-3-2-3-122-1-4">
      <style:table-column-properties style:rel-column-width="11*"/>
    </style:style>
    <style:style style:family="table-column" style:parent-style-name="colspec" style:name="id1-3-2-3-122-1-5">
      <style:table-column-properties style:rel-column-width="11*"/>
    </style:style>
    <style:style style:family="table-column" style:parent-style-name="colspec" style:name="id1-3-2-3-122-1-6">
      <style:table-column-properties style:rel-column-width="8*"/>
    </style:style>
    <style:style style:family="table-column" style:parent-style-name="colspec" style:name="id1-3-2-3-122-1-7">
      <style:table-column-properties style:rel-column-width="26*"/>
    </style:style>
    <style:style style:family="table-column" style:parent-style-name="colspec" style:name="id1-3-2-3-122-1-8">
      <style:table-column-properties style:rel-column-width="26*"/>
    </style:style>
    <text:list-style style:name="id1-3-2-3-122-1-9-1-7-3">
      <text:list-level-style-bullet text:bullet-char="•" text:level="1">
        <style:list-level-properties text:min-label-width="10mm"/>
      </text:list-level-style-bullet>
    </text:list-style>
    <text:list-style style:name="id1-3-2-3-122-1-9-1-7-3-1">
      <text:list-level-style-bullet text:bullet-char="•" text:level="1">
        <style:list-level-properties text:min-label-width="10mm"/>
      </text:list-level-style-bullet>
    </text:list-style>
    <text:list-style style:name="id1-3-2-3-122-1-9-1-7-3-2">
      <text:list-level-style-bullet text:bullet-char="•" text:level="1">
        <style:list-level-properties text:min-label-width="10mm"/>
      </text:list-level-style-bullet>
    </text:list-style>
    <text:list-style style:name="id1-3-2-3-122-1-9-1-8-2">
      <text:list-level-style-bullet text:bullet-char="-" text:level="1">
        <style:list-level-properties text:min-label-width="10mm"/>
      </text:list-level-style-bullet>
    </text:list-style>
    <text:list-style style:name="id1-3-2-3-122-1-9-1-8-2-1">
      <text:list-level-style-bullet text:bullet-char="-" text:level="1">
        <style:list-level-properties text:min-label-width="10mm"/>
      </text:list-level-style-bullet>
    </text:list-style>
    <text:list-style style:name="id1-3-2-3-122-1-9-1-8-2-2">
      <text:list-level-style-bullet text:bullet-char="-" text:level="1">
        <style:list-level-properties text:min-label-width="10mm"/>
      </text:list-level-style-bullet>
    </text:list-style>
    <text:list-style style:name="id1-3-2-3-122-1-9-1-8-2-3">
      <text:list-level-style-bullet text:bullet-char="-" text:level="1">
        <style:list-level-properties text:min-label-width="10mm"/>
      </text:list-level-style-bullet>
    </text:list-style>
    <text:list-style style:name="id1-3-2-3-122-1-9-1-8-2-4">
      <text:list-level-style-bullet text:bullet-char="-" text:level="1">
        <style:list-level-properties text:min-label-width="10mm"/>
      </text:list-level-style-bullet>
    </text:list-style>
    <text:list-style style:name="id1-3-2-3-122-1-9-1-8-2-5">
      <text:list-level-style-bullet text:bullet-char="-" text:level="1">
        <style:list-level-properties text:min-label-width="10mm"/>
      </text:list-level-style-bullet>
    </text:list-style>
    <style:style style:family="table-column" style:parent-style-name="colspec" style:name="id1-3-2-3-123-1-1">
      <style:table-column-properties style:rel-column-width="8*"/>
    </style:style>
    <style:style style:family="table-column" style:parent-style-name="colspec" style:name="id1-3-2-3-123-1-2">
      <style:table-column-properties style:rel-column-width="19*"/>
    </style:style>
    <style:style style:family="table-column" style:parent-style-name="colspec" style:name="id1-3-2-3-123-1-3">
      <style:table-column-properties style:rel-column-width="12*"/>
    </style:style>
    <style:style style:family="table-column" style:parent-style-name="colspec" style:name="id1-3-2-3-123-1-4">
      <style:table-column-properties style:rel-column-width="11*"/>
    </style:style>
    <style:style style:family="table-column" style:parent-style-name="colspec" style:name="id1-3-2-3-123-1-5">
      <style:table-column-properties style:rel-column-width="11*"/>
    </style:style>
    <style:style style:family="table-column" style:parent-style-name="colspec" style:name="id1-3-2-3-123-1-6">
      <style:table-column-properties style:rel-column-width="8*"/>
    </style:style>
    <style:style style:family="table-column" style:parent-style-name="colspec" style:name="id1-3-2-3-123-1-7">
      <style:table-column-properties style:rel-column-width="26*"/>
    </style:style>
    <style:style style:family="table-column" style:parent-style-name="colspec" style:name="id1-3-2-3-123-1-8">
      <style:table-column-properties style:rel-column-width="26*"/>
    </style:style>
    <text:list-style style:name="id1-3-2-3-123-1-9-1-7-3">
      <text:list-level-style-bullet text:bullet-char="•" text:level="1">
        <style:list-level-properties text:min-label-width="10mm"/>
      </text:list-level-style-bullet>
    </text:list-style>
    <text:list-style style:name="id1-3-2-3-123-1-9-1-7-3-1">
      <text:list-level-style-bullet text:bullet-char="•" text:level="1">
        <style:list-level-properties text:min-label-width="10mm"/>
      </text:list-level-style-bullet>
    </text:list-style>
    <text:list-style style:name="id1-3-2-3-123-1-9-1-7-3-2">
      <text:list-level-style-bullet text:bullet-char="•" text:level="1">
        <style:list-level-properties text:min-label-width="10mm"/>
      </text:list-level-style-bullet>
    </text:list-style>
    <text:list-style style:name="id1-3-2-3-123-1-9-1-8-2">
      <text:list-level-style-bullet text:bullet-char="-" text:level="1">
        <style:list-level-properties text:min-label-width="10mm"/>
      </text:list-level-style-bullet>
    </text:list-style>
    <text:list-style style:name="id1-3-2-3-123-1-9-1-8-2-1">
      <text:list-level-style-bullet text:bullet-char="-" text:level="1">
        <style:list-level-properties text:min-label-width="10mm"/>
      </text:list-level-style-bullet>
    </text:list-style>
    <text:list-style style:name="id1-3-2-3-123-1-9-1-8-2-2">
      <text:list-level-style-bullet text:bullet-char="-" text:level="1">
        <style:list-level-properties text:min-label-width="10mm"/>
      </text:list-level-style-bullet>
    </text:list-style>
    <text:list-style style:name="id1-3-2-3-123-1-9-1-8-2-3">
      <text:list-level-style-bullet text:bullet-char="-" text:level="1">
        <style:list-level-properties text:min-label-width="10mm"/>
      </text:list-level-style-bullet>
    </text:list-style>
    <text:list-style style:name="id1-3-2-3-123-1-9-1-8-2-4">
      <text:list-level-style-bullet text:bullet-char="-" text:level="1">
        <style:list-level-properties text:min-label-width="10mm"/>
      </text:list-level-style-bullet>
    </text:list-style>
    <text:list-style style:name="id1-3-2-3-123-1-9-1-8-2-5">
      <text:list-level-style-bullet text:bullet-char="-" text:level="1">
        <style:list-level-properties text:min-label-width="10mm"/>
      </text:list-level-style-bullet>
    </text:list-style>
    <text:list-style style:name="id1-3-2-3-123-1-9-1-8-2-6">
      <text:list-level-style-bullet text:bullet-char="-" text:level="1">
        <style:list-level-properties text:min-label-width="10mm"/>
      </text:list-level-style-bullet>
    </text:list-style>
    <text:list-style style:name="id1-3-2-3-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127-1-1">
      <style:table-column-properties style:rel-column-width="8*"/>
    </style:style>
    <style:style style:family="table-column" style:parent-style-name="colspec" style:name="id1-3-2-3-127-1-2">
      <style:table-column-properties style:rel-column-width="19*"/>
    </style:style>
    <style:style style:family="table-column" style:parent-style-name="colspec" style:name="id1-3-2-3-127-1-3">
      <style:table-column-properties style:rel-column-width="14*"/>
    </style:style>
    <style:style style:family="table-column" style:parent-style-name="colspec" style:name="id1-3-2-3-127-1-4">
      <style:table-column-properties style:rel-column-width="10*"/>
    </style:style>
    <style:style style:family="table-column" style:parent-style-name="colspec" style:name="id1-3-2-3-127-1-5">
      <style:table-column-properties style:rel-column-width="10*"/>
    </style:style>
    <style:style style:family="table-column" style:parent-style-name="colspec" style:name="id1-3-2-3-127-1-6">
      <style:table-column-properties style:rel-column-width="7*"/>
    </style:style>
    <style:style style:family="table-column" style:parent-style-name="colspec" style:name="id1-3-2-3-127-1-7">
      <style:table-column-properties style:rel-column-width="27*"/>
    </style:style>
    <style:style style:family="table-column" style:parent-style-name="colspec" style:name="id1-3-2-3-127-1-8">
      <style:table-column-properties style:rel-column-width="27*"/>
    </style:style>
    <text:list-style style:name="id1-3-2-3-127-1-9-2-8-2">
      <text:list-level-style-bullet text:bullet-char="-" text:level="1">
        <style:list-level-properties text:min-label-width="10mm"/>
      </text:list-level-style-bullet>
    </text:list-style>
    <text:list-style style:name="id1-3-2-3-127-1-9-2-8-2-1">
      <text:list-level-style-bullet text:bullet-char="-" text:level="1">
        <style:list-level-properties text:min-label-width="10mm"/>
      </text:list-level-style-bullet>
    </text:list-style>
    <text:list-style style:name="id1-3-2-3-127-1-9-2-8-2-2">
      <text:list-level-style-bullet text:bullet-char="-" text:level="1">
        <style:list-level-properties text:min-label-width="10mm"/>
      </text:list-level-style-bullet>
    </text:list-style>
    <text:list-style style:name="id1-3-2-3-127-1-9-2-8-2-3">
      <text:list-level-style-bullet text:bullet-char="-" text:level="1">
        <style:list-level-properties text:min-label-width="10mm"/>
      </text:list-level-style-bullet>
    </text:list-style>
    <text:list-style style:name="id1-3-2-3-127-1-9-2-8-2-4">
      <text:list-level-style-bullet text:bullet-char="-" text:level="1">
        <style:list-level-properties text:min-label-width="10mm"/>
      </text:list-level-style-bullet>
    </text:list-style>
    <text:list-style style:name="id1-3-2-3-127-1-9-3-8-2">
      <text:list-level-style-bullet text:bullet-char="-" text:level="1">
        <style:list-level-properties text:min-label-width="10mm"/>
      </text:list-level-style-bullet>
    </text:list-style>
    <text:list-style style:name="id1-3-2-3-127-1-9-3-8-2-1">
      <text:list-level-style-bullet text:bullet-char="-" text:level="1">
        <style:list-level-properties text:min-label-width="10mm"/>
      </text:list-level-style-bullet>
    </text:list-style>
    <text:list-style style:name="id1-3-2-3-127-1-9-3-8-2-2">
      <text:list-level-style-bullet text:bullet-char="-" text:level="1">
        <style:list-level-properties text:min-label-width="10mm"/>
      </text:list-level-style-bullet>
    </text:list-style>
    <text:list-style style:name="id1-3-2-3-127-1-9-3-8-2-3">
      <text:list-level-style-bullet text:bullet-char="-" text:level="1">
        <style:list-level-properties text:min-label-width="10mm"/>
      </text:list-level-style-bullet>
    </text:list-style>
    <text:list-style style:name="id1-3-2-3-127-1-9-3-8-2-4">
      <text:list-level-style-bullet text:bullet-char="-" text:level="1">
        <style:list-level-properties text:min-label-width="10mm"/>
      </text:list-level-style-bullet>
    </text:list-style>
    <text:list-style style:name="id1-3-2-3-127-1-9-3-8-2-5">
      <text:list-level-style-bullet text:bullet-char="-" text:level="1">
        <style:list-level-properties text:min-label-width="10mm"/>
      </text:list-level-style-bullet>
    </text:list-style>
    <style:style style:family="table-column" style:parent-style-name="colspec" style:name="id1-3-2-3-128-1-1">
      <style:table-column-properties style:rel-column-width="8*"/>
    </style:style>
    <style:style style:family="table-column" style:parent-style-name="colspec" style:name="id1-3-2-3-128-1-2">
      <style:table-column-properties style:rel-column-width="19*"/>
    </style:style>
    <style:style style:family="table-column" style:parent-style-name="colspec" style:name="id1-3-2-3-128-1-3">
      <style:table-column-properties style:rel-column-width="14*"/>
    </style:style>
    <style:style style:family="table-column" style:parent-style-name="colspec" style:name="id1-3-2-3-128-1-4">
      <style:table-column-properties style:rel-column-width="10*"/>
    </style:style>
    <style:style style:family="table-column" style:parent-style-name="colspec" style:name="id1-3-2-3-128-1-5">
      <style:table-column-properties style:rel-column-width="10*"/>
    </style:style>
    <style:style style:family="table-column" style:parent-style-name="colspec" style:name="id1-3-2-3-128-1-6">
      <style:table-column-properties style:rel-column-width="7*"/>
    </style:style>
    <style:style style:family="table-column" style:parent-style-name="colspec" style:name="id1-3-2-3-128-1-7">
      <style:table-column-properties style:rel-column-width="27*"/>
    </style:style>
    <style:style style:family="table-column" style:parent-style-name="colspec" style:name="id1-3-2-3-128-1-8">
      <style:table-column-properties style:rel-column-width="27*"/>
    </style:style>
    <text:list-style style:name="id1-3-2-3-128-1-9-1-8-2">
      <text:list-level-style-bullet text:bullet-char="-" text:level="1">
        <style:list-level-properties text:min-label-width="10mm"/>
      </text:list-level-style-bullet>
    </text:list-style>
    <text:list-style style:name="id1-3-2-3-128-1-9-1-8-2-1">
      <text:list-level-style-bullet text:bullet-char="-" text:level="1">
        <style:list-level-properties text:min-label-width="10mm"/>
      </text:list-level-style-bullet>
    </text:list-style>
    <text:list-style style:name="id1-3-2-3-128-1-9-1-8-2-2">
      <text:list-level-style-bullet text:bullet-char="-" text:level="1">
        <style:list-level-properties text:min-label-width="10mm"/>
      </text:list-level-style-bullet>
    </text:list-style>
    <text:list-style style:name="id1-3-2-3-128-1-9-1-8-2-3">
      <text:list-level-style-bullet text:bullet-char="-" text:level="1">
        <style:list-level-properties text:min-label-width="10mm"/>
      </text:list-level-style-bullet>
    </text:list-style>
    <text:list-style style:name="id1-3-2-3-128-1-9-1-8-2-4">
      <text:list-level-style-bullet text:bullet-char="-" text:level="1">
        <style:list-level-properties text:min-label-width="10mm"/>
      </text:list-level-style-bullet>
    </text:list-style>
    <style:style style:family="table-column" style:parent-style-name="colspec" style:name="id1-3-2-3-129-1-1">
      <style:table-column-properties style:rel-column-width="8*"/>
    </style:style>
    <style:style style:family="table-column" style:parent-style-name="colspec" style:name="id1-3-2-3-129-1-2">
      <style:table-column-properties style:rel-column-width="19*"/>
    </style:style>
    <style:style style:family="table-column" style:parent-style-name="colspec" style:name="id1-3-2-3-129-1-3">
      <style:table-column-properties style:rel-column-width="14*"/>
    </style:style>
    <style:style style:family="table-column" style:parent-style-name="colspec" style:name="id1-3-2-3-129-1-4">
      <style:table-column-properties style:rel-column-width="10*"/>
    </style:style>
    <style:style style:family="table-column" style:parent-style-name="colspec" style:name="id1-3-2-3-129-1-5">
      <style:table-column-properties style:rel-column-width="10*"/>
    </style:style>
    <style:style style:family="table-column" style:parent-style-name="colspec" style:name="id1-3-2-3-129-1-6">
      <style:table-column-properties style:rel-column-width="7*"/>
    </style:style>
    <style:style style:family="table-column" style:parent-style-name="colspec" style:name="id1-3-2-3-129-1-7">
      <style:table-column-properties style:rel-column-width="27*"/>
    </style:style>
    <style:style style:family="table-column" style:parent-style-name="colspec" style:name="id1-3-2-3-129-1-8">
      <style:table-column-properties style:rel-column-width="27*"/>
    </style:style>
    <text:list-style style:name="id1-3-2-3-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133-1-1">
      <style:table-column-properties style:rel-column-width="8*"/>
    </style:style>
    <style:style style:family="table-column" style:parent-style-name="colspec" style:name="id1-3-2-3-133-1-2">
      <style:table-column-properties style:rel-column-width="19*"/>
    </style:style>
    <style:style style:family="table-column" style:parent-style-name="colspec" style:name="id1-3-2-3-133-1-3">
      <style:table-column-properties style:rel-column-width="14*"/>
    </style:style>
    <style:style style:family="table-column" style:parent-style-name="colspec" style:name="id1-3-2-3-133-1-4">
      <style:table-column-properties style:rel-column-width="10*"/>
    </style:style>
    <style:style style:family="table-column" style:parent-style-name="colspec" style:name="id1-3-2-3-133-1-5">
      <style:table-column-properties style:rel-column-width="10*"/>
    </style:style>
    <style:style style:family="table-column" style:parent-style-name="colspec" style:name="id1-3-2-3-133-1-6">
      <style:table-column-properties style:rel-column-width="7*"/>
    </style:style>
    <style:style style:family="table-column" style:parent-style-name="colspec" style:name="id1-3-2-3-133-1-7">
      <style:table-column-properties style:rel-column-width="27*"/>
    </style:style>
    <style:style style:family="table-column" style:parent-style-name="colspec" style:name="id1-3-2-3-133-1-8">
      <style:table-column-properties style:rel-column-width="27*"/>
    </style:style>
    <text:list-style style:name="id1-3-2-3-133-1-9-2-8-2">
      <text:list-level-style-bullet text:bullet-char="-" text:level="1">
        <style:list-level-properties text:min-label-width="10mm"/>
      </text:list-level-style-bullet>
    </text:list-style>
    <text:list-style style:name="id1-3-2-3-133-1-9-2-8-2-1">
      <text:list-level-style-bullet text:bullet-char="-" text:level="1">
        <style:list-level-properties text:min-label-width="10mm"/>
      </text:list-level-style-bullet>
    </text:list-style>
    <text:list-style style:name="id1-3-2-3-133-1-9-2-8-2-2">
      <text:list-level-style-bullet text:bullet-char="-" text:level="1">
        <style:list-level-properties text:min-label-width="10mm"/>
      </text:list-level-style-bullet>
    </text:list-style>
    <text:list-style style:name="id1-3-2-3-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3-137-1-1">
      <style:table-column-properties style:rel-column-width="8*"/>
    </style:style>
    <style:style style:family="table-column" style:parent-style-name="colspec" style:name="id1-3-2-3-137-1-2">
      <style:table-column-properties style:rel-column-width="19*"/>
    </style:style>
    <style:style style:family="table-column" style:parent-style-name="colspec" style:name="id1-3-2-3-137-1-3">
      <style:table-column-properties style:rel-column-width="14*"/>
    </style:style>
    <style:style style:family="table-column" style:parent-style-name="colspec" style:name="id1-3-2-3-137-1-4">
      <style:table-column-properties style:rel-column-width="10*"/>
    </style:style>
    <style:style style:family="table-column" style:parent-style-name="colspec" style:name="id1-3-2-3-137-1-5">
      <style:table-column-properties style:rel-column-width="10*"/>
    </style:style>
    <style:style style:family="table-column" style:parent-style-name="colspec" style:name="id1-3-2-3-137-1-6">
      <style:table-column-properties style:rel-column-width="7*"/>
    </style:style>
    <style:style style:family="table-column" style:parent-style-name="colspec" style:name="id1-3-2-3-137-1-7">
      <style:table-column-properties style:rel-column-width="27*"/>
    </style:style>
    <style:style style:family="table-column" style:parent-style-name="colspec" style:name="id1-3-2-3-137-1-8">
      <style:table-column-properties style:rel-column-width="27*"/>
    </style:style>
    <text:list-style style:name="id1-3-2-3-137-1-9-2-8-2">
      <text:list-level-style-bullet text:bullet-char="-" text:level="1">
        <style:list-level-properties text:min-label-width="10mm"/>
      </text:list-level-style-bullet>
    </text:list-style>
    <text:list-style style:name="id1-3-2-3-137-1-9-2-8-2-1">
      <text:list-level-style-bullet text:bullet-char="-" text:level="1">
        <style:list-level-properties text:min-label-width="10mm"/>
      </text:list-level-style-bullet>
    </text:list-style>
    <text:list-style style:name="id1-3-2-3-137-1-9-2-8-2-2">
      <text:list-level-style-bullet text:bullet-char="-" text:level="1">
        <style:list-level-properties text:min-label-width="10mm"/>
      </text:list-level-style-bullet>
    </text:list-style>
    <text:list-style style:name="id1-3-2-3-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3-141-1-1">
      <style:table-column-properties style:rel-column-width="8*"/>
    </style:style>
    <style:style style:family="table-column" style:parent-style-name="colspec" style:name="id1-3-2-3-141-1-2">
      <style:table-column-properties style:rel-column-width="19*"/>
    </style:style>
    <style:style style:family="table-column" style:parent-style-name="colspec" style:name="id1-3-2-3-141-1-3">
      <style:table-column-properties style:rel-column-width="14*"/>
    </style:style>
    <style:style style:family="table-column" style:parent-style-name="colspec" style:name="id1-3-2-3-141-1-4">
      <style:table-column-properties style:rel-column-width="10*"/>
    </style:style>
    <style:style style:family="table-column" style:parent-style-name="colspec" style:name="id1-3-2-3-141-1-5">
      <style:table-column-properties style:rel-column-width="10*"/>
    </style:style>
    <style:style style:family="table-column" style:parent-style-name="colspec" style:name="id1-3-2-3-141-1-6">
      <style:table-column-properties style:rel-column-width="7*"/>
    </style:style>
    <style:style style:family="table-column" style:parent-style-name="colspec" style:name="id1-3-2-3-141-1-7">
      <style:table-column-properties style:rel-column-width="27*"/>
    </style:style>
    <style:style style:family="table-column" style:parent-style-name="colspec" style:name="id1-3-2-3-141-1-8">
      <style:table-column-properties style:rel-column-width="27*"/>
    </style:style>
    <text:list-style style:name="id1-3-2-3-141-1-9-2-8-2">
      <text:list-level-style-bullet text:bullet-char="-" text:level="1">
        <style:list-level-properties text:min-label-width="10mm"/>
      </text:list-level-style-bullet>
    </text:list-style>
    <text:list-style style:name="id1-3-2-3-141-1-9-2-8-2-1">
      <text:list-level-style-bullet text:bullet-char="-" text:level="1">
        <style:list-level-properties text:min-label-width="10mm"/>
      </text:list-level-style-bullet>
    </text:list-style>
    <text:list-style style:name="id1-3-2-3-141-1-9-2-8-2-2">
      <text:list-level-style-bullet text:bullet-char="-" text:level="1">
        <style:list-level-properties text:min-label-width="10mm"/>
      </text:list-level-style-bullet>
    </text:list-style>
    <text:list-style style:name="id1-3-2-3-141-1-9-2-8-2-3">
      <text:list-level-style-bullet text:bullet-char="-" text:level="1">
        <style:list-level-properties text:min-label-width="10mm"/>
      </text:list-level-style-bullet>
    </text:list-style>
    <text:list-style style:name="id1-3-2-3-141-1-9-2-8-2-4">
      <text:list-level-style-bullet text:bullet-char="-" text:level="1">
        <style:list-level-properties text:min-label-width="10mm"/>
      </text:list-level-style-bullet>
    </text:list-style>
    <text:list-style style:name="id1-3-2-3-141-1-9-3-8-2">
      <text:list-level-style-bullet text:bullet-char="-" text:level="1">
        <style:list-level-properties text:min-label-width="10mm"/>
      </text:list-level-style-bullet>
    </text:list-style>
    <text:list-style style:name="id1-3-2-3-141-1-9-3-8-2-1">
      <text:list-level-style-bullet text:bullet-char="-" text:level="1">
        <style:list-level-properties text:min-label-width="10mm"/>
      </text:list-level-style-bullet>
    </text:list-style>
    <text:list-style style:name="id1-3-2-3-141-1-9-3-8-2-2">
      <text:list-level-style-bullet text:bullet-char="-" text:level="1">
        <style:list-level-properties text:min-label-width="10mm"/>
      </text:list-level-style-bullet>
    </text:list-style>
    <text:list-style style:name="id1-3-2-3-141-1-9-3-8-2-3">
      <text:list-level-style-bullet text:bullet-char="-" text:level="1">
        <style:list-level-properties text:min-label-width="10mm"/>
      </text:list-level-style-bullet>
    </text:list-style>
    <text:list-style style:name="id1-3-2-3-141-1-9-3-8-2-4">
      <text:list-level-style-bullet text:bullet-char="-" text:level="1">
        <style:list-level-properties text:min-label-width="10mm"/>
      </text:list-level-style-bullet>
    </text:list-style>
    <text:list-style style:name="id1-3-2-3-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3-145-1-1">
      <style:table-column-properties style:rel-column-width="8*"/>
    </style:style>
    <style:style style:family="table-column" style:parent-style-name="colspec" style:name="id1-3-2-3-145-1-2">
      <style:table-column-properties style:rel-column-width="19*"/>
    </style:style>
    <style:style style:family="table-column" style:parent-style-name="colspec" style:name="id1-3-2-3-145-1-3">
      <style:table-column-properties style:rel-column-width="14*"/>
    </style:style>
    <style:style style:family="table-column" style:parent-style-name="colspec" style:name="id1-3-2-3-145-1-4">
      <style:table-column-properties style:rel-column-width="10*"/>
    </style:style>
    <style:style style:family="table-column" style:parent-style-name="colspec" style:name="id1-3-2-3-145-1-5">
      <style:table-column-properties style:rel-column-width="10*"/>
    </style:style>
    <style:style style:family="table-column" style:parent-style-name="colspec" style:name="id1-3-2-3-145-1-6">
      <style:table-column-properties style:rel-column-width="7*"/>
    </style:style>
    <style:style style:family="table-column" style:parent-style-name="colspec" style:name="id1-3-2-3-145-1-7">
      <style:table-column-properties style:rel-column-width="27*"/>
    </style:style>
    <style:style style:family="table-column" style:parent-style-name="colspec" style:name="id1-3-2-3-145-1-8">
      <style:table-column-properties style:rel-column-width="27*"/>
    </style:style>
    <style:style style:family="table-column" style:parent-style-name="colspec" style:name="id1-3-2-3-146-1-1">
      <style:table-column-properties style:rel-column-width="8*"/>
    </style:style>
    <style:style style:family="table-column" style:parent-style-name="colspec" style:name="id1-3-2-3-146-1-2">
      <style:table-column-properties style:rel-column-width="19*"/>
    </style:style>
    <style:style style:family="table-column" style:parent-style-name="colspec" style:name="id1-3-2-3-146-1-3">
      <style:table-column-properties style:rel-column-width="14*"/>
    </style:style>
    <style:style style:family="table-column" style:parent-style-name="colspec" style:name="id1-3-2-3-146-1-4">
      <style:table-column-properties style:rel-column-width="10*"/>
    </style:style>
    <style:style style:family="table-column" style:parent-style-name="colspec" style:name="id1-3-2-3-146-1-5">
      <style:table-column-properties style:rel-column-width="10*"/>
    </style:style>
    <style:style style:family="table-column" style:parent-style-name="colspec" style:name="id1-3-2-3-146-1-6">
      <style:table-column-properties style:rel-column-width="7*"/>
    </style:style>
    <style:style style:family="table-column" style:parent-style-name="colspec" style:name="id1-3-2-3-146-1-7">
      <style:table-column-properties style:rel-column-width="27*"/>
    </style:style>
    <style:style style:family="table-column" style:parent-style-name="colspec" style:name="id1-3-2-3-146-1-8">
      <style:table-column-properties style:rel-column-width="27*"/>
    </style:style>
    <text:list-style style:name="id1-3-2-3-1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3-150-1-1">
      <style:table-column-properties style:rel-column-width="8*"/>
    </style:style>
    <style:style style:family="table-column" style:parent-style-name="colspec" style:name="id1-3-2-3-150-1-2">
      <style:table-column-properties style:rel-column-width="19*"/>
    </style:style>
    <style:style style:family="table-column" style:parent-style-name="colspec" style:name="id1-3-2-3-150-1-3">
      <style:table-column-properties style:rel-column-width="14*"/>
    </style:style>
    <style:style style:family="table-column" style:parent-style-name="colspec" style:name="id1-3-2-3-150-1-4">
      <style:table-column-properties style:rel-column-width="10*"/>
    </style:style>
    <style:style style:family="table-column" style:parent-style-name="colspec" style:name="id1-3-2-3-150-1-5">
      <style:table-column-properties style:rel-column-width="10*"/>
    </style:style>
    <style:style style:family="table-column" style:parent-style-name="colspec" style:name="id1-3-2-3-150-1-6">
      <style:table-column-properties style:rel-column-width="7*"/>
    </style:style>
    <style:style style:family="table-column" style:parent-style-name="colspec" style:name="id1-3-2-3-150-1-7">
      <style:table-column-properties style:rel-column-width="27*"/>
    </style:style>
    <style:style style:family="table-column" style:parent-style-name="colspec" style:name="id1-3-2-3-150-1-8">
      <style:table-column-properties style:rel-column-width="27*"/>
    </style:style>
    <text:list-style style:name="id1-3-2-3-150-1-9-2-8-2">
      <text:list-level-style-bullet text:bullet-char="-" text:level="1">
        <style:list-level-properties text:min-label-width="10mm"/>
      </text:list-level-style-bullet>
    </text:list-style>
    <text:list-style style:name="id1-3-2-3-150-1-9-2-8-2-1">
      <text:list-level-style-bullet text:bullet-char="-" text:level="1">
        <style:list-level-properties text:min-label-width="10mm"/>
      </text:list-level-style-bullet>
    </text:list-style>
    <text:list-style style:name="id1-3-2-3-150-1-9-2-8-2-2">
      <text:list-level-style-bullet text:bullet-char="-" text:level="1">
        <style:list-level-properties text:min-label-width="10mm"/>
      </text:list-level-style-bullet>
    </text:list-style>
    <text:list-style style:name="id1-3-2-3-150-1-9-3-8-2">
      <text:list-level-style-bullet text:bullet-char="-" text:level="1">
        <style:list-level-properties text:min-label-width="10mm"/>
      </text:list-level-style-bullet>
    </text:list-style>
    <text:list-style style:name="id1-3-2-3-150-1-9-3-8-2-1">
      <text:list-level-style-bullet text:bullet-char="-" text:level="1">
        <style:list-level-properties text:min-label-width="10mm"/>
      </text:list-level-style-bullet>
    </text:list-style>
    <text:list-style style:name="id1-3-2-3-150-1-9-3-8-2-2">
      <text:list-level-style-bullet text:bullet-char="-" text:level="1">
        <style:list-level-properties text:min-label-width="10mm"/>
      </text:list-level-style-bullet>
    </text:list-style>
    <text:list-style style:name="id1-3-2-3-1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5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6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6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3-162-1-1">
      <style:table-column-properties style:rel-column-width="8*"/>
    </style:style>
    <style:style style:family="table-column" style:parent-style-name="colspec" style:name="id1-3-2-3-162-1-2">
      <style:table-column-properties style:rel-column-width="19*"/>
    </style:style>
    <style:style style:family="table-column" style:parent-style-name="colspec" style:name="id1-3-2-3-162-1-3">
      <style:table-column-properties style:rel-column-width="14*"/>
    </style:style>
    <style:style style:family="table-column" style:parent-style-name="colspec" style:name="id1-3-2-3-162-1-4">
      <style:table-column-properties style:rel-column-width="10*"/>
    </style:style>
    <style:style style:family="table-column" style:parent-style-name="colspec" style:name="id1-3-2-3-162-1-5">
      <style:table-column-properties style:rel-column-width="10*"/>
    </style:style>
    <style:style style:family="table-column" style:parent-style-name="colspec" style:name="id1-3-2-3-162-1-6">
      <style:table-column-properties style:rel-column-width="7*"/>
    </style:style>
    <style:style style:family="table-column" style:parent-style-name="colspec" style:name="id1-3-2-3-162-1-7">
      <style:table-column-properties style:rel-column-width="27*"/>
    </style:style>
    <style:style style:family="table-column" style:parent-style-name="colspec" style:name="id1-3-2-3-162-1-8">
      <style:table-column-properties style:rel-column-width="27*"/>
    </style:style>
    <text:list-style style:name="id1-3-2-3-16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6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3-166-1-1">
      <style:table-column-properties style:rel-column-width="8*"/>
    </style:style>
    <style:style style:family="table-column" style:parent-style-name="colspec" style:name="id1-3-2-3-166-1-2">
      <style:table-column-properties style:rel-column-width="19*"/>
    </style:style>
    <style:style style:family="table-column" style:parent-style-name="colspec" style:name="id1-3-2-3-166-1-3">
      <style:table-column-properties style:rel-column-width="14*"/>
    </style:style>
    <style:style style:family="table-column" style:parent-style-name="colspec" style:name="id1-3-2-3-166-1-4">
      <style:table-column-properties style:rel-column-width="10*"/>
    </style:style>
    <style:style style:family="table-column" style:parent-style-name="colspec" style:name="id1-3-2-3-166-1-5">
      <style:table-column-properties style:rel-column-width="10*"/>
    </style:style>
    <style:style style:family="table-column" style:parent-style-name="colspec" style:name="id1-3-2-3-166-1-6">
      <style:table-column-properties style:rel-column-width="7*"/>
    </style:style>
    <style:style style:family="table-column" style:parent-style-name="colspec" style:name="id1-3-2-3-166-1-7">
      <style:table-column-properties style:rel-column-width="27*"/>
    </style:style>
    <style:style style:family="table-column" style:parent-style-name="colspec" style:name="id1-3-2-3-166-1-8">
      <style:table-column-properties style:rel-column-width="27*"/>
    </style:style>
    <text:list-style style:name="id1-3-2-3-16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6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3-170-1-1">
      <style:table-column-properties style:rel-column-width="8*"/>
    </style:style>
    <style:style style:family="table-column" style:parent-style-name="colspec" style:name="id1-3-2-3-170-1-2">
      <style:table-column-properties style:rel-column-width="19*"/>
    </style:style>
    <style:style style:family="table-column" style:parent-style-name="colspec" style:name="id1-3-2-3-170-1-3">
      <style:table-column-properties style:rel-column-width="14*"/>
    </style:style>
    <style:style style:family="table-column" style:parent-style-name="colspec" style:name="id1-3-2-3-170-1-4">
      <style:table-column-properties style:rel-column-width="10*"/>
    </style:style>
    <style:style style:family="table-column" style:parent-style-name="colspec" style:name="id1-3-2-3-170-1-5">
      <style:table-column-properties style:rel-column-width="10*"/>
    </style:style>
    <style:style style:family="table-column" style:parent-style-name="colspec" style:name="id1-3-2-3-170-1-6">
      <style:table-column-properties style:rel-column-width="7*"/>
    </style:style>
    <style:style style:family="table-column" style:parent-style-name="colspec" style:name="id1-3-2-3-170-1-7">
      <style:table-column-properties style:rel-column-width="27*"/>
    </style:style>
    <style:style style:family="table-column" style:parent-style-name="colspec" style:name="id1-3-2-3-170-1-8">
      <style:table-column-properties style:rel-column-width="27*"/>
    </style:style>
    <text:list-style style:name="id1-3-2-3-170-1-9-2-8-2">
      <text:list-level-style-bullet text:bullet-char="-" text:level="1">
        <style:list-level-properties text:min-label-width="10mm"/>
      </text:list-level-style-bullet>
    </text:list-style>
    <text:list-style style:name="id1-3-2-3-170-1-9-2-8-2-1">
      <text:list-level-style-bullet text:bullet-char="-" text:level="1">
        <style:list-level-properties text:min-label-width="10mm"/>
      </text:list-level-style-bullet>
    </text:list-style>
    <text:list-style style:name="id1-3-2-3-170-1-9-2-8-2-2">
      <text:list-level-style-bullet text:bullet-char="-" text:level="1">
        <style:list-level-properties text:min-label-width="10mm"/>
      </text:list-level-style-bullet>
    </text:list-style>
    <text:list-style style:name="id1-3-2-3-17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7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3-174-1-1">
      <style:table-column-properties style:rel-column-width="8*"/>
    </style:style>
    <style:style style:family="table-column" style:parent-style-name="colspec" style:name="id1-3-2-3-174-1-2">
      <style:table-column-properties style:rel-column-width="19*"/>
    </style:style>
    <style:style style:family="table-column" style:parent-style-name="colspec" style:name="id1-3-2-3-174-1-3">
      <style:table-column-properties style:rel-column-width="12*"/>
    </style:style>
    <style:style style:family="table-column" style:parent-style-name="colspec" style:name="id1-3-2-3-174-1-4">
      <style:table-column-properties style:rel-column-width="12*"/>
    </style:style>
    <style:style style:family="table-column" style:parent-style-name="colspec" style:name="id1-3-2-3-174-1-5">
      <style:table-column-properties style:rel-column-width="10*"/>
    </style:style>
    <style:style style:family="table-column" style:parent-style-name="colspec" style:name="id1-3-2-3-174-1-6">
      <style:table-column-properties style:rel-column-width="7*"/>
    </style:style>
    <style:style style:family="table-column" style:parent-style-name="colspec" style:name="id1-3-2-3-174-1-7">
      <style:table-column-properties style:rel-column-width="27*"/>
    </style:style>
    <style:style style:family="table-column" style:parent-style-name="colspec" style:name="id1-3-2-3-174-1-8">
      <style:table-column-properties style:rel-column-width="27*"/>
    </style:style>
    <text:list-style style:name="id1-3-2-3-1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7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3-178-1-1">
      <style:table-column-properties style:rel-column-width="8*"/>
    </style:style>
    <style:style style:family="table-column" style:parent-style-name="colspec" style:name="id1-3-2-3-178-1-2">
      <style:table-column-properties style:rel-column-width="19*"/>
    </style:style>
    <style:style style:family="table-column" style:parent-style-name="colspec" style:name="id1-3-2-3-178-1-3">
      <style:table-column-properties style:rel-column-width="14*"/>
    </style:style>
    <style:style style:family="table-column" style:parent-style-name="colspec" style:name="id1-3-2-3-178-1-4">
      <style:table-column-properties style:rel-column-width="10*"/>
    </style:style>
    <style:style style:family="table-column" style:parent-style-name="colspec" style:name="id1-3-2-3-178-1-5">
      <style:table-column-properties style:rel-column-width="10*"/>
    </style:style>
    <style:style style:family="table-column" style:parent-style-name="colspec" style:name="id1-3-2-3-178-1-6">
      <style:table-column-properties style:rel-column-width="7*"/>
    </style:style>
    <style:style style:family="table-column" style:parent-style-name="colspec" style:name="id1-3-2-3-178-1-7">
      <style:table-column-properties style:rel-column-width="27*"/>
    </style:style>
    <style:style style:family="table-column" style:parent-style-name="colspec" style:name="id1-3-2-3-178-1-8">
      <style:table-column-properties style:rel-column-width="27*"/>
    </style:style>
    <text:list-style style:name="id1-3-2-3-18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8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3-182-1-1">
      <style:table-column-properties style:rel-column-width="8*"/>
    </style:style>
    <style:style style:family="table-column" style:parent-style-name="colspec" style:name="id1-3-2-3-182-1-2">
      <style:table-column-properties style:rel-column-width="19*"/>
    </style:style>
    <style:style style:family="table-column" style:parent-style-name="colspec" style:name="id1-3-2-3-182-1-3">
      <style:table-column-properties style:rel-column-width="14*"/>
    </style:style>
    <style:style style:family="table-column" style:parent-style-name="colspec" style:name="id1-3-2-3-182-1-4">
      <style:table-column-properties style:rel-column-width="10*"/>
    </style:style>
    <style:style style:family="table-column" style:parent-style-name="colspec" style:name="id1-3-2-3-182-1-5">
      <style:table-column-properties style:rel-column-width="10*"/>
    </style:style>
    <style:style style:family="table-column" style:parent-style-name="colspec" style:name="id1-3-2-3-182-1-6">
      <style:table-column-properties style:rel-column-width="7*"/>
    </style:style>
    <style:style style:family="table-column" style:parent-style-name="colspec" style:name="id1-3-2-3-182-1-7">
      <style:table-column-properties style:rel-column-width="27*"/>
    </style:style>
    <style:style style:family="table-column" style:parent-style-name="colspec" style:name="id1-3-2-3-182-1-8">
      <style:table-column-properties style:rel-column-width="27*"/>
    </style:style>
    <text:list-style style:name="id1-3-2-3-1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8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3-186-1-1">
      <style:table-column-properties style:rel-column-width="8*"/>
    </style:style>
    <style:style style:family="table-column" style:parent-style-name="colspec" style:name="id1-3-2-3-186-1-2">
      <style:table-column-properties style:rel-column-width="19*"/>
    </style:style>
    <style:style style:family="table-column" style:parent-style-name="colspec" style:name="id1-3-2-3-186-1-3">
      <style:table-column-properties style:rel-column-width="14*"/>
    </style:style>
    <style:style style:family="table-column" style:parent-style-name="colspec" style:name="id1-3-2-3-186-1-4">
      <style:table-column-properties style:rel-column-width="10*"/>
    </style:style>
    <style:style style:family="table-column" style:parent-style-name="colspec" style:name="id1-3-2-3-186-1-5">
      <style:table-column-properties style:rel-column-width="10*"/>
    </style:style>
    <style:style style:family="table-column" style:parent-style-name="colspec" style:name="id1-3-2-3-186-1-6">
      <style:table-column-properties style:rel-column-width="7*"/>
    </style:style>
    <style:style style:family="table-column" style:parent-style-name="colspec" style:name="id1-3-2-3-186-1-7">
      <style:table-column-properties style:rel-column-width="27*"/>
    </style:style>
    <style:style style:family="table-column" style:parent-style-name="colspec" style:name="id1-3-2-3-186-1-8">
      <style:table-column-properties style:rel-column-width="27*"/>
    </style:style>
    <text:list-style style:name="id1-3-2-3-186-1-9-2-8-2">
      <text:list-level-style-bullet text:bullet-char="-" text:level="1">
        <style:list-level-properties text:min-label-width="10mm"/>
      </text:list-level-style-bullet>
    </text:list-style>
    <text:list-style style:name="id1-3-2-3-186-1-9-2-8-2-1">
      <text:list-level-style-bullet text:bullet-char="-" text:level="1">
        <style:list-level-properties text:min-label-width="10mm"/>
      </text:list-level-style-bullet>
    </text:list-style>
    <text:list-style style:name="id1-3-2-3-186-1-9-2-8-2-2">
      <text:list-level-style-bullet text:bullet-char="-" text:level="1">
        <style:list-level-properties text:min-label-width="10mm"/>
      </text:list-level-style-bullet>
    </text:list-style>
    <text:list-style style:name="id1-3-2-3-186-1-9-2-8-2-3">
      <text:list-level-style-bullet text:bullet-char="-" text:level="1">
        <style:list-level-properties text:min-label-width="10mm"/>
      </text:list-level-style-bullet>
    </text:list-style>
    <text:list-style style:name="id1-3-2-3-186-1-9-2-8-2-4">
      <text:list-level-style-bullet text:bullet-char="-" text:level="1">
        <style:list-level-properties text:min-label-width="10mm"/>
      </text:list-level-style-bullet>
    </text:list-style>
    <text:list-style style:name="id1-3-2-3-186-1-9-2-8-2-5">
      <text:list-level-style-bullet text:bullet-char="-" text:level="1">
        <style:list-level-properties text:min-label-width="10mm"/>
      </text:list-level-style-bullet>
    </text:list-style>
    <text:list-style style:name="id1-3-2-3-186-1-9-2-8-2-6">
      <text:list-level-style-bullet text:bullet-char="-" text:level="1">
        <style:list-level-properties text:min-label-width="10mm"/>
      </text:list-level-style-bullet>
    </text:list-style>
    <text:list-style style:name="id1-3-2-3-186-1-9-2-8-2-7">
      <text:list-level-style-bullet text:bullet-char="-" text:level="1">
        <style:list-level-properties text:min-label-width="10mm"/>
      </text:list-level-style-bullet>
    </text:list-style>
    <style:style style:family="table-column" style:parent-style-name="colspec" style:name="id1-3-2-3-187-1-1">
      <style:table-column-properties style:rel-column-width="8*"/>
    </style:style>
    <style:style style:family="table-column" style:parent-style-name="colspec" style:name="id1-3-2-3-187-1-2">
      <style:table-column-properties style:rel-column-width="19*"/>
    </style:style>
    <style:style style:family="table-column" style:parent-style-name="colspec" style:name="id1-3-2-3-187-1-3">
      <style:table-column-properties style:rel-column-width="14*"/>
    </style:style>
    <style:style style:family="table-column" style:parent-style-name="colspec" style:name="id1-3-2-3-187-1-4">
      <style:table-column-properties style:rel-column-width="10*"/>
    </style:style>
    <style:style style:family="table-column" style:parent-style-name="colspec" style:name="id1-3-2-3-187-1-5">
      <style:table-column-properties style:rel-column-width="10*"/>
    </style:style>
    <style:style style:family="table-column" style:parent-style-name="colspec" style:name="id1-3-2-3-187-1-6">
      <style:table-column-properties style:rel-column-width="7*"/>
    </style:style>
    <style:style style:family="table-column" style:parent-style-name="colspec" style:name="id1-3-2-3-187-1-7">
      <style:table-column-properties style:rel-column-width="27*"/>
    </style:style>
    <style:style style:family="table-column" style:parent-style-name="colspec" style:name="id1-3-2-3-187-1-8">
      <style:table-column-properties style:rel-column-width="27*"/>
    </style:style>
    <text:list-style style:name="id1-3-2-3-187-1-9-1-8-8">
      <text:list-level-style-bullet text:bullet-char="-" text:level="1">
        <style:list-level-properties text:min-label-width="10mm"/>
      </text:list-level-style-bullet>
    </text:list-style>
    <text:list-style style:name="id1-3-2-3-187-1-9-1-8-8-1">
      <text:list-level-style-bullet text:bullet-char="-" text:level="1">
        <style:list-level-properties text:min-label-width="10mm"/>
      </text:list-level-style-bullet>
    </text:list-style>
    <text:list-style style:name="id1-3-2-3-187-1-9-1-8-8-2">
      <text:list-level-style-bullet text:bullet-char="-" text:level="1">
        <style:list-level-properties text:min-label-width="10mm"/>
      </text:list-level-style-bullet>
    </text:list-style>
    <text:list-style style:name="id1-3-2-3-187-1-9-1-8-8-3">
      <text:list-level-style-bullet text:bullet-char="-" text:level="1">
        <style:list-level-properties text:min-label-width="10mm"/>
      </text:list-level-style-bullet>
    </text:list-style>
    <text:list-style style:name="id1-3-2-3-187-1-9-1-8-8-4">
      <text:list-level-style-bullet text:bullet-char="-" text:level="1">
        <style:list-level-properties text:min-label-width="10mm"/>
      </text:list-level-style-bullet>
    </text:list-style>
    <text:list-style style:name="id1-3-2-3-187-1-9-1-8-8-5">
      <text:list-level-style-bullet text:bullet-char="-" text:level="1">
        <style:list-level-properties text:min-label-width="10mm"/>
      </text:list-level-style-bullet>
    </text:list-style>
    <text:list-style style:name="id1-3-2-3-187-1-9-1-8-8-6">
      <text:list-level-style-bullet text:bullet-char="-" text:level="1">
        <style:list-level-properties text:min-label-width="10mm"/>
      </text:list-level-style-bullet>
    </text:list-style>
    <style:style style:family="table-column" style:parent-style-name="colspec" style:name="id1-3-2-3-188-1-1">
      <style:table-column-properties style:rel-column-width="8*"/>
    </style:style>
    <style:style style:family="table-column" style:parent-style-name="colspec" style:name="id1-3-2-3-188-1-2">
      <style:table-column-properties style:rel-column-width="19*"/>
    </style:style>
    <style:style style:family="table-column" style:parent-style-name="colspec" style:name="id1-3-2-3-188-1-3">
      <style:table-column-properties style:rel-column-width="14*"/>
    </style:style>
    <style:style style:family="table-column" style:parent-style-name="colspec" style:name="id1-3-2-3-188-1-4">
      <style:table-column-properties style:rel-column-width="10*"/>
    </style:style>
    <style:style style:family="table-column" style:parent-style-name="colspec" style:name="id1-3-2-3-188-1-5">
      <style:table-column-properties style:rel-column-width="10*"/>
    </style:style>
    <style:style style:family="table-column" style:parent-style-name="colspec" style:name="id1-3-2-3-188-1-6">
      <style:table-column-properties style:rel-column-width="7*"/>
    </style:style>
    <style:style style:family="table-column" style:parent-style-name="colspec" style:name="id1-3-2-3-188-1-7">
      <style:table-column-properties style:rel-column-width="27*"/>
    </style:style>
    <style:style style:family="table-column" style:parent-style-name="colspec" style:name="id1-3-2-3-188-1-8">
      <style:table-column-properties style:rel-column-width="27*"/>
    </style:style>
    <text:list-style style:name="id1-3-2-3-188-1-9-1-8-4">
      <text:list-level-style-bullet text:bullet-char="-" text:level="1">
        <style:list-level-properties text:min-label-width="10mm"/>
      </text:list-level-style-bullet>
    </text:list-style>
    <text:list-style style:name="id1-3-2-3-188-1-9-1-8-4-1">
      <text:list-level-style-bullet text:bullet-char="-" text:level="1">
        <style:list-level-properties text:min-label-width="10mm"/>
      </text:list-level-style-bullet>
    </text:list-style>
    <text:list-style style:name="id1-3-2-3-188-1-9-1-8-4-2">
      <text:list-level-style-bullet text:bullet-char="-" text:level="1">
        <style:list-level-properties text:min-label-width="10mm"/>
      </text:list-level-style-bullet>
    </text:list-style>
    <text:list-style style:name="id1-3-2-3-188-1-9-1-8-4-3">
      <text:list-level-style-bullet text:bullet-char="-" text:level="1">
        <style:list-level-properties text:min-label-width="10mm"/>
      </text:list-level-style-bullet>
    </text:list-style>
    <text:list-style style:name="id1-3-2-3-188-1-9-1-8-4-4">
      <text:list-level-style-bullet text:bullet-char="-" text:level="1">
        <style:list-level-properties text:min-label-width="10mm"/>
      </text:list-level-style-bullet>
    </text:list-style>
    <text:list-style style:name="id1-3-2-3-188-1-9-1-8-4-5">
      <text:list-level-style-bullet text:bullet-char="-" text:level="1">
        <style:list-level-properties text:min-label-width="10mm"/>
      </text:list-level-style-bullet>
    </text:list-style>
    <text:list-style style:name="id1-3-2-3-188-1-9-1-8-4-6">
      <text:list-level-style-bullet text:bullet-char="-" text:level="1">
        <style:list-level-properties text:min-label-width="10mm"/>
      </text:list-level-style-bullet>
    </text:list-style>
    <text:list-style style:name="id1-3-2-3-19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9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3-199-1-1">
      <style:table-column-properties style:rel-column-width="8*"/>
    </style:style>
    <style:style style:family="table-column" style:parent-style-name="colspec" style:name="id1-3-2-3-199-1-2">
      <style:table-column-properties style:rel-column-width="19*"/>
    </style:style>
    <style:style style:family="table-column" style:parent-style-name="colspec" style:name="id1-3-2-3-199-1-3">
      <style:table-column-properties style:rel-column-width="12*"/>
    </style:style>
    <style:style style:family="table-column" style:parent-style-name="colspec" style:name="id1-3-2-3-199-1-4">
      <style:table-column-properties style:rel-column-width="12*"/>
    </style:style>
    <style:style style:family="table-column" style:parent-style-name="colspec" style:name="id1-3-2-3-199-1-5">
      <style:table-column-properties style:rel-column-width="10*"/>
    </style:style>
    <style:style style:family="table-column" style:parent-style-name="colspec" style:name="id1-3-2-3-199-1-6">
      <style:table-column-properties style:rel-column-width="7*"/>
    </style:style>
    <style:style style:family="table-column" style:parent-style-name="colspec" style:name="id1-3-2-3-199-1-7">
      <style:table-column-properties style:rel-column-width="26*"/>
    </style:style>
    <style:style style:family="table-column" style:parent-style-name="colspec" style:name="id1-3-2-3-199-1-8">
      <style:table-column-properties style:rel-column-width="26*"/>
    </style:style>
    <style:style style:family="table-column" style:parent-style-name="colspec" style:name="id1-3-2-3-200-1-1">
      <style:table-column-properties style:rel-column-width="8*"/>
    </style:style>
    <style:style style:family="table-column" style:parent-style-name="colspec" style:name="id1-3-2-3-200-1-2">
      <style:table-column-properties style:rel-column-width="19*"/>
    </style:style>
    <style:style style:family="table-column" style:parent-style-name="colspec" style:name="id1-3-2-3-200-1-3">
      <style:table-column-properties style:rel-column-width="12*"/>
    </style:style>
    <style:style style:family="table-column" style:parent-style-name="colspec" style:name="id1-3-2-3-200-1-4">
      <style:table-column-properties style:rel-column-width="12*"/>
    </style:style>
    <style:style style:family="table-column" style:parent-style-name="colspec" style:name="id1-3-2-3-200-1-5">
      <style:table-column-properties style:rel-column-width="10*"/>
    </style:style>
    <style:style style:family="table-column" style:parent-style-name="colspec" style:name="id1-3-2-3-200-1-6">
      <style:table-column-properties style:rel-column-width="7*"/>
    </style:style>
    <style:style style:family="table-column" style:parent-style-name="colspec" style:name="id1-3-2-3-200-1-7">
      <style:table-column-properties style:rel-column-width="26*"/>
    </style:style>
    <style:style style:family="table-column" style:parent-style-name="colspec" style:name="id1-3-2-3-200-1-8">
      <style:table-column-properties style:rel-column-width="26*"/>
    </style:style>
    <text:list-style style:name="id1-3-2-3-200-1-9-2-8-3">
      <text:list-level-style-bullet text:bullet-char="-" text:level="1">
        <style:list-level-properties text:min-label-width="10mm"/>
      </text:list-level-style-bullet>
    </text:list-style>
    <text:list-style style:name="id1-3-2-3-200-1-9-2-8-3-1">
      <text:list-level-style-bullet text:bullet-char="-" text:level="1">
        <style:list-level-properties text:min-label-width="10mm"/>
      </text:list-level-style-bullet>
    </text:list-style>
    <text:list-style style:name="id1-3-2-3-200-1-9-2-8-3-2">
      <text:list-level-style-bullet text:bullet-char="-" text:level="1">
        <style:list-level-properties text:min-label-width="10mm"/>
      </text:list-level-style-bullet>
    </text:list-style>
    <text:list-style style:name="id1-3-2-3-200-1-9-2-8-3-3">
      <text:list-level-style-bullet text:bullet-char="-" text:level="1">
        <style:list-level-properties text:min-label-width="10mm"/>
      </text:list-level-style-bullet>
    </text:list-style>
    <text:list-style style:name="id1-3-2-3-200-1-9-2-8-3-4">
      <text:list-level-style-bullet text:bullet-char="-" text:level="1">
        <style:list-level-properties text:min-label-width="10mm"/>
      </text:list-level-style-bullet>
    </text:list-style>
    <text:list-style style:name="id1-3-2-3-200-1-9-2-8-3-5">
      <text:list-level-style-bullet text:bullet-char="-" text:level="1">
        <style:list-level-properties text:min-label-width="10mm"/>
      </text:list-level-style-bullet>
    </text:list-style>
    <text:list-style style:name="id1-3-2-3-200-1-9-2-8-3-6">
      <text:list-level-style-bullet text:bullet-char="-" text:level="1">
        <style:list-level-properties text:min-label-width="10mm"/>
      </text:list-level-style-bullet>
    </text:list-style>
    <text:list-style style:name="id1-3-2-3-200-1-9-2-8-3-7">
      <text:list-level-style-bullet text:bullet-char="-" text:level="1">
        <style:list-level-properties text:min-label-width="10mm"/>
      </text:list-level-style-bullet>
    </text:list-style>
    <text:list-style style:name="id1-3-2-3-200-1-9-2-8-3-8">
      <text:list-level-style-bullet text:bullet-char="-" text:level="1">
        <style:list-level-properties text:min-label-width="10mm"/>
      </text:list-level-style-bullet>
    </text:list-style>
    <text:list-style style:name="id1-3-2-3-200-1-9-2-8-3-9">
      <text:list-level-style-bullet text:bullet-char="-" text:level="1">
        <style:list-level-properties text:min-label-width="10mm"/>
      </text:list-level-style-bullet>
    </text:list-style>
    <text:list-style style:name="id1-3-2-3-200-1-9-2-8-3-10">
      <text:list-level-style-bullet text:bullet-char="-" text:level="1">
        <style:list-level-properties text:min-label-width="10mm"/>
      </text:list-level-style-bullet>
    </text:list-style>
    <text:list-style style:name="id1-3-2-3-200-1-9-2-8-10">
      <text:list-level-style-bullet text:bullet-char="-" text:level="1">
        <style:list-level-properties text:min-label-width="10mm"/>
      </text:list-level-style-bullet>
    </text:list-style>
    <text:list-style style:name="id1-3-2-3-200-1-9-2-8-10-1">
      <text:list-level-style-bullet text:bullet-char="-" text:level="1">
        <style:list-level-properties text:min-label-width="10mm"/>
      </text:list-level-style-bullet>
    </text:list-style>
    <text:list-style style:name="id1-3-2-3-200-1-9-2-8-10-1-3">
      <text:list-level-style-bullet text:bullet-char="*" text:level="1">
        <style:list-level-properties text:min-label-width="10mm"/>
      </text:list-level-style-bullet>
    </text:list-style>
    <text:list-style style:name="id1-3-2-3-200-1-9-2-8-10-1-3-1">
      <text:list-level-style-bullet text:bullet-char="*" text:level="1">
        <style:list-level-properties text:min-label-width="10mm"/>
      </text:list-level-style-bullet>
    </text:list-style>
    <text:list-style style:name="id1-3-2-3-200-1-9-2-8-10-1-3-2">
      <text:list-level-style-bullet text:bullet-char="*" text:level="1">
        <style:list-level-properties text:min-label-width="10mm"/>
      </text:list-level-style-bullet>
    </text:list-style>
    <text:list-style style:name="id1-3-2-3-200-1-9-2-8-10-1-3-3">
      <text:list-level-style-bullet text:bullet-char="*" text:level="1">
        <style:list-level-properties text:min-label-width="10mm"/>
      </text:list-level-style-bullet>
    </text:list-style>
    <text:list-style style:name="id1-3-2-3-200-1-9-2-8-10-1-3-4">
      <text:list-level-style-bullet text:bullet-char="*" text:level="1">
        <style:list-level-properties text:min-label-width="10mm"/>
      </text:list-level-style-bullet>
    </text:list-style>
    <text:list-style style:name="id1-3-2-3-200-1-9-2-8-10-2">
      <text:list-level-style-bullet text:bullet-char="-" text:level="1">
        <style:list-level-properties text:min-label-width="10mm"/>
      </text:list-level-style-bullet>
    </text:list-style>
    <text:list-style style:name="id1-3-2-3-200-1-9-2-8-10-2-3">
      <text:list-level-style-bullet text:bullet-char="*" text:level="1">
        <style:list-level-properties text:min-label-width="10mm"/>
      </text:list-level-style-bullet>
    </text:list-style>
    <text:list-style style:name="id1-3-2-3-200-1-9-2-8-10-2-3-1">
      <text:list-level-style-bullet text:bullet-char="*" text:level="1">
        <style:list-level-properties text:min-label-width="10mm"/>
      </text:list-level-style-bullet>
    </text:list-style>
    <text:list-style style:name="id1-3-2-3-200-1-9-2-8-10-2-3-2">
      <text:list-level-style-bullet text:bullet-char="*" text:level="1">
        <style:list-level-properties text:min-label-width="10mm"/>
      </text:list-level-style-bullet>
    </text:list-style>
    <text:list-style style:name="id1-3-2-3-200-1-9-3-8-3">
      <text:list-level-style-bullet text:bullet-char="-" text:level="1">
        <style:list-level-properties text:min-label-width="10mm"/>
      </text:list-level-style-bullet>
    </text:list-style>
    <text:list-style style:name="id1-3-2-3-200-1-9-3-8-3-1">
      <text:list-level-style-bullet text:bullet-char="-" text:level="1">
        <style:list-level-properties text:min-label-width="10mm"/>
      </text:list-level-style-bullet>
    </text:list-style>
    <text:list-style style:name="id1-3-2-3-200-1-9-3-8-3-2">
      <text:list-level-style-bullet text:bullet-char="-" text:level="1">
        <style:list-level-properties text:min-label-width="10mm"/>
      </text:list-level-style-bullet>
    </text:list-style>
    <text:list-style style:name="id1-3-2-3-200-1-9-3-8-3-3">
      <text:list-level-style-bullet text:bullet-char="-" text:level="1">
        <style:list-level-properties text:min-label-width="10mm"/>
      </text:list-level-style-bullet>
    </text:list-style>
    <text:list-style style:name="id1-3-2-3-200-1-9-3-8-3-4">
      <text:list-level-style-bullet text:bullet-char="-" text:level="1">
        <style:list-level-properties text:min-label-width="10mm"/>
      </text:list-level-style-bullet>
    </text:list-style>
    <text:list-style style:name="id1-3-2-3-200-1-9-3-8-3-5">
      <text:list-level-style-bullet text:bullet-char="-" text:level="1">
        <style:list-level-properties text:min-label-width="10mm"/>
      </text:list-level-style-bullet>
    </text:list-style>
    <text:list-style style:name="id1-3-2-3-200-1-9-3-8-3-6">
      <text:list-level-style-bullet text:bullet-char="-" text:level="1">
        <style:list-level-properties text:min-label-width="10mm"/>
      </text:list-level-style-bullet>
    </text:list-style>
    <text:list-style style:name="id1-3-2-3-200-1-9-3-8-3-7">
      <text:list-level-style-bullet text:bullet-char="-" text:level="1">
        <style:list-level-properties text:min-label-width="10mm"/>
      </text:list-level-style-bullet>
    </text:list-style>
    <text:list-style style:name="id1-3-2-3-200-1-9-3-8-3-8">
      <text:list-level-style-bullet text:bullet-char="-" text:level="1">
        <style:list-level-properties text:min-label-width="10mm"/>
      </text:list-level-style-bullet>
    </text:list-style>
    <text:list-style style:name="id1-3-2-3-200-1-9-3-8-3-9">
      <text:list-level-style-bullet text:bullet-char="-" text:level="1">
        <style:list-level-properties text:min-label-width="10mm"/>
      </text:list-level-style-bullet>
    </text:list-style>
    <text:list-style style:name="id1-3-2-3-200-1-9-3-8-3-10">
      <text:list-level-style-bullet text:bullet-char="-" text:level="1">
        <style:list-level-properties text:min-label-width="10mm"/>
      </text:list-level-style-bullet>
    </text:list-style>
    <text:list-style style:name="id1-3-2-3-200-1-9-3-8-3-11">
      <text:list-level-style-bullet text:bullet-char="-" text:level="1">
        <style:list-level-properties text:min-label-width="10mm"/>
      </text:list-level-style-bullet>
    </text:list-style>
    <text:list-style style:name="id1-3-2-3-200-1-9-3-8-3-12">
      <text:list-level-style-bullet text:bullet-char="-" text:level="1">
        <style:list-level-properties text:min-label-width="10mm"/>
      </text:list-level-style-bullet>
    </text:list-style>
    <text:list-style style:name="id1-3-2-3-200-1-9-3-8-10">
      <text:list-level-style-bullet text:bullet-char="-" text:level="1">
        <style:list-level-properties text:min-label-width="10mm"/>
      </text:list-level-style-bullet>
    </text:list-style>
    <text:list-style style:name="id1-3-2-3-200-1-9-3-8-10-1">
      <text:list-level-style-bullet text:bullet-char="-" text:level="1">
        <style:list-level-properties text:min-label-width="10mm"/>
      </text:list-level-style-bullet>
    </text:list-style>
    <text:list-style style:name="id1-3-2-3-200-1-9-3-8-10-1-3">
      <text:list-level-style-bullet text:bullet-char="*" text:level="1">
        <style:list-level-properties text:min-label-width="10mm"/>
      </text:list-level-style-bullet>
    </text:list-style>
    <text:list-style style:name="id1-3-2-3-200-1-9-3-8-10-1-3-1">
      <text:list-level-style-bullet text:bullet-char="*" text:level="1">
        <style:list-level-properties text:min-label-width="10mm"/>
      </text:list-level-style-bullet>
    </text:list-style>
    <text:list-style style:name="id1-3-2-3-200-1-9-3-8-10-1-3-2">
      <text:list-level-style-bullet text:bullet-char="*" text:level="1">
        <style:list-level-properties text:min-label-width="10mm"/>
      </text:list-level-style-bullet>
    </text:list-style>
    <text:list-style style:name="id1-3-2-3-200-1-9-3-8-10-1-3-3">
      <text:list-level-style-bullet text:bullet-char="*" text:level="1">
        <style:list-level-properties text:min-label-width="10mm"/>
      </text:list-level-style-bullet>
    </text:list-style>
    <text:list-style style:name="id1-3-2-3-200-1-9-3-8-10-1-3-4">
      <text:list-level-style-bullet text:bullet-char="*" text:level="1">
        <style:list-level-properties text:min-label-width="10mm"/>
      </text:list-level-style-bullet>
    </text:list-style>
    <text:list-style style:name="id1-3-2-3-200-1-9-3-8-10-2">
      <text:list-level-style-bullet text:bullet-char="-" text:level="1">
        <style:list-level-properties text:min-label-width="10mm"/>
      </text:list-level-style-bullet>
    </text:list-style>
    <text:list-style style:name="id1-3-2-3-200-1-9-3-8-10-2-3">
      <text:list-level-style-bullet text:bullet-char="*" text:level="1">
        <style:list-level-properties text:min-label-width="10mm"/>
      </text:list-level-style-bullet>
    </text:list-style>
    <text:list-style style:name="id1-3-2-3-200-1-9-3-8-10-2-3-1">
      <text:list-level-style-bullet text:bullet-char="*" text:level="1">
        <style:list-level-properties text:min-label-width="10mm"/>
      </text:list-level-style-bullet>
    </text:list-style>
    <text:list-style style:name="id1-3-2-3-200-1-9-3-8-10-2-3-2">
      <text:list-level-style-bullet text:bullet-char="*" text:level="1">
        <style:list-level-properties text:min-label-width="10mm"/>
      </text:list-level-style-bullet>
    </text:list-style>
    <text:list-style style:name="id1-3-2-3-200-1-9-4-8-3">
      <text:list-level-style-bullet text:bullet-char="-" text:level="1">
        <style:list-level-properties text:min-label-width="10mm"/>
      </text:list-level-style-bullet>
    </text:list-style>
    <text:list-style style:name="id1-3-2-3-200-1-9-4-8-3-1">
      <text:list-level-style-bullet text:bullet-char="-" text:level="1">
        <style:list-level-properties text:min-label-width="10mm"/>
      </text:list-level-style-bullet>
    </text:list-style>
    <text:list-style style:name="id1-3-2-3-200-1-9-4-8-3-2">
      <text:list-level-style-bullet text:bullet-char="-" text:level="1">
        <style:list-level-properties text:min-label-width="10mm"/>
      </text:list-level-style-bullet>
    </text:list-style>
    <text:list-style style:name="id1-3-2-3-200-1-9-4-8-3-3">
      <text:list-level-style-bullet text:bullet-char="-" text:level="1">
        <style:list-level-properties text:min-label-width="10mm"/>
      </text:list-level-style-bullet>
    </text:list-style>
    <text:list-style style:name="id1-3-2-3-200-1-9-4-8-3-4">
      <text:list-level-style-bullet text:bullet-char="-" text:level="1">
        <style:list-level-properties text:min-label-width="10mm"/>
      </text:list-level-style-bullet>
    </text:list-style>
    <text:list-style style:name="id1-3-2-3-200-1-9-4-8-3-5">
      <text:list-level-style-bullet text:bullet-char="-" text:level="1">
        <style:list-level-properties text:min-label-width="10mm"/>
      </text:list-level-style-bullet>
    </text:list-style>
    <text:list-style style:name="id1-3-2-3-200-1-9-4-8-3-6">
      <text:list-level-style-bullet text:bullet-char="-" text:level="1">
        <style:list-level-properties text:min-label-width="10mm"/>
      </text:list-level-style-bullet>
    </text:list-style>
    <text:list-style style:name="id1-3-2-3-200-1-9-4-8-3-7">
      <text:list-level-style-bullet text:bullet-char="-" text:level="1">
        <style:list-level-properties text:min-label-width="10mm"/>
      </text:list-level-style-bullet>
    </text:list-style>
    <text:list-style style:name="id1-3-2-3-200-1-9-4-8-3-8">
      <text:list-level-style-bullet text:bullet-char="-" text:level="1">
        <style:list-level-properties text:min-label-width="10mm"/>
      </text:list-level-style-bullet>
    </text:list-style>
    <text:list-style style:name="id1-3-2-3-200-1-9-4-8-3-9">
      <text:list-level-style-bullet text:bullet-char="-" text:level="1">
        <style:list-level-properties text:min-label-width="10mm"/>
      </text:list-level-style-bullet>
    </text:list-style>
    <text:list-style style:name="id1-3-2-3-200-1-9-4-8-3-10">
      <text:list-level-style-bullet text:bullet-char="-" text:level="1">
        <style:list-level-properties text:min-label-width="10mm"/>
      </text:list-level-style-bullet>
    </text:list-style>
    <text:list-style style:name="id1-3-2-3-200-1-9-4-8-10">
      <text:list-level-style-bullet text:bullet-char="-" text:level="1">
        <style:list-level-properties text:min-label-width="10mm"/>
      </text:list-level-style-bullet>
    </text:list-style>
    <text:list-style style:name="id1-3-2-3-200-1-9-4-8-10-1">
      <text:list-level-style-bullet text:bullet-char="-" text:level="1">
        <style:list-level-properties text:min-label-width="10mm"/>
      </text:list-level-style-bullet>
    </text:list-style>
    <text:list-style style:name="id1-3-2-3-200-1-9-4-8-10-1-3">
      <text:list-level-style-bullet text:bullet-char="*" text:level="1">
        <style:list-level-properties text:min-label-width="10mm"/>
      </text:list-level-style-bullet>
    </text:list-style>
    <text:list-style style:name="id1-3-2-3-200-1-9-4-8-10-1-3-1">
      <text:list-level-style-bullet text:bullet-char="*" text:level="1">
        <style:list-level-properties text:min-label-width="10mm"/>
      </text:list-level-style-bullet>
    </text:list-style>
    <text:list-style style:name="id1-3-2-3-200-1-9-4-8-10-1-3-2">
      <text:list-level-style-bullet text:bullet-char="*" text:level="1">
        <style:list-level-properties text:min-label-width="10mm"/>
      </text:list-level-style-bullet>
    </text:list-style>
    <text:list-style style:name="id1-3-2-3-200-1-9-4-8-10-1-3-3">
      <text:list-level-style-bullet text:bullet-char="*" text:level="1">
        <style:list-level-properties text:min-label-width="10mm"/>
      </text:list-level-style-bullet>
    </text:list-style>
    <text:list-style style:name="id1-3-2-3-200-1-9-4-8-10-1-3-4">
      <text:list-level-style-bullet text:bullet-char="*" text:level="1">
        <style:list-level-properties text:min-label-width="10mm"/>
      </text:list-level-style-bullet>
    </text:list-style>
    <text:list-style style:name="id1-3-2-3-200-1-9-4-8-12">
      <text:list-level-style-bullet text:bullet-char="-" text:level="1">
        <style:list-level-properties text:min-label-width="10mm"/>
      </text:list-level-style-bullet>
    </text:list-style>
    <text:list-style style:name="id1-3-2-3-200-1-9-4-8-12-1">
      <text:list-level-style-bullet text:bullet-char="-" text:level="1">
        <style:list-level-properties text:min-label-width="10mm"/>
      </text:list-level-style-bullet>
    </text:list-style>
    <text:list-style style:name="id1-3-2-3-200-1-9-4-8-12-1-3">
      <text:list-level-style-bullet text:bullet-char="*" text:level="1">
        <style:list-level-properties text:min-label-width="10mm"/>
      </text:list-level-style-bullet>
    </text:list-style>
    <text:list-style style:name="id1-3-2-3-200-1-9-4-8-12-1-3-1">
      <text:list-level-style-bullet text:bullet-char="*" text:level="1">
        <style:list-level-properties text:min-label-width="10mm"/>
      </text:list-level-style-bullet>
    </text:list-style>
    <text:list-style style:name="id1-3-2-3-200-1-9-4-8-12-1-3-2">
      <text:list-level-style-bullet text:bullet-char="*" text:level="1">
        <style:list-level-properties text:min-label-width="10mm"/>
      </text:list-level-style-bullet>
    </text:list-style>
    <text:list-style style:name="id1-3-2-3-200-1-9-5-8-3">
      <text:list-level-style-bullet text:bullet-char="-" text:level="1">
        <style:list-level-properties text:min-label-width="10mm"/>
      </text:list-level-style-bullet>
    </text:list-style>
    <text:list-style style:name="id1-3-2-3-200-1-9-5-8-3-1">
      <text:list-level-style-bullet text:bullet-char="-" text:level="1">
        <style:list-level-properties text:min-label-width="10mm"/>
      </text:list-level-style-bullet>
    </text:list-style>
    <text:list-style style:name="id1-3-2-3-200-1-9-5-8-3-2">
      <text:list-level-style-bullet text:bullet-char="-" text:level="1">
        <style:list-level-properties text:min-label-width="10mm"/>
      </text:list-level-style-bullet>
    </text:list-style>
    <text:list-style style:name="id1-3-2-3-200-1-9-5-8-3-3">
      <text:list-level-style-bullet text:bullet-char="-" text:level="1">
        <style:list-level-properties text:min-label-width="10mm"/>
      </text:list-level-style-bullet>
    </text:list-style>
    <text:list-style style:name="id1-3-2-3-200-1-9-5-8-3-4">
      <text:list-level-style-bullet text:bullet-char="-" text:level="1">
        <style:list-level-properties text:min-label-width="10mm"/>
      </text:list-level-style-bullet>
    </text:list-style>
    <text:list-style style:name="id1-3-2-3-200-1-9-5-8-3-5">
      <text:list-level-style-bullet text:bullet-char="-" text:level="1">
        <style:list-level-properties text:min-label-width="10mm"/>
      </text:list-level-style-bullet>
    </text:list-style>
    <text:list-style style:name="id1-3-2-3-200-1-9-5-8-3-6">
      <text:list-level-style-bullet text:bullet-char="-" text:level="1">
        <style:list-level-properties text:min-label-width="10mm"/>
      </text:list-level-style-bullet>
    </text:list-style>
    <text:list-style style:name="id1-3-2-3-200-1-9-5-8-3-7">
      <text:list-level-style-bullet text:bullet-char="-" text:level="1">
        <style:list-level-properties text:min-label-width="10mm"/>
      </text:list-level-style-bullet>
    </text:list-style>
    <text:list-style style:name="id1-3-2-3-200-1-9-5-8-3-8">
      <text:list-level-style-bullet text:bullet-char="-" text:level="1">
        <style:list-level-properties text:min-label-width="10mm"/>
      </text:list-level-style-bullet>
    </text:list-style>
    <text:list-style style:name="id1-3-2-3-200-1-9-5-8-3-9">
      <text:list-level-style-bullet text:bullet-char="-" text:level="1">
        <style:list-level-properties text:min-label-width="10mm"/>
      </text:list-level-style-bullet>
    </text:list-style>
    <text:list-style style:name="id1-3-2-3-200-1-9-5-8-3-10">
      <text:list-level-style-bullet text:bullet-char="-" text:level="1">
        <style:list-level-properties text:min-label-width="10mm"/>
      </text:list-level-style-bullet>
    </text:list-style>
    <text:list-style style:name="id1-3-2-3-200-1-9-5-8-10">
      <text:list-level-style-bullet text:bullet-char="-" text:level="1">
        <style:list-level-properties text:min-label-width="10mm"/>
      </text:list-level-style-bullet>
    </text:list-style>
    <text:list-style style:name="id1-3-2-3-200-1-9-5-8-10-1">
      <text:list-level-style-bullet text:bullet-char="-" text:level="1">
        <style:list-level-properties text:min-label-width="10mm"/>
      </text:list-level-style-bullet>
    </text:list-style>
    <text:list-style style:name="id1-3-2-3-200-1-9-5-8-10-1-3">
      <text:list-level-style-bullet text:bullet-char="*" text:level="1">
        <style:list-level-properties text:min-label-width="10mm"/>
      </text:list-level-style-bullet>
    </text:list-style>
    <text:list-style style:name="id1-3-2-3-200-1-9-5-8-10-1-3-1">
      <text:list-level-style-bullet text:bullet-char="*" text:level="1">
        <style:list-level-properties text:min-label-width="10mm"/>
      </text:list-level-style-bullet>
    </text:list-style>
    <text:list-style style:name="id1-3-2-3-200-1-9-5-8-10-1-3-2">
      <text:list-level-style-bullet text:bullet-char="*" text:level="1">
        <style:list-level-properties text:min-label-width="10mm"/>
      </text:list-level-style-bullet>
    </text:list-style>
    <text:list-style style:name="id1-3-2-3-200-1-9-5-8-10-1-3-3">
      <text:list-level-style-bullet text:bullet-char="*" text:level="1">
        <style:list-level-properties text:min-label-width="10mm"/>
      </text:list-level-style-bullet>
    </text:list-style>
    <text:list-style style:name="id1-3-2-3-200-1-9-5-8-10-1-3-4">
      <text:list-level-style-bullet text:bullet-char="*" text:level="1">
        <style:list-level-properties text:min-label-width="10mm"/>
      </text:list-level-style-bullet>
    </text:list-style>
    <text:list-style style:name="id1-3-2-3-200-1-9-5-8-10-2">
      <text:list-level-style-bullet text:bullet-char="-" text:level="1">
        <style:list-level-properties text:min-label-width="10mm"/>
      </text:list-level-style-bullet>
    </text:list-style>
    <text:list-style style:name="id1-3-2-3-200-1-9-5-8-10-2-3">
      <text:list-level-style-bullet text:bullet-char="*" text:level="1">
        <style:list-level-properties text:min-label-width="10mm"/>
      </text:list-level-style-bullet>
    </text:list-style>
    <text:list-style style:name="id1-3-2-3-200-1-9-5-8-10-2-3-1">
      <text:list-level-style-bullet text:bullet-char="*" text:level="1">
        <style:list-level-properties text:min-label-width="10mm"/>
      </text:list-level-style-bullet>
    </text:list-style>
    <text:list-style style:name="id1-3-2-3-200-1-9-5-8-10-2-3-2">
      <text:list-level-style-bullet text:bullet-char="*" text:level="1">
        <style:list-level-properties text:min-label-width="10mm"/>
      </text:list-level-style-bullet>
    </text:list-style>
    <style:style style:family="table-column" style:parent-style-name="colspec" style:name="id1-3-2-3-201-1-1">
      <style:table-column-properties style:rel-column-width="8*"/>
    </style:style>
    <style:style style:family="table-column" style:parent-style-name="colspec" style:name="id1-3-2-3-201-1-2">
      <style:table-column-properties style:rel-column-width="19*"/>
    </style:style>
    <style:style style:family="table-column" style:parent-style-name="colspec" style:name="id1-3-2-3-201-1-3">
      <style:table-column-properties style:rel-column-width="12*"/>
    </style:style>
    <style:style style:family="table-column" style:parent-style-name="colspec" style:name="id1-3-2-3-201-1-4">
      <style:table-column-properties style:rel-column-width="12*"/>
    </style:style>
    <style:style style:family="table-column" style:parent-style-name="colspec" style:name="id1-3-2-3-201-1-5">
      <style:table-column-properties style:rel-column-width="10*"/>
    </style:style>
    <style:style style:family="table-column" style:parent-style-name="colspec" style:name="id1-3-2-3-201-1-6">
      <style:table-column-properties style:rel-column-width="7*"/>
    </style:style>
    <style:style style:family="table-column" style:parent-style-name="colspec" style:name="id1-3-2-3-201-1-7">
      <style:table-column-properties style:rel-column-width="26*"/>
    </style:style>
    <style:style style:family="table-column" style:parent-style-name="colspec" style:name="id1-3-2-3-201-1-8">
      <style:table-column-properties style:rel-column-width="26*"/>
    </style:style>
    <text:list-style style:name="id1-3-2-3-201-1-9-1-8-3">
      <text:list-level-style-bullet text:bullet-char="-" text:level="1">
        <style:list-level-properties text:min-label-width="10mm"/>
      </text:list-level-style-bullet>
    </text:list-style>
    <text:list-style style:name="id1-3-2-3-201-1-9-1-8-3-1">
      <text:list-level-style-bullet text:bullet-char="-" text:level="1">
        <style:list-level-properties text:min-label-width="10mm"/>
      </text:list-level-style-bullet>
    </text:list-style>
    <text:list-style style:name="id1-3-2-3-201-1-9-1-8-3-2">
      <text:list-level-style-bullet text:bullet-char="-" text:level="1">
        <style:list-level-properties text:min-label-width="10mm"/>
      </text:list-level-style-bullet>
    </text:list-style>
    <text:list-style style:name="id1-3-2-3-201-1-9-1-8-3-3">
      <text:list-level-style-bullet text:bullet-char="-" text:level="1">
        <style:list-level-properties text:min-label-width="10mm"/>
      </text:list-level-style-bullet>
    </text:list-style>
    <text:list-style style:name="id1-3-2-3-201-1-9-1-8-3-4">
      <text:list-level-style-bullet text:bullet-char="-" text:level="1">
        <style:list-level-properties text:min-label-width="10mm"/>
      </text:list-level-style-bullet>
    </text:list-style>
    <text:list-style style:name="id1-3-2-3-201-1-9-1-8-3-5">
      <text:list-level-style-bullet text:bullet-char="-" text:level="1">
        <style:list-level-properties text:min-label-width="10mm"/>
      </text:list-level-style-bullet>
    </text:list-style>
    <text:list-style style:name="id1-3-2-3-201-1-9-1-8-3-6">
      <text:list-level-style-bullet text:bullet-char="-" text:level="1">
        <style:list-level-properties text:min-label-width="10mm"/>
      </text:list-level-style-bullet>
    </text:list-style>
    <text:list-style style:name="id1-3-2-3-201-1-9-1-8-3-7">
      <text:list-level-style-bullet text:bullet-char="-" text:level="1">
        <style:list-level-properties text:min-label-width="10mm"/>
      </text:list-level-style-bullet>
    </text:list-style>
    <text:list-style style:name="id1-3-2-3-201-1-9-1-8-3-8">
      <text:list-level-style-bullet text:bullet-char="-" text:level="1">
        <style:list-level-properties text:min-label-width="10mm"/>
      </text:list-level-style-bullet>
    </text:list-style>
    <text:list-style style:name="id1-3-2-3-201-1-9-1-8-3-9">
      <text:list-level-style-bullet text:bullet-char="-" text:level="1">
        <style:list-level-properties text:min-label-width="10mm"/>
      </text:list-level-style-bullet>
    </text:list-style>
    <text:list-style style:name="id1-3-2-3-201-1-9-2-8-3">
      <text:list-level-style-bullet text:bullet-char="-" text:level="1">
        <style:list-level-properties text:min-label-width="10mm"/>
      </text:list-level-style-bullet>
    </text:list-style>
    <text:list-style style:name="id1-3-2-3-201-1-9-2-8-3-1">
      <text:list-level-style-bullet text:bullet-char="-" text:level="1">
        <style:list-level-properties text:min-label-width="10mm"/>
      </text:list-level-style-bullet>
    </text:list-style>
    <text:list-style style:name="id1-3-2-3-201-1-9-2-8-3-2">
      <text:list-level-style-bullet text:bullet-char="-" text:level="1">
        <style:list-level-properties text:min-label-width="10mm"/>
      </text:list-level-style-bullet>
    </text:list-style>
    <text:list-style style:name="id1-3-2-3-201-1-9-2-8-3-3">
      <text:list-level-style-bullet text:bullet-char="-" text:level="1">
        <style:list-level-properties text:min-label-width="10mm"/>
      </text:list-level-style-bullet>
    </text:list-style>
    <text:list-style style:name="id1-3-2-3-201-1-9-2-8-3-4">
      <text:list-level-style-bullet text:bullet-char="-" text:level="1">
        <style:list-level-properties text:min-label-width="10mm"/>
      </text:list-level-style-bullet>
    </text:list-style>
    <text:list-style style:name="id1-3-2-3-201-1-9-2-8-3-5">
      <text:list-level-style-bullet text:bullet-char="-" text:level="1">
        <style:list-level-properties text:min-label-width="10mm"/>
      </text:list-level-style-bullet>
    </text:list-style>
    <text:list-style style:name="id1-3-2-3-201-1-9-2-8-3-6">
      <text:list-level-style-bullet text:bullet-char="-" text:level="1">
        <style:list-level-properties text:min-label-width="10mm"/>
      </text:list-level-style-bullet>
    </text:list-style>
    <text:list-style style:name="id1-3-2-3-201-1-9-2-8-3-7">
      <text:list-level-style-bullet text:bullet-char="-" text:level="1">
        <style:list-level-properties text:min-label-width="10mm"/>
      </text:list-level-style-bullet>
    </text:list-style>
    <text:list-style style:name="id1-3-2-3-201-1-9-2-8-3-8">
      <text:list-level-style-bullet text:bullet-char="-" text:level="1">
        <style:list-level-properties text:min-label-width="10mm"/>
      </text:list-level-style-bullet>
    </text:list-style>
    <text:list-style style:name="id1-3-2-3-201-1-9-2-8-3-9">
      <text:list-level-style-bullet text:bullet-char="-" text:level="1">
        <style:list-level-properties text:min-label-width="10mm"/>
      </text:list-level-style-bullet>
    </text:list-style>
    <text:list-style style:name="id1-3-2-3-201-1-9-3-8-2">
      <text:list-level-style-bullet text:bullet-char="-" text:level="1">
        <style:list-level-properties text:min-label-width="10mm"/>
      </text:list-level-style-bullet>
    </text:list-style>
    <text:list-style style:name="id1-3-2-3-201-1-9-3-8-2-1">
      <text:list-level-style-bullet text:bullet-char="-" text:level="1">
        <style:list-level-properties text:min-label-width="10mm"/>
      </text:list-level-style-bullet>
    </text:list-style>
    <text:list-style style:name="id1-3-2-3-201-1-9-3-8-2-2">
      <text:list-level-style-bullet text:bullet-char="-" text:level="1">
        <style:list-level-properties text:min-label-width="10mm"/>
      </text:list-level-style-bullet>
    </text:list-style>
    <text:list-style style:name="id1-3-2-3-201-1-9-3-8-2-3">
      <text:list-level-style-bullet text:bullet-char="-" text:level="1">
        <style:list-level-properties text:min-label-width="10mm"/>
      </text:list-level-style-bullet>
    </text:list-style>
    <text:list-style style:name="id1-3-2-3-201-1-9-3-8-2-4">
      <text:list-level-style-bullet text:bullet-char="-" text:level="1">
        <style:list-level-properties text:min-label-width="10mm"/>
      </text:list-level-style-bullet>
    </text:list-style>
    <text:list-style style:name="id1-3-2-3-201-1-9-3-8-2-5">
      <text:list-level-style-bullet text:bullet-char="-" text:level="1">
        <style:list-level-properties text:min-label-width="10mm"/>
      </text:list-level-style-bullet>
    </text:list-style>
    <text:list-style style:name="id1-3-2-3-201-1-9-4-8-2">
      <text:list-level-style-bullet text:bullet-char="-" text:level="1">
        <style:list-level-properties text:min-label-width="10mm"/>
      </text:list-level-style-bullet>
    </text:list-style>
    <text:list-style style:name="id1-3-2-3-201-1-9-4-8-2-1">
      <text:list-level-style-bullet text:bullet-char="-" text:level="1">
        <style:list-level-properties text:min-label-width="10mm"/>
      </text:list-level-style-bullet>
    </text:list-style>
    <text:list-style style:name="id1-3-2-3-201-1-9-4-8-2-2">
      <text:list-level-style-bullet text:bullet-char="-" text:level="1">
        <style:list-level-properties text:min-label-width="10mm"/>
      </text:list-level-style-bullet>
    </text:list-style>
    <text:list-style style:name="id1-3-2-3-201-1-9-4-8-2-3">
      <text:list-level-style-bullet text:bullet-char="-" text:level="1">
        <style:list-level-properties text:min-label-width="10mm"/>
      </text:list-level-style-bullet>
    </text:list-style>
    <text:list-style style:name="id1-3-2-3-201-1-9-4-8-2-4">
      <text:list-level-style-bullet text:bullet-char="-" text:level="1">
        <style:list-level-properties text:min-label-width="10mm"/>
      </text:list-level-style-bullet>
    </text:list-style>
    <text:list-style style:name="id1-3-2-3-201-1-9-4-8-2-5">
      <text:list-level-style-bullet text:bullet-char="-" text:level="1">
        <style:list-level-properties text:min-label-width="10mm"/>
      </text:list-level-style-bullet>
    </text:list-style>
    <style:style style:family="table-column" style:parent-style-name="colspec" style:name="id1-3-2-3-202-1-1">
      <style:table-column-properties style:rel-column-width="8*"/>
    </style:style>
    <style:style style:family="table-column" style:parent-style-name="colspec" style:name="id1-3-2-3-202-1-2">
      <style:table-column-properties style:rel-column-width="19*"/>
    </style:style>
    <style:style style:family="table-column" style:parent-style-name="colspec" style:name="id1-3-2-3-202-1-3">
      <style:table-column-properties style:rel-column-width="12*"/>
    </style:style>
    <style:style style:family="table-column" style:parent-style-name="colspec" style:name="id1-3-2-3-202-1-4">
      <style:table-column-properties style:rel-column-width="12*"/>
    </style:style>
    <style:style style:family="table-column" style:parent-style-name="colspec" style:name="id1-3-2-3-202-1-5">
      <style:table-column-properties style:rel-column-width="10*"/>
    </style:style>
    <style:style style:family="table-column" style:parent-style-name="colspec" style:name="id1-3-2-3-202-1-6">
      <style:table-column-properties style:rel-column-width="7*"/>
    </style:style>
    <style:style style:family="table-column" style:parent-style-name="colspec" style:name="id1-3-2-3-202-1-7">
      <style:table-column-properties style:rel-column-width="26*"/>
    </style:style>
    <style:style style:family="table-column" style:parent-style-name="colspec" style:name="id1-3-2-3-202-1-8">
      <style:table-column-properties style:rel-column-width="26*"/>
    </style:style>
    <text:list-style style:name="id1-3-2-3-202-1-9-1-8-2">
      <text:list-level-style-bullet text:bullet-char="-" text:level="1">
        <style:list-level-properties text:min-label-width="10mm"/>
      </text:list-level-style-bullet>
    </text:list-style>
    <text:list-style style:name="id1-3-2-3-202-1-9-1-8-2-1">
      <text:list-level-style-bullet text:bullet-char="-" text:level="1">
        <style:list-level-properties text:min-label-width="10mm"/>
      </text:list-level-style-bullet>
    </text:list-style>
    <text:list-style style:name="id1-3-2-3-202-1-9-1-8-2-2">
      <text:list-level-style-bullet text:bullet-char="-" text:level="1">
        <style:list-level-properties text:min-label-width="10mm"/>
      </text:list-level-style-bullet>
    </text:list-style>
    <text:list-style style:name="id1-3-2-3-202-1-9-1-8-2-3">
      <text:list-level-style-bullet text:bullet-char="-" text:level="1">
        <style:list-level-properties text:min-label-width="10mm"/>
      </text:list-level-style-bullet>
    </text:list-style>
    <text:list-style style:name="id1-3-2-3-202-1-9-1-8-2-4">
      <text:list-level-style-bullet text:bullet-char="-" text:level="1">
        <style:list-level-properties text:min-label-width="10mm"/>
      </text:list-level-style-bullet>
    </text:list-style>
    <text:list-style style:name="id1-3-2-3-202-1-9-1-8-2-5">
      <text:list-level-style-bullet text:bullet-char="-" text:level="1">
        <style:list-level-properties text:min-label-width="10mm"/>
      </text:list-level-style-bullet>
    </text:list-style>
    <style:style style:family="table-column" style:parent-style-name="colspec" style:name="id1-3-2-3-203-1-1">
      <style:table-column-properties style:rel-column-width="8*"/>
    </style:style>
    <style:style style:family="table-column" style:parent-style-name="colspec" style:name="id1-3-2-3-203-1-2">
      <style:table-column-properties style:rel-column-width="19*"/>
    </style:style>
    <style:style style:family="table-column" style:parent-style-name="colspec" style:name="id1-3-2-3-203-1-3">
      <style:table-column-properties style:rel-column-width="12*"/>
    </style:style>
    <style:style style:family="table-column" style:parent-style-name="colspec" style:name="id1-3-2-3-203-1-4">
      <style:table-column-properties style:rel-column-width="12*"/>
    </style:style>
    <style:style style:family="table-column" style:parent-style-name="colspec" style:name="id1-3-2-3-203-1-5">
      <style:table-column-properties style:rel-column-width="10*"/>
    </style:style>
    <style:style style:family="table-column" style:parent-style-name="colspec" style:name="id1-3-2-3-203-1-6">
      <style:table-column-properties style:rel-column-width="7*"/>
    </style:style>
    <style:style style:family="table-column" style:parent-style-name="colspec" style:name="id1-3-2-3-203-1-7">
      <style:table-column-properties style:rel-column-width="26*"/>
    </style:style>
    <style:style style:family="table-column" style:parent-style-name="colspec" style:name="id1-3-2-3-203-1-8">
      <style:table-column-properties style:rel-column-width="26*"/>
    </style:style>
    <text:list-style style:name="id1-3-2-3-203-1-9-1-8-2">
      <text:list-level-style-bullet text:bullet-char="-" text:level="1">
        <style:list-level-properties text:min-label-width="10mm"/>
      </text:list-level-style-bullet>
    </text:list-style>
    <text:list-style style:name="id1-3-2-3-203-1-9-1-8-2-1">
      <text:list-level-style-bullet text:bullet-char="-" text:level="1">
        <style:list-level-properties text:min-label-width="10mm"/>
      </text:list-level-style-bullet>
    </text:list-style>
    <text:list-style style:name="id1-3-2-3-203-1-9-1-8-2-2">
      <text:list-level-style-bullet text:bullet-char="-" text:level="1">
        <style:list-level-properties text:min-label-width="10mm"/>
      </text:list-level-style-bullet>
    </text:list-style>
    <text:list-style style:name="id1-3-2-3-203-1-9-1-8-2-3">
      <text:list-level-style-bullet text:bullet-char="-" text:level="1">
        <style:list-level-properties text:min-label-width="10mm"/>
      </text:list-level-style-bullet>
    </text:list-style>
    <text:list-style style:name="id1-3-2-3-203-1-9-1-8-2-4">
      <text:list-level-style-bullet text:bullet-char="-" text:level="1">
        <style:list-level-properties text:min-label-width="10mm"/>
      </text:list-level-style-bullet>
    </text:list-style>
    <text:list-style style:name="id1-3-2-3-203-1-9-1-8-2-5">
      <text:list-level-style-bullet text:bullet-char="-" text:level="1">
        <style:list-level-properties text:min-label-width="10mm"/>
      </text:list-level-style-bullet>
    </text:list-style>
    <text:list-style style:name="id1-3-2-3-203-1-9-2-8-2">
      <text:list-level-style-bullet text:bullet-char="-" text:level="1">
        <style:list-level-properties text:min-label-width="10mm"/>
      </text:list-level-style-bullet>
    </text:list-style>
    <text:list-style style:name="id1-3-2-3-203-1-9-2-8-2-1">
      <text:list-level-style-bullet text:bullet-char="-" text:level="1">
        <style:list-level-properties text:min-label-width="10mm"/>
      </text:list-level-style-bullet>
    </text:list-style>
    <text:list-style style:name="id1-3-2-3-203-1-9-2-8-2-2">
      <text:list-level-style-bullet text:bullet-char="-" text:level="1">
        <style:list-level-properties text:min-label-width="10mm"/>
      </text:list-level-style-bullet>
    </text:list-style>
    <text:list-style style:name="id1-3-2-3-203-1-9-2-8-2-3">
      <text:list-level-style-bullet text:bullet-char="-" text:level="1">
        <style:list-level-properties text:min-label-width="10mm"/>
      </text:list-level-style-bullet>
    </text:list-style>
    <text:list-style style:name="id1-3-2-3-203-1-9-2-8-2-4">
      <text:list-level-style-bullet text:bullet-char="-" text:level="1">
        <style:list-level-properties text:min-label-width="10mm"/>
      </text:list-level-style-bullet>
    </text:list-style>
    <text:list-style style:name="id1-3-2-3-203-1-9-2-8-2-5">
      <text:list-level-style-bullet text:bullet-char="-" text:level="1">
        <style:list-level-properties text:min-label-width="10mm"/>
      </text:list-level-style-bullet>
    </text:list-style>
    <text:list-style style:name="id1-3-2-3-203-1-9-2-8-6">
      <text:list-level-style-bullet text:bullet-char="-" text:level="1">
        <style:list-level-properties text:min-label-width="10mm"/>
      </text:list-level-style-bullet>
    </text:list-style>
    <text:list-style style:name="id1-3-2-3-203-1-9-2-8-6-1">
      <text:list-level-style-bullet text:bullet-char="-" text:level="1">
        <style:list-level-properties text:min-label-width="10mm"/>
      </text:list-level-style-bullet>
    </text:list-style>
    <text:list-style style:name="id1-3-2-3-203-1-9-2-8-6-1-3">
      <text:list-level-style-bullet text:bullet-char="*" text:level="1">
        <style:list-level-properties text:min-label-width="10mm"/>
      </text:list-level-style-bullet>
    </text:list-style>
    <text:list-style style:name="id1-3-2-3-203-1-9-2-8-6-1-3-1">
      <text:list-level-style-bullet text:bullet-char="*" text:level="1">
        <style:list-level-properties text:min-label-width="10mm"/>
      </text:list-level-style-bullet>
    </text:list-style>
    <text:list-style style:name="id1-3-2-3-203-1-9-2-8-6-1-3-2">
      <text:list-level-style-bullet text:bullet-char="*" text:level="1">
        <style:list-level-properties text:min-label-width="10mm"/>
      </text:list-level-style-bullet>
    </text:list-style>
    <text:list-style style:name="id1-3-2-3-203-1-9-2-8-6-1-3-3">
      <text:list-level-style-bullet text:bullet-char="*" text:level="1">
        <style:list-level-properties text:min-label-width="10mm"/>
      </text:list-level-style-bullet>
    </text:list-style>
    <text:list-style style:name="id1-3-2-3-203-1-9-2-8-6-1-3-4">
      <text:list-level-style-bullet text:bullet-char="*" text:level="1">
        <style:list-level-properties text:min-label-width="10mm"/>
      </text:list-level-style-bullet>
    </text:list-style>
    <text:list-style style:name="id1-3-2-3-203-1-9-2-8-6-2">
      <text:list-level-style-bullet text:bullet-char="-" text:level="1">
        <style:list-level-properties text:min-label-width="10mm"/>
      </text:list-level-style-bullet>
    </text:list-style>
    <text:list-style style:name="id1-3-2-3-203-1-9-2-8-6-2-3">
      <text:list-level-style-bullet text:bullet-char="*" text:level="1">
        <style:list-level-properties text:min-label-width="10mm"/>
      </text:list-level-style-bullet>
    </text:list-style>
    <text:list-style style:name="id1-3-2-3-203-1-9-2-8-6-2-3-1">
      <text:list-level-style-bullet text:bullet-char="*" text:level="1">
        <style:list-level-properties text:min-label-width="10mm"/>
      </text:list-level-style-bullet>
    </text:list-style>
    <text:list-style style:name="id1-3-2-3-203-1-9-2-8-6-2-3-2">
      <text:list-level-style-bullet text:bullet-char="*" text:level="1">
        <style:list-level-properties text:min-label-width="10mm"/>
      </text:list-level-style-bullet>
    </text:list-style>
    <style:style style:family="table-column" style:parent-style-name="colspec" style:name="id1-3-2-3-204-1-1">
      <style:table-column-properties style:rel-column-width="8*"/>
    </style:style>
    <style:style style:family="table-column" style:parent-style-name="colspec" style:name="id1-3-2-3-204-1-2">
      <style:table-column-properties style:rel-column-width="19*"/>
    </style:style>
    <style:style style:family="table-column" style:parent-style-name="colspec" style:name="id1-3-2-3-204-1-3">
      <style:table-column-properties style:rel-column-width="12*"/>
    </style:style>
    <style:style style:family="table-column" style:parent-style-name="colspec" style:name="id1-3-2-3-204-1-4">
      <style:table-column-properties style:rel-column-width="12*"/>
    </style:style>
    <style:style style:family="table-column" style:parent-style-name="colspec" style:name="id1-3-2-3-204-1-5">
      <style:table-column-properties style:rel-column-width="10*"/>
    </style:style>
    <style:style style:family="table-column" style:parent-style-name="colspec" style:name="id1-3-2-3-204-1-6">
      <style:table-column-properties style:rel-column-width="7*"/>
    </style:style>
    <style:style style:family="table-column" style:parent-style-name="colspec" style:name="id1-3-2-3-204-1-7">
      <style:table-column-properties style:rel-column-width="26*"/>
    </style:style>
    <style:style style:family="table-column" style:parent-style-name="colspec" style:name="id1-3-2-3-204-1-8">
      <style:table-column-properties style:rel-column-width="26*"/>
    </style:style>
    <text:list-style style:name="id1-3-2-3-204-1-9-1-8-2">
      <text:list-level-style-bullet text:bullet-char="-" text:level="1">
        <style:list-level-properties text:min-label-width="10mm"/>
      </text:list-level-style-bullet>
    </text:list-style>
    <text:list-style style:name="id1-3-2-3-204-1-9-1-8-2-1">
      <text:list-level-style-bullet text:bullet-char="-" text:level="1">
        <style:list-level-properties text:min-label-width="10mm"/>
      </text:list-level-style-bullet>
    </text:list-style>
    <text:list-style style:name="id1-3-2-3-204-1-9-1-8-2-2">
      <text:list-level-style-bullet text:bullet-char="-" text:level="1">
        <style:list-level-properties text:min-label-width="10mm"/>
      </text:list-level-style-bullet>
    </text:list-style>
    <text:list-style style:name="id1-3-2-3-204-1-9-1-8-2-3">
      <text:list-level-style-bullet text:bullet-char="-" text:level="1">
        <style:list-level-properties text:min-label-width="10mm"/>
      </text:list-level-style-bullet>
    </text:list-style>
    <text:list-style style:name="id1-3-2-3-204-1-9-1-8-2-4">
      <text:list-level-style-bullet text:bullet-char="-" text:level="1">
        <style:list-level-properties text:min-label-width="10mm"/>
      </text:list-level-style-bullet>
    </text:list-style>
    <text:list-style style:name="id1-3-2-3-204-1-9-1-8-2-5">
      <text:list-level-style-bullet text:bullet-char="-" text:level="1">
        <style:list-level-properties text:min-label-width="10mm"/>
      </text:list-level-style-bullet>
    </text:list-style>
    <text:list-style style:name="id1-3-2-3-204-1-9-1-8-6">
      <text:list-level-style-bullet text:bullet-char="-" text:level="1">
        <style:list-level-properties text:min-label-width="10mm"/>
      </text:list-level-style-bullet>
    </text:list-style>
    <text:list-style style:name="id1-3-2-3-204-1-9-1-8-6-1">
      <text:list-level-style-bullet text:bullet-char="-" text:level="1">
        <style:list-level-properties text:min-label-width="10mm"/>
      </text:list-level-style-bullet>
    </text:list-style>
    <text:list-style style:name="id1-3-2-3-204-1-9-1-8-6-1-3">
      <text:list-level-style-bullet text:bullet-char="*" text:level="1">
        <style:list-level-properties text:min-label-width="10mm"/>
      </text:list-level-style-bullet>
    </text:list-style>
    <text:list-style style:name="id1-3-2-3-204-1-9-1-8-6-1-3-1">
      <text:list-level-style-bullet text:bullet-char="*" text:level="1">
        <style:list-level-properties text:min-label-width="10mm"/>
      </text:list-level-style-bullet>
    </text:list-style>
    <text:list-style style:name="id1-3-2-3-204-1-9-1-8-6-1-3-2">
      <text:list-level-style-bullet text:bullet-char="*" text:level="1">
        <style:list-level-properties text:min-label-width="10mm"/>
      </text:list-level-style-bullet>
    </text:list-style>
    <text:list-style style:name="id1-3-2-3-204-1-9-1-8-6-1-3-3">
      <text:list-level-style-bullet text:bullet-char="*" text:level="1">
        <style:list-level-properties text:min-label-width="10mm"/>
      </text:list-level-style-bullet>
    </text:list-style>
    <text:list-style style:name="id1-3-2-3-204-1-9-1-8-6-1-3-4">
      <text:list-level-style-bullet text:bullet-char="*" text:level="1">
        <style:list-level-properties text:min-label-width="10mm"/>
      </text:list-level-style-bullet>
    </text:list-style>
    <text:list-style style:name="id1-3-2-3-204-1-9-1-8-9">
      <text:list-level-style-bullet text:bullet-char="*" text:level="1">
        <style:list-level-properties text:min-label-width="10mm"/>
      </text:list-level-style-bullet>
    </text:list-style>
    <text:list-style style:name="id1-3-2-3-204-1-9-1-8-9-1">
      <text:list-level-style-bullet text:bullet-char="*" text:level="1">
        <style:list-level-properties text:min-label-width="10mm"/>
      </text:list-level-style-bullet>
    </text:list-style>
    <text:list-style style:name="id1-3-2-3-204-1-9-1-8-9-2">
      <text:list-level-style-bullet text:bullet-char="*" text:level="1">
        <style:list-level-properties text:min-label-width="10mm"/>
      </text:list-level-style-bullet>
    </text:list-style>
    <text:list-style style:name="id1-3-2-3-204-1-9-2-8-2">
      <text:list-level-style-bullet text:bullet-char="-" text:level="1">
        <style:list-level-properties text:min-label-width="10mm"/>
      </text:list-level-style-bullet>
    </text:list-style>
    <text:list-style style:name="id1-3-2-3-204-1-9-2-8-2-1">
      <text:list-level-style-bullet text:bullet-char="-" text:level="1">
        <style:list-level-properties text:min-label-width="10mm"/>
      </text:list-level-style-bullet>
    </text:list-style>
    <text:list-style style:name="id1-3-2-3-204-1-9-2-8-2-2">
      <text:list-level-style-bullet text:bullet-char="-" text:level="1">
        <style:list-level-properties text:min-label-width="10mm"/>
      </text:list-level-style-bullet>
    </text:list-style>
    <text:list-style style:name="id1-3-2-3-204-1-9-2-8-2-3">
      <text:list-level-style-bullet text:bullet-char="-" text:level="1">
        <style:list-level-properties text:min-label-width="10mm"/>
      </text:list-level-style-bullet>
    </text:list-style>
    <text:list-style style:name="id1-3-2-3-204-1-9-2-8-2-4">
      <text:list-level-style-bullet text:bullet-char="-" text:level="1">
        <style:list-level-properties text:min-label-width="10mm"/>
      </text:list-level-style-bullet>
    </text:list-style>
    <text:list-style style:name="id1-3-2-3-204-1-9-2-8-2-5">
      <text:list-level-style-bullet text:bullet-char="-" text:level="1">
        <style:list-level-properties text:min-label-width="10mm"/>
      </text:list-level-style-bullet>
    </text:list-style>
    <text:list-style style:name="id1-3-2-3-204-1-9-2-8-6">
      <text:list-level-style-bullet text:bullet-char="-" text:level="1">
        <style:list-level-properties text:min-label-width="10mm"/>
      </text:list-level-style-bullet>
    </text:list-style>
    <text:list-style style:name="id1-3-2-3-204-1-9-2-8-6-1">
      <text:list-level-style-bullet text:bullet-char="-" text:level="1">
        <style:list-level-properties text:min-label-width="10mm"/>
      </text:list-level-style-bullet>
    </text:list-style>
    <text:list-style style:name="id1-3-2-3-204-1-9-2-8-6-1-3">
      <text:list-level-style-bullet text:bullet-char="*" text:level="1">
        <style:list-level-properties text:min-label-width="10mm"/>
      </text:list-level-style-bullet>
    </text:list-style>
    <text:list-style style:name="id1-3-2-3-204-1-9-2-8-6-1-3-1">
      <text:list-level-style-bullet text:bullet-char="*" text:level="1">
        <style:list-level-properties text:min-label-width="10mm"/>
      </text:list-level-style-bullet>
    </text:list-style>
    <text:list-style style:name="id1-3-2-3-204-1-9-2-8-6-1-3-2">
      <text:list-level-style-bullet text:bullet-char="*" text:level="1">
        <style:list-level-properties text:min-label-width="10mm"/>
      </text:list-level-style-bullet>
    </text:list-style>
    <text:list-style style:name="id1-3-2-3-204-1-9-2-8-6-1-3-3">
      <text:list-level-style-bullet text:bullet-char="*" text:level="1">
        <style:list-level-properties text:min-label-width="10mm"/>
      </text:list-level-style-bullet>
    </text:list-style>
    <text:list-style style:name="id1-3-2-3-204-1-9-2-8-6-1-3-4">
      <text:list-level-style-bullet text:bullet-char="*" text:level="1">
        <style:list-level-properties text:min-label-width="10mm"/>
      </text:list-level-style-bullet>
    </text:list-style>
    <text:list-style style:name="id1-3-2-3-204-1-9-2-8-6-2">
      <text:list-level-style-bullet text:bullet-char="-" text:level="1">
        <style:list-level-properties text:min-label-width="10mm"/>
      </text:list-level-style-bullet>
    </text:list-style>
    <text:list-style style:name="id1-3-2-3-204-1-9-2-8-6-2-3">
      <text:list-level-style-bullet text:bullet-char="*" text:level="1">
        <style:list-level-properties text:min-label-width="10mm"/>
      </text:list-level-style-bullet>
    </text:list-style>
    <text:list-style style:name="id1-3-2-3-204-1-9-2-8-6-2-3-1">
      <text:list-level-style-bullet text:bullet-char="*" text:level="1">
        <style:list-level-properties text:min-label-width="10mm"/>
      </text:list-level-style-bullet>
    </text:list-style>
    <text:list-style style:name="id1-3-2-3-204-1-9-2-8-6-2-3-2">
      <text:list-level-style-bullet text:bullet-char="*" text:level="1">
        <style:list-level-properties text:min-label-width="10mm"/>
      </text:list-level-style-bullet>
    </text:list-style>
    <style:style style:family="table-column" style:parent-style-name="colspec" style:name="id1-3-2-3-205-1-1">
      <style:table-column-properties style:rel-column-width="8*"/>
    </style:style>
    <style:style style:family="table-column" style:parent-style-name="colspec" style:name="id1-3-2-3-205-1-2">
      <style:table-column-properties style:rel-column-width="19*"/>
    </style:style>
    <style:style style:family="table-column" style:parent-style-name="colspec" style:name="id1-3-2-3-205-1-3">
      <style:table-column-properties style:rel-column-width="12*"/>
    </style:style>
    <style:style style:family="table-column" style:parent-style-name="colspec" style:name="id1-3-2-3-205-1-4">
      <style:table-column-properties style:rel-column-width="12*"/>
    </style:style>
    <style:style style:family="table-column" style:parent-style-name="colspec" style:name="id1-3-2-3-205-1-5">
      <style:table-column-properties style:rel-column-width="10*"/>
    </style:style>
    <style:style style:family="table-column" style:parent-style-name="colspec" style:name="id1-3-2-3-205-1-6">
      <style:table-column-properties style:rel-column-width="7*"/>
    </style:style>
    <style:style style:family="table-column" style:parent-style-name="colspec" style:name="id1-3-2-3-205-1-7">
      <style:table-column-properties style:rel-column-width="26*"/>
    </style:style>
    <style:style style:family="table-column" style:parent-style-name="colspec" style:name="id1-3-2-3-205-1-8">
      <style:table-column-properties style:rel-column-width="26*"/>
    </style:style>
    <text:list-style style:name="id1-3-2-3-205-1-9-1-8-2">
      <text:list-level-style-bullet text:bullet-char="-" text:level="1">
        <style:list-level-properties text:min-label-width="10mm"/>
      </text:list-level-style-bullet>
    </text:list-style>
    <text:list-style style:name="id1-3-2-3-205-1-9-1-8-2-1">
      <text:list-level-style-bullet text:bullet-char="-" text:level="1">
        <style:list-level-properties text:min-label-width="10mm"/>
      </text:list-level-style-bullet>
    </text:list-style>
    <text:list-style style:name="id1-3-2-3-205-1-9-1-8-2-2">
      <text:list-level-style-bullet text:bullet-char="-" text:level="1">
        <style:list-level-properties text:min-label-width="10mm"/>
      </text:list-level-style-bullet>
    </text:list-style>
    <text:list-style style:name="id1-3-2-3-205-1-9-1-8-2-3">
      <text:list-level-style-bullet text:bullet-char="-" text:level="1">
        <style:list-level-properties text:min-label-width="10mm"/>
      </text:list-level-style-bullet>
    </text:list-style>
    <text:list-style style:name="id1-3-2-3-205-1-9-1-8-2-4">
      <text:list-level-style-bullet text:bullet-char="-" text:level="1">
        <style:list-level-properties text:min-label-width="10mm"/>
      </text:list-level-style-bullet>
    </text:list-style>
    <text:list-style style:name="id1-3-2-3-205-1-9-1-8-2-5">
      <text:list-level-style-bullet text:bullet-char="-" text:level="1">
        <style:list-level-properties text:min-label-width="10mm"/>
      </text:list-level-style-bullet>
    </text:list-style>
    <text:list-style style:name="id1-3-2-3-205-1-9-2-8-2">
      <text:list-level-style-bullet text:bullet-char="-" text:level="1">
        <style:list-level-properties text:min-label-width="10mm"/>
      </text:list-level-style-bullet>
    </text:list-style>
    <text:list-style style:name="id1-3-2-3-205-1-9-2-8-2-1">
      <text:list-level-style-bullet text:bullet-char="-" text:level="1">
        <style:list-level-properties text:min-label-width="10mm"/>
      </text:list-level-style-bullet>
    </text:list-style>
    <text:list-style style:name="id1-3-2-3-205-1-9-2-8-2-2">
      <text:list-level-style-bullet text:bullet-char="-" text:level="1">
        <style:list-level-properties text:min-label-width="10mm"/>
      </text:list-level-style-bullet>
    </text:list-style>
    <text:list-style style:name="id1-3-2-3-205-1-9-2-8-2-3">
      <text:list-level-style-bullet text:bullet-char="-" text:level="1">
        <style:list-level-properties text:min-label-width="10mm"/>
      </text:list-level-style-bullet>
    </text:list-style>
    <text:list-style style:name="id1-3-2-3-205-1-9-2-8-2-4">
      <text:list-level-style-bullet text:bullet-char="-" text:level="1">
        <style:list-level-properties text:min-label-width="10mm"/>
      </text:list-level-style-bullet>
    </text:list-style>
    <text:list-style style:name="id1-3-2-3-205-1-9-2-8-2-5">
      <text:list-level-style-bullet text:bullet-char="-" text:level="1">
        <style:list-level-properties text:min-label-width="10mm"/>
      </text:list-level-style-bullet>
    </text:list-style>
    <text:list-style style:name="id1-3-2-3-205-1-9-2-8-2-6">
      <text:list-level-style-bullet text:bullet-char="-" text:level="1">
        <style:list-level-properties text:min-label-width="10mm"/>
      </text:list-level-style-bullet>
    </text:list-style>
    <text:list-style style:name="id1-3-2-3-205-1-9-2-8-2-7">
      <text:list-level-style-bullet text:bullet-char="-" text:level="1">
        <style:list-level-properties text:min-label-width="10mm"/>
      </text:list-level-style-bullet>
    </text:list-style>
    <text:list-style style:name="id1-3-2-3-205-1-9-2-8-2-8">
      <text:list-level-style-bullet text:bullet-char="-" text:level="1">
        <style:list-level-properties text:min-label-width="10mm"/>
      </text:list-level-style-bullet>
    </text:list-style>
    <text:list-style style:name="id1-3-2-3-205-1-9-3-8-2">
      <text:list-level-style-bullet text:bullet-char="-" text:level="1">
        <style:list-level-properties text:min-label-width="10mm"/>
      </text:list-level-style-bullet>
    </text:list-style>
    <text:list-style style:name="id1-3-2-3-205-1-9-3-8-2-1">
      <text:list-level-style-bullet text:bullet-char="-" text:level="1">
        <style:list-level-properties text:min-label-width="10mm"/>
      </text:list-level-style-bullet>
    </text:list-style>
    <text:list-style style:name="id1-3-2-3-205-1-9-3-8-2-2">
      <text:list-level-style-bullet text:bullet-char="-" text:level="1">
        <style:list-level-properties text:min-label-width="10mm"/>
      </text:list-level-style-bullet>
    </text:list-style>
    <text:list-style style:name="id1-3-2-3-205-1-9-3-8-2-3">
      <text:list-level-style-bullet text:bullet-char="-" text:level="1">
        <style:list-level-properties text:min-label-width="10mm"/>
      </text:list-level-style-bullet>
    </text:list-style>
    <text:list-style style:name="id1-3-2-3-205-1-9-3-8-2-4">
      <text:list-level-style-bullet text:bullet-char="-" text:level="1">
        <style:list-level-properties text:min-label-width="10mm"/>
      </text:list-level-style-bullet>
    </text:list-style>
    <text:list-style style:name="id1-3-2-3-205-1-9-3-8-2-5">
      <text:list-level-style-bullet text:bullet-char="-" text:level="1">
        <style:list-level-properties text:min-label-width="10mm"/>
      </text:list-level-style-bullet>
    </text:list-style>
    <text:list-style style:name="id1-3-2-3-205-1-9-3-8-2-6">
      <text:list-level-style-bullet text:bullet-char="-" text:level="1">
        <style:list-level-properties text:min-label-width="10mm"/>
      </text:list-level-style-bullet>
    </text:list-style>
    <text:list-style style:name="id1-3-2-3-205-1-9-3-8-2-7">
      <text:list-level-style-bullet text:bullet-char="-" text:level="1">
        <style:list-level-properties text:min-label-width="10mm"/>
      </text:list-level-style-bullet>
    </text:list-style>
    <text:list-style style:name="id1-3-2-3-205-1-9-3-8-2-8">
      <text:list-level-style-bullet text:bullet-char="-" text:level="1">
        <style:list-level-properties text:min-label-width="10mm"/>
      </text:list-level-style-bullet>
    </text:list-style>
    <text:list-style style:name="id1-3-2-3-205-1-9-4-8-2">
      <text:list-level-style-bullet text:bullet-char="-" text:level="1">
        <style:list-level-properties text:min-label-width="10mm"/>
      </text:list-level-style-bullet>
    </text:list-style>
    <text:list-style style:name="id1-3-2-3-205-1-9-4-8-2-1">
      <text:list-level-style-bullet text:bullet-char="-" text:level="1">
        <style:list-level-properties text:min-label-width="10mm"/>
      </text:list-level-style-bullet>
    </text:list-style>
    <text:list-style style:name="id1-3-2-3-205-1-9-4-8-2-2">
      <text:list-level-style-bullet text:bullet-char="-" text:level="1">
        <style:list-level-properties text:min-label-width="10mm"/>
      </text:list-level-style-bullet>
    </text:list-style>
    <text:list-style style:name="id1-3-2-3-205-1-9-4-8-2-3">
      <text:list-level-style-bullet text:bullet-char="-" text:level="1">
        <style:list-level-properties text:min-label-width="10mm"/>
      </text:list-level-style-bullet>
    </text:list-style>
    <text:list-style style:name="id1-3-2-3-205-1-9-4-8-2-4">
      <text:list-level-style-bullet text:bullet-char="-" text:level="1">
        <style:list-level-properties text:min-label-width="10mm"/>
      </text:list-level-style-bullet>
    </text:list-style>
    <text:list-style style:name="id1-3-2-3-205-1-9-4-8-2-5">
      <text:list-level-style-bullet text:bullet-char="-" text:level="1">
        <style:list-level-properties text:min-label-width="10mm"/>
      </text:list-level-style-bullet>
    </text:list-style>
    <text:list-style style:name="id1-3-2-3-205-1-9-4-8-2-6">
      <text:list-level-style-bullet text:bullet-char="-" text:level="1">
        <style:list-level-properties text:min-label-width="10mm"/>
      </text:list-level-style-bullet>
    </text:list-style>
    <text:list-style style:name="id1-3-2-3-205-1-9-4-8-2-7">
      <text:list-level-style-bullet text:bullet-char="-" text:level="1">
        <style:list-level-properties text:min-label-width="10mm"/>
      </text:list-level-style-bullet>
    </text:list-style>
    <text:list-style style:name="id1-3-2-3-205-1-9-4-8-2-8">
      <text:list-level-style-bullet text:bullet-char="-" text:level="1">
        <style:list-level-properties text:min-label-width="10mm"/>
      </text:list-level-style-bullet>
    </text:list-style>
    <style:style style:family="table-column" style:parent-style-name="colspec" style:name="id1-3-2-3-206-1-1">
      <style:table-column-properties style:rel-column-width="8*"/>
    </style:style>
    <style:style style:family="table-column" style:parent-style-name="colspec" style:name="id1-3-2-3-206-1-2">
      <style:table-column-properties style:rel-column-width="19*"/>
    </style:style>
    <style:style style:family="table-column" style:parent-style-name="colspec" style:name="id1-3-2-3-206-1-3">
      <style:table-column-properties style:rel-column-width="12*"/>
    </style:style>
    <style:style style:family="table-column" style:parent-style-name="colspec" style:name="id1-3-2-3-206-1-4">
      <style:table-column-properties style:rel-column-width="12*"/>
    </style:style>
    <style:style style:family="table-column" style:parent-style-name="colspec" style:name="id1-3-2-3-206-1-5">
      <style:table-column-properties style:rel-column-width="10*"/>
    </style:style>
    <style:style style:family="table-column" style:parent-style-name="colspec" style:name="id1-3-2-3-206-1-6">
      <style:table-column-properties style:rel-column-width="7*"/>
    </style:style>
    <style:style style:family="table-column" style:parent-style-name="colspec" style:name="id1-3-2-3-206-1-7">
      <style:table-column-properties style:rel-column-width="26*"/>
    </style:style>
    <style:style style:family="table-column" style:parent-style-name="colspec" style:name="id1-3-2-3-206-1-8">
      <style:table-column-properties style:rel-column-width="26*"/>
    </style:style>
    <text:list-style style:name="id1-3-2-3-206-1-9-1-8-2">
      <text:list-level-style-bullet text:bullet-char="-" text:level="1">
        <style:list-level-properties text:min-label-width="10mm"/>
      </text:list-level-style-bullet>
    </text:list-style>
    <text:list-style style:name="id1-3-2-3-206-1-9-1-8-2-1">
      <text:list-level-style-bullet text:bullet-char="-" text:level="1">
        <style:list-level-properties text:min-label-width="10mm"/>
      </text:list-level-style-bullet>
    </text:list-style>
    <text:list-style style:name="id1-3-2-3-206-1-9-1-8-2-2">
      <text:list-level-style-bullet text:bullet-char="-" text:level="1">
        <style:list-level-properties text:min-label-width="10mm"/>
      </text:list-level-style-bullet>
    </text:list-style>
    <text:list-style style:name="id1-3-2-3-206-1-9-1-8-2-3">
      <text:list-level-style-bullet text:bullet-char="-" text:level="1">
        <style:list-level-properties text:min-label-width="10mm"/>
      </text:list-level-style-bullet>
    </text:list-style>
    <text:list-style style:name="id1-3-2-3-206-1-9-1-8-2-4">
      <text:list-level-style-bullet text:bullet-char="-" text:level="1">
        <style:list-level-properties text:min-label-width="10mm"/>
      </text:list-level-style-bullet>
    </text:list-style>
    <text:list-style style:name="id1-3-2-3-206-1-9-1-8-2-5">
      <text:list-level-style-bullet text:bullet-char="-" text:level="1">
        <style:list-level-properties text:min-label-width="10mm"/>
      </text:list-level-style-bullet>
    </text:list-style>
    <text:list-style style:name="id1-3-2-3-206-1-9-1-8-2-6">
      <text:list-level-style-bullet text:bullet-char="-" text:level="1">
        <style:list-level-properties text:min-label-width="10mm"/>
      </text:list-level-style-bullet>
    </text:list-style>
    <text:list-style style:name="id1-3-2-3-206-1-9-1-8-2-7">
      <text:list-level-style-bullet text:bullet-char="-" text:level="1">
        <style:list-level-properties text:min-label-width="10mm"/>
      </text:list-level-style-bullet>
    </text:list-style>
    <text:list-style style:name="id1-3-2-3-206-1-9-1-8-2-8">
      <text:list-level-style-bullet text:bullet-char="-" text:level="1">
        <style:list-level-properties text:min-label-width="10mm"/>
      </text:list-level-style-bullet>
    </text:list-style>
    <style:style style:family="table-column" style:parent-style-name="colspec" style:name="id1-3-2-3-207-1-1">
      <style:table-column-properties style:rel-column-width="8*"/>
    </style:style>
    <style:style style:family="table-column" style:parent-style-name="colspec" style:name="id1-3-2-3-207-1-2">
      <style:table-column-properties style:rel-column-width="19*"/>
    </style:style>
    <style:style style:family="table-column" style:parent-style-name="colspec" style:name="id1-3-2-3-207-1-3">
      <style:table-column-properties style:rel-column-width="12*"/>
    </style:style>
    <style:style style:family="table-column" style:parent-style-name="colspec" style:name="id1-3-2-3-207-1-4">
      <style:table-column-properties style:rel-column-width="12*"/>
    </style:style>
    <style:style style:family="table-column" style:parent-style-name="colspec" style:name="id1-3-2-3-207-1-5">
      <style:table-column-properties style:rel-column-width="10*"/>
    </style:style>
    <style:style style:family="table-column" style:parent-style-name="colspec" style:name="id1-3-2-3-207-1-6">
      <style:table-column-properties style:rel-column-width="7*"/>
    </style:style>
    <style:style style:family="table-column" style:parent-style-name="colspec" style:name="id1-3-2-3-207-1-7">
      <style:table-column-properties style:rel-column-width="26*"/>
    </style:style>
    <style:style style:family="table-column" style:parent-style-name="colspec" style:name="id1-3-2-3-207-1-8">
      <style:table-column-properties style:rel-column-width="26*"/>
    </style:style>
    <text:list-style style:name="id1-3-2-3-207-1-9-1-8-2">
      <text:list-level-style-bullet text:bullet-char="-" text:level="1">
        <style:list-level-properties text:min-label-width="10mm"/>
      </text:list-level-style-bullet>
    </text:list-style>
    <text:list-style style:name="id1-3-2-3-207-1-9-1-8-2-1">
      <text:list-level-style-bullet text:bullet-char="-" text:level="1">
        <style:list-level-properties text:min-label-width="10mm"/>
      </text:list-level-style-bullet>
    </text:list-style>
    <text:list-style style:name="id1-3-2-3-207-1-9-1-8-2-2">
      <text:list-level-style-bullet text:bullet-char="-" text:level="1">
        <style:list-level-properties text:min-label-width="10mm"/>
      </text:list-level-style-bullet>
    </text:list-style>
    <text:list-style style:name="id1-3-2-3-207-1-9-1-8-2-3">
      <text:list-level-style-bullet text:bullet-char="-" text:level="1">
        <style:list-level-properties text:min-label-width="10mm"/>
      </text:list-level-style-bullet>
    </text:list-style>
    <text:list-style style:name="id1-3-2-3-207-1-9-1-8-2-4">
      <text:list-level-style-bullet text:bullet-char="-" text:level="1">
        <style:list-level-properties text:min-label-width="10mm"/>
      </text:list-level-style-bullet>
    </text:list-style>
    <text:list-style style:name="id1-3-2-3-207-1-9-1-8-2-5">
      <text:list-level-style-bullet text:bullet-char="-" text:level="1">
        <style:list-level-properties text:min-label-width="10mm"/>
      </text:list-level-style-bullet>
    </text:list-style>
    <text:list-style style:name="id1-3-2-3-207-1-9-1-8-2-6">
      <text:list-level-style-bullet text:bullet-char="-" text:level="1">
        <style:list-level-properties text:min-label-width="10mm"/>
      </text:list-level-style-bullet>
    </text:list-style>
    <text:list-style style:name="id1-3-2-3-207-1-9-1-8-2-7">
      <text:list-level-style-bullet text:bullet-char="-" text:level="1">
        <style:list-level-properties text:min-label-width="10mm"/>
      </text:list-level-style-bullet>
    </text:list-style>
    <text:list-style style:name="id1-3-2-3-207-1-9-1-8-2-8">
      <text:list-level-style-bullet text:bullet-char="-" text:level="1">
        <style:list-level-properties text:min-label-width="10mm"/>
      </text:list-level-style-bullet>
    </text:list-style>
    <style:style style:family="table-column" style:parent-style-name="colspec" style:name="id1-3-2-3-209-1-1">
      <style:table-column-properties style:rel-column-width="8*"/>
    </style:style>
    <style:style style:family="table-column" style:parent-style-name="colspec" style:name="id1-3-2-3-209-1-2">
      <style:table-column-properties style:rel-column-width="19*"/>
    </style:style>
    <style:style style:family="table-column" style:parent-style-name="colspec" style:name="id1-3-2-3-209-1-3">
      <style:table-column-properties style:rel-column-width="12*"/>
    </style:style>
    <style:style style:family="table-column" style:parent-style-name="colspec" style:name="id1-3-2-3-209-1-4">
      <style:table-column-properties style:rel-column-width="12*"/>
    </style:style>
    <style:style style:family="table-column" style:parent-style-name="colspec" style:name="id1-3-2-3-209-1-5">
      <style:table-column-properties style:rel-column-width="10*"/>
    </style:style>
    <style:style style:family="table-column" style:parent-style-name="colspec" style:name="id1-3-2-3-209-1-6">
      <style:table-column-properties style:rel-column-width="7*"/>
    </style:style>
    <style:style style:family="table-column" style:parent-style-name="colspec" style:name="id1-3-2-3-209-1-7">
      <style:table-column-properties style:rel-column-width="26*"/>
    </style:style>
    <style:style style:family="table-column" style:parent-style-name="colspec" style:name="id1-3-2-3-209-1-8">
      <style:table-column-properties style:rel-column-width="26*"/>
    </style:style>
    <text:list-style style:name="id1-3-2-3-209-1-9-1-8-2">
      <text:list-level-style-bullet text:bullet-char="-" text:level="1">
        <style:list-level-properties text:min-label-width="10mm"/>
      </text:list-level-style-bullet>
    </text:list-style>
    <text:list-style style:name="id1-3-2-3-209-1-9-1-8-2-1">
      <text:list-level-style-bullet text:bullet-char="-" text:level="1">
        <style:list-level-properties text:min-label-width="10mm"/>
      </text:list-level-style-bullet>
    </text:list-style>
    <text:list-style style:name="id1-3-2-3-209-1-9-1-8-2-2">
      <text:list-level-style-bullet text:bullet-char="-" text:level="1">
        <style:list-level-properties text:min-label-width="10mm"/>
      </text:list-level-style-bullet>
    </text:list-style>
    <text:list-style style:name="id1-3-2-3-209-1-9-1-8-2-3">
      <text:list-level-style-bullet text:bullet-char="-" text:level="1">
        <style:list-level-properties text:min-label-width="10mm"/>
      </text:list-level-style-bullet>
    </text:list-style>
    <text:list-style style:name="id1-3-2-3-209-1-9-1-8-2-4">
      <text:list-level-style-bullet text:bullet-char="-" text:level="1">
        <style:list-level-properties text:min-label-width="10mm"/>
      </text:list-level-style-bullet>
    </text:list-style>
    <text:list-style style:name="id1-3-2-3-209-1-9-1-8-2-5">
      <text:list-level-style-bullet text:bullet-char="-" text:level="1">
        <style:list-level-properties text:min-label-width="10mm"/>
      </text:list-level-style-bullet>
    </text:list-style>
    <text:list-style style:name="id1-3-2-3-209-1-9-1-8-2-6">
      <text:list-level-style-bullet text:bullet-char="-" text:level="1">
        <style:list-level-properties text:min-label-width="10mm"/>
      </text:list-level-style-bullet>
    </text:list-style>
    <text:list-style style:name="id1-3-2-3-209-1-9-1-8-2-7">
      <text:list-level-style-bullet text:bullet-char="-" text:level="1">
        <style:list-level-properties text:min-label-width="10mm"/>
      </text:list-level-style-bullet>
    </text:list-style>
    <text:list-style style:name="id1-3-2-3-209-1-9-1-8-2-8">
      <text:list-level-style-bullet text:bullet-char="-" text:level="1">
        <style:list-level-properties text:min-label-width="10mm"/>
      </text:list-level-style-bullet>
    </text:list-style>
    <style:style style:family="table-column" style:parent-style-name="colspec" style:name="id1-3-2-3-210-1-1">
      <style:table-column-properties style:rel-column-width="8*"/>
    </style:style>
    <style:style style:family="table-column" style:parent-style-name="colspec" style:name="id1-3-2-3-210-1-2">
      <style:table-column-properties style:rel-column-width="19*"/>
    </style:style>
    <style:style style:family="table-column" style:parent-style-name="colspec" style:name="id1-3-2-3-210-1-3">
      <style:table-column-properties style:rel-column-width="12*"/>
    </style:style>
    <style:style style:family="table-column" style:parent-style-name="colspec" style:name="id1-3-2-3-210-1-4">
      <style:table-column-properties style:rel-column-width="12*"/>
    </style:style>
    <style:style style:family="table-column" style:parent-style-name="colspec" style:name="id1-3-2-3-210-1-5">
      <style:table-column-properties style:rel-column-width="10*"/>
    </style:style>
    <style:style style:family="table-column" style:parent-style-name="colspec" style:name="id1-3-2-3-210-1-6">
      <style:table-column-properties style:rel-column-width="7*"/>
    </style:style>
    <style:style style:family="table-column" style:parent-style-name="colspec" style:name="id1-3-2-3-210-1-7">
      <style:table-column-properties style:rel-column-width="26*"/>
    </style:style>
    <style:style style:family="table-column" style:parent-style-name="colspec" style:name="id1-3-2-3-210-1-8">
      <style:table-column-properties style:rel-column-width="26*"/>
    </style:style>
    <text:list-style style:name="id1-3-2-3-210-1-9-1-8-2">
      <text:list-level-style-bullet text:bullet-char="-" text:level="1">
        <style:list-level-properties text:min-label-width="10mm"/>
      </text:list-level-style-bullet>
    </text:list-style>
    <text:list-style style:name="id1-3-2-3-210-1-9-1-8-2-1">
      <text:list-level-style-bullet text:bullet-char="-" text:level="1">
        <style:list-level-properties text:min-label-width="10mm"/>
      </text:list-level-style-bullet>
    </text:list-style>
    <text:list-style style:name="id1-3-2-3-210-1-9-1-8-2-2">
      <text:list-level-style-bullet text:bullet-char="-" text:level="1">
        <style:list-level-properties text:min-label-width="10mm"/>
      </text:list-level-style-bullet>
    </text:list-style>
    <text:list-style style:name="id1-3-2-3-210-1-9-1-8-2-3">
      <text:list-level-style-bullet text:bullet-char="-" text:level="1">
        <style:list-level-properties text:min-label-width="10mm"/>
      </text:list-level-style-bullet>
    </text:list-style>
    <text:list-style style:name="id1-3-2-3-210-1-9-1-8-2-4">
      <text:list-level-style-bullet text:bullet-char="-" text:level="1">
        <style:list-level-properties text:min-label-width="10mm"/>
      </text:list-level-style-bullet>
    </text:list-style>
    <text:list-style style:name="id1-3-2-3-210-1-9-1-8-2-5">
      <text:list-level-style-bullet text:bullet-char="-" text:level="1">
        <style:list-level-properties text:min-label-width="10mm"/>
      </text:list-level-style-bullet>
    </text:list-style>
    <text:list-style style:name="id1-3-2-3-210-1-9-1-8-2-6">
      <text:list-level-style-bullet text:bullet-char="-" text:level="1">
        <style:list-level-properties text:min-label-width="10mm"/>
      </text:list-level-style-bullet>
    </text:list-style>
    <text:list-style style:name="id1-3-2-3-210-1-9-1-8-2-7">
      <text:list-level-style-bullet text:bullet-char="-" text:level="1">
        <style:list-level-properties text:min-label-width="10mm"/>
      </text:list-level-style-bullet>
    </text:list-style>
    <text:list-style style:name="id1-3-2-3-210-1-9-1-8-2-8">
      <text:list-level-style-bullet text:bullet-char="-" text:level="1">
        <style:list-level-properties text:min-label-width="10mm"/>
      </text:list-level-style-bullet>
    </text:list-style>
    <style:style style:family="table-column" style:parent-style-name="colspec" style:name="id1-3-2-3-211-1-1">
      <style:table-column-properties style:rel-column-width="8*"/>
    </style:style>
    <style:style style:family="table-column" style:parent-style-name="colspec" style:name="id1-3-2-3-211-1-2">
      <style:table-column-properties style:rel-column-width="19*"/>
    </style:style>
    <style:style style:family="table-column" style:parent-style-name="colspec" style:name="id1-3-2-3-211-1-3">
      <style:table-column-properties style:rel-column-width="12*"/>
    </style:style>
    <style:style style:family="table-column" style:parent-style-name="colspec" style:name="id1-3-2-3-211-1-4">
      <style:table-column-properties style:rel-column-width="12*"/>
    </style:style>
    <style:style style:family="table-column" style:parent-style-name="colspec" style:name="id1-3-2-3-211-1-5">
      <style:table-column-properties style:rel-column-width="10*"/>
    </style:style>
    <style:style style:family="table-column" style:parent-style-name="colspec" style:name="id1-3-2-3-211-1-6">
      <style:table-column-properties style:rel-column-width="7*"/>
    </style:style>
    <style:style style:family="table-column" style:parent-style-name="colspec" style:name="id1-3-2-3-211-1-7">
      <style:table-column-properties style:rel-column-width="26*"/>
    </style:style>
    <style:style style:family="table-column" style:parent-style-name="colspec" style:name="id1-3-2-3-211-1-8">
      <style:table-column-properties style:rel-column-width="26*"/>
    </style:style>
    <text:list-style style:name="id1-3-2-3-211-1-9-1-8-2">
      <text:list-level-style-bullet text:bullet-char="-" text:level="1">
        <style:list-level-properties text:min-label-width="10mm"/>
      </text:list-level-style-bullet>
    </text:list-style>
    <text:list-style style:name="id1-3-2-3-211-1-9-1-8-2-1">
      <text:list-level-style-bullet text:bullet-char="-" text:level="1">
        <style:list-level-properties text:min-label-width="10mm"/>
      </text:list-level-style-bullet>
    </text:list-style>
    <text:list-style style:name="id1-3-2-3-211-1-9-1-8-2-2">
      <text:list-level-style-bullet text:bullet-char="-" text:level="1">
        <style:list-level-properties text:min-label-width="10mm"/>
      </text:list-level-style-bullet>
    </text:list-style>
    <text:list-style style:name="id1-3-2-3-211-1-9-1-8-2-3">
      <text:list-level-style-bullet text:bullet-char="-" text:level="1">
        <style:list-level-properties text:min-label-width="10mm"/>
      </text:list-level-style-bullet>
    </text:list-style>
    <text:list-style style:name="id1-3-2-3-211-1-9-1-8-2-4">
      <text:list-level-style-bullet text:bullet-char="-" text:level="1">
        <style:list-level-properties text:min-label-width="10mm"/>
      </text:list-level-style-bullet>
    </text:list-style>
    <text:list-style style:name="id1-3-2-3-211-1-9-1-8-2-5">
      <text:list-level-style-bullet text:bullet-char="-" text:level="1">
        <style:list-level-properties text:min-label-width="10mm"/>
      </text:list-level-style-bullet>
    </text:list-style>
    <text:list-style style:name="id1-3-2-3-211-1-9-1-8-2-6">
      <text:list-level-style-bullet text:bullet-char="-" text:level="1">
        <style:list-level-properties text:min-label-width="10mm"/>
      </text:list-level-style-bullet>
    </text:list-style>
    <text:list-style style:name="id1-3-2-3-211-1-9-1-8-2-7">
      <text:list-level-style-bullet text:bullet-char="-" text:level="1">
        <style:list-level-properties text:min-label-width="10mm"/>
      </text:list-level-style-bullet>
    </text:list-style>
    <text:list-style style:name="id1-3-2-3-211-1-9-1-8-2-8">
      <text:list-level-style-bullet text:bullet-char="-" text:level="1">
        <style:list-level-properties text:min-label-width="10mm"/>
      </text:list-level-style-bullet>
    </text:list-style>
    <style:style style:family="table-column" style:parent-style-name="colspec" style:name="id1-3-2-3-212-1-1">
      <style:table-column-properties style:rel-column-width="8*"/>
    </style:style>
    <style:style style:family="table-column" style:parent-style-name="colspec" style:name="id1-3-2-3-212-1-2">
      <style:table-column-properties style:rel-column-width="19*"/>
    </style:style>
    <style:style style:family="table-column" style:parent-style-name="colspec" style:name="id1-3-2-3-212-1-3">
      <style:table-column-properties style:rel-column-width="12*"/>
    </style:style>
    <style:style style:family="table-column" style:parent-style-name="colspec" style:name="id1-3-2-3-212-1-4">
      <style:table-column-properties style:rel-column-width="12*"/>
    </style:style>
    <style:style style:family="table-column" style:parent-style-name="colspec" style:name="id1-3-2-3-212-1-5">
      <style:table-column-properties style:rel-column-width="10*"/>
    </style:style>
    <style:style style:family="table-column" style:parent-style-name="colspec" style:name="id1-3-2-3-212-1-6">
      <style:table-column-properties style:rel-column-width="7*"/>
    </style:style>
    <style:style style:family="table-column" style:parent-style-name="colspec" style:name="id1-3-2-3-212-1-7">
      <style:table-column-properties style:rel-column-width="26*"/>
    </style:style>
    <style:style style:family="table-column" style:parent-style-name="colspec" style:name="id1-3-2-3-212-1-8">
      <style:table-column-properties style:rel-column-width="26*"/>
    </style:style>
    <text:list-style style:name="id1-3-2-3-212-1-9-1-8-2">
      <text:list-level-style-bullet text:bullet-char="-" text:level="1">
        <style:list-level-properties text:min-label-width="10mm"/>
      </text:list-level-style-bullet>
    </text:list-style>
    <text:list-style style:name="id1-3-2-3-212-1-9-1-8-2-1">
      <text:list-level-style-bullet text:bullet-char="-" text:level="1">
        <style:list-level-properties text:min-label-width="10mm"/>
      </text:list-level-style-bullet>
    </text:list-style>
    <text:list-style style:name="id1-3-2-3-212-1-9-1-8-2-2">
      <text:list-level-style-bullet text:bullet-char="-" text:level="1">
        <style:list-level-properties text:min-label-width="10mm"/>
      </text:list-level-style-bullet>
    </text:list-style>
    <text:list-style style:name="id1-3-2-3-212-1-9-1-8-2-3">
      <text:list-level-style-bullet text:bullet-char="-" text:level="1">
        <style:list-level-properties text:min-label-width="10mm"/>
      </text:list-level-style-bullet>
    </text:list-style>
    <text:list-style style:name="id1-3-2-3-212-1-9-1-8-2-4">
      <text:list-level-style-bullet text:bullet-char="-" text:level="1">
        <style:list-level-properties text:min-label-width="10mm"/>
      </text:list-level-style-bullet>
    </text:list-style>
    <text:list-style style:name="id1-3-2-3-212-1-9-1-8-2-5">
      <text:list-level-style-bullet text:bullet-char="-" text:level="1">
        <style:list-level-properties text:min-label-width="10mm"/>
      </text:list-level-style-bullet>
    </text:list-style>
    <text:list-style style:name="id1-3-2-3-212-1-9-1-8-2-6">
      <text:list-level-style-bullet text:bullet-char="-" text:level="1">
        <style:list-level-properties text:min-label-width="10mm"/>
      </text:list-level-style-bullet>
    </text:list-style>
    <text:list-style style:name="id1-3-2-3-212-1-9-1-8-2-7">
      <text:list-level-style-bullet text:bullet-char="-" text:level="1">
        <style:list-level-properties text:min-label-width="10mm"/>
      </text:list-level-style-bullet>
    </text:list-style>
    <text:list-style style:name="id1-3-2-3-212-1-9-1-8-2-8">
      <text:list-level-style-bullet text:bullet-char="-" text:level="1">
        <style:list-level-properties text:min-label-width="10mm"/>
      </text:list-level-style-bullet>
    </text:list-style>
    <style:style style:family="table-column" style:parent-style-name="colspec" style:name="id1-3-2-3-213-1-1">
      <style:table-column-properties style:rel-column-width="8*"/>
    </style:style>
    <style:style style:family="table-column" style:parent-style-name="colspec" style:name="id1-3-2-3-213-1-2">
      <style:table-column-properties style:rel-column-width="19*"/>
    </style:style>
    <style:style style:family="table-column" style:parent-style-name="colspec" style:name="id1-3-2-3-213-1-3">
      <style:table-column-properties style:rel-column-width="12*"/>
    </style:style>
    <style:style style:family="table-column" style:parent-style-name="colspec" style:name="id1-3-2-3-213-1-4">
      <style:table-column-properties style:rel-column-width="12*"/>
    </style:style>
    <style:style style:family="table-column" style:parent-style-name="colspec" style:name="id1-3-2-3-213-1-5">
      <style:table-column-properties style:rel-column-width="10*"/>
    </style:style>
    <style:style style:family="table-column" style:parent-style-name="colspec" style:name="id1-3-2-3-213-1-6">
      <style:table-column-properties style:rel-column-width="7*"/>
    </style:style>
    <style:style style:family="table-column" style:parent-style-name="colspec" style:name="id1-3-2-3-213-1-7">
      <style:table-column-properties style:rel-column-width="26*"/>
    </style:style>
    <style:style style:family="table-column" style:parent-style-name="colspec" style:name="id1-3-2-3-213-1-8">
      <style:table-column-properties style:rel-column-width="26*"/>
    </style:style>
    <text:list-style style:name="id1-3-2-3-213-1-9-1-8-2">
      <text:list-level-style-bullet text:bullet-char="-" text:level="1">
        <style:list-level-properties text:min-label-width="10mm"/>
      </text:list-level-style-bullet>
    </text:list-style>
    <text:list-style style:name="id1-3-2-3-213-1-9-1-8-2-1">
      <text:list-level-style-bullet text:bullet-char="-" text:level="1">
        <style:list-level-properties text:min-label-width="10mm"/>
      </text:list-level-style-bullet>
    </text:list-style>
    <text:list-style style:name="id1-3-2-3-213-1-9-1-8-2-2">
      <text:list-level-style-bullet text:bullet-char="-" text:level="1">
        <style:list-level-properties text:min-label-width="10mm"/>
      </text:list-level-style-bullet>
    </text:list-style>
    <text:list-style style:name="id1-3-2-3-213-1-9-1-8-2-3">
      <text:list-level-style-bullet text:bullet-char="-" text:level="1">
        <style:list-level-properties text:min-label-width="10mm"/>
      </text:list-level-style-bullet>
    </text:list-style>
    <text:list-style style:name="id1-3-2-3-213-1-9-1-8-2-4">
      <text:list-level-style-bullet text:bullet-char="-" text:level="1">
        <style:list-level-properties text:min-label-width="10mm"/>
      </text:list-level-style-bullet>
    </text:list-style>
    <text:list-style style:name="id1-3-2-3-213-1-9-1-8-2-5">
      <text:list-level-style-bullet text:bullet-char="-" text:level="1">
        <style:list-level-properties text:min-label-width="10mm"/>
      </text:list-level-style-bullet>
    </text:list-style>
    <text:list-style style:name="id1-3-2-3-213-1-9-1-8-2-6">
      <text:list-level-style-bullet text:bullet-char="-" text:level="1">
        <style:list-level-properties text:min-label-width="10mm"/>
      </text:list-level-style-bullet>
    </text:list-style>
    <text:list-style style:name="id1-3-2-3-213-1-9-1-8-2-7">
      <text:list-level-style-bullet text:bullet-char="-" text:level="1">
        <style:list-level-properties text:min-label-width="10mm"/>
      </text:list-level-style-bullet>
    </text:list-style>
    <text:list-style style:name="id1-3-2-3-213-1-9-1-8-2-8">
      <text:list-level-style-bullet text:bullet-char="-" text:level="1">
        <style:list-level-properties text:min-label-width="10mm"/>
      </text:list-level-style-bullet>
    </text:list-style>
    <style:style style:family="table-column" style:parent-style-name="colspec" style:name="id1-3-2-3-214-1-1">
      <style:table-column-properties style:rel-column-width="8*"/>
    </style:style>
    <style:style style:family="table-column" style:parent-style-name="colspec" style:name="id1-3-2-3-214-1-2">
      <style:table-column-properties style:rel-column-width="19*"/>
    </style:style>
    <style:style style:family="table-column" style:parent-style-name="colspec" style:name="id1-3-2-3-214-1-3">
      <style:table-column-properties style:rel-column-width="12*"/>
    </style:style>
    <style:style style:family="table-column" style:parent-style-name="colspec" style:name="id1-3-2-3-214-1-4">
      <style:table-column-properties style:rel-column-width="12*"/>
    </style:style>
    <style:style style:family="table-column" style:parent-style-name="colspec" style:name="id1-3-2-3-214-1-5">
      <style:table-column-properties style:rel-column-width="10*"/>
    </style:style>
    <style:style style:family="table-column" style:parent-style-name="colspec" style:name="id1-3-2-3-214-1-6">
      <style:table-column-properties style:rel-column-width="7*"/>
    </style:style>
    <style:style style:family="table-column" style:parent-style-name="colspec" style:name="id1-3-2-3-214-1-7">
      <style:table-column-properties style:rel-column-width="26*"/>
    </style:style>
    <style:style style:family="table-column" style:parent-style-name="colspec" style:name="id1-3-2-3-214-1-8">
      <style:table-column-properties style:rel-column-width="26*"/>
    </style:style>
    <text:list-style style:name="id1-3-2-3-214-1-9-1-8-2">
      <text:list-level-style-bullet text:bullet-char="-" text:level="1">
        <style:list-level-properties text:min-label-width="10mm"/>
      </text:list-level-style-bullet>
    </text:list-style>
    <text:list-style style:name="id1-3-2-3-214-1-9-1-8-2-1">
      <text:list-level-style-bullet text:bullet-char="-" text:level="1">
        <style:list-level-properties text:min-label-width="10mm"/>
      </text:list-level-style-bullet>
    </text:list-style>
    <text:list-style style:name="id1-3-2-3-214-1-9-1-8-2-2">
      <text:list-level-style-bullet text:bullet-char="-" text:level="1">
        <style:list-level-properties text:min-label-width="10mm"/>
      </text:list-level-style-bullet>
    </text:list-style>
    <text:list-style style:name="id1-3-2-3-214-1-9-1-8-2-3">
      <text:list-level-style-bullet text:bullet-char="-" text:level="1">
        <style:list-level-properties text:min-label-width="10mm"/>
      </text:list-level-style-bullet>
    </text:list-style>
    <text:list-style style:name="id1-3-2-3-214-1-9-1-8-2-4">
      <text:list-level-style-bullet text:bullet-char="-" text:level="1">
        <style:list-level-properties text:min-label-width="10mm"/>
      </text:list-level-style-bullet>
    </text:list-style>
    <text:list-style style:name="id1-3-2-3-214-1-9-1-8-2-5">
      <text:list-level-style-bullet text:bullet-char="-" text:level="1">
        <style:list-level-properties text:min-label-width="10mm"/>
      </text:list-level-style-bullet>
    </text:list-style>
    <text:list-style style:name="id1-3-2-3-214-1-9-1-8-2-6">
      <text:list-level-style-bullet text:bullet-char="-" text:level="1">
        <style:list-level-properties text:min-label-width="10mm"/>
      </text:list-level-style-bullet>
    </text:list-style>
    <text:list-style style:name="id1-3-2-3-214-1-9-1-8-2-7">
      <text:list-level-style-bullet text:bullet-char="-" text:level="1">
        <style:list-level-properties text:min-label-width="10mm"/>
      </text:list-level-style-bullet>
    </text:list-style>
    <text:list-style style:name="id1-3-2-3-214-1-9-1-8-2-8">
      <text:list-level-style-bullet text:bullet-char="-" text:level="1">
        <style:list-level-properties text:min-label-width="10mm"/>
      </text:list-level-style-bullet>
    </text:list-style>
    <style:style style:family="table-column" style:parent-style-name="colspec" style:name="id1-3-2-3-215-1-1">
      <style:table-column-properties style:rel-column-width="8*"/>
    </style:style>
    <style:style style:family="table-column" style:parent-style-name="colspec" style:name="id1-3-2-3-215-1-2">
      <style:table-column-properties style:rel-column-width="19*"/>
    </style:style>
    <style:style style:family="table-column" style:parent-style-name="colspec" style:name="id1-3-2-3-215-1-3">
      <style:table-column-properties style:rel-column-width="12*"/>
    </style:style>
    <style:style style:family="table-column" style:parent-style-name="colspec" style:name="id1-3-2-3-215-1-4">
      <style:table-column-properties style:rel-column-width="12*"/>
    </style:style>
    <style:style style:family="table-column" style:parent-style-name="colspec" style:name="id1-3-2-3-215-1-5">
      <style:table-column-properties style:rel-column-width="10*"/>
    </style:style>
    <style:style style:family="table-column" style:parent-style-name="colspec" style:name="id1-3-2-3-215-1-6">
      <style:table-column-properties style:rel-column-width="7*"/>
    </style:style>
    <style:style style:family="table-column" style:parent-style-name="colspec" style:name="id1-3-2-3-215-1-7">
      <style:table-column-properties style:rel-column-width="26*"/>
    </style:style>
    <style:style style:family="table-column" style:parent-style-name="colspec" style:name="id1-3-2-3-215-1-8">
      <style:table-column-properties style:rel-column-width="26*"/>
    </style:style>
    <text:list-style style:name="id1-3-2-3-215-1-9-1-8-2">
      <text:list-level-style-bullet text:bullet-char="-" text:level="1">
        <style:list-level-properties text:min-label-width="10mm"/>
      </text:list-level-style-bullet>
    </text:list-style>
    <text:list-style style:name="id1-3-2-3-215-1-9-1-8-2-1">
      <text:list-level-style-bullet text:bullet-char="-" text:level="1">
        <style:list-level-properties text:min-label-width="10mm"/>
      </text:list-level-style-bullet>
    </text:list-style>
    <text:list-style style:name="id1-3-2-3-215-1-9-1-8-2-2">
      <text:list-level-style-bullet text:bullet-char="-" text:level="1">
        <style:list-level-properties text:min-label-width="10mm"/>
      </text:list-level-style-bullet>
    </text:list-style>
    <text:list-style style:name="id1-3-2-3-215-1-9-1-8-2-3">
      <text:list-level-style-bullet text:bullet-char="-" text:level="1">
        <style:list-level-properties text:min-label-width="10mm"/>
      </text:list-level-style-bullet>
    </text:list-style>
    <text:list-style style:name="id1-3-2-3-215-1-9-1-8-2-4">
      <text:list-level-style-bullet text:bullet-char="-" text:level="1">
        <style:list-level-properties text:min-label-width="10mm"/>
      </text:list-level-style-bullet>
    </text:list-style>
    <text:list-style style:name="id1-3-2-3-215-1-9-1-8-2-5">
      <text:list-level-style-bullet text:bullet-char="-" text:level="1">
        <style:list-level-properties text:min-label-width="10mm"/>
      </text:list-level-style-bullet>
    </text:list-style>
    <text:list-style style:name="id1-3-2-3-215-1-9-1-8-2-6">
      <text:list-level-style-bullet text:bullet-char="-" text:level="1">
        <style:list-level-properties text:min-label-width="10mm"/>
      </text:list-level-style-bullet>
    </text:list-style>
    <text:list-style style:name="id1-3-2-3-215-1-9-1-8-2-7">
      <text:list-level-style-bullet text:bullet-char="-" text:level="1">
        <style:list-level-properties text:min-label-width="10mm"/>
      </text:list-level-style-bullet>
    </text:list-style>
    <text:list-style style:name="id1-3-2-3-215-1-9-1-8-2-8">
      <text:list-level-style-bullet text:bullet-char="-" text:level="1">
        <style:list-level-properties text:min-label-width="10mm"/>
      </text:list-level-style-bullet>
    </text:list-style>
    <style:style style:family="table-column" style:parent-style-name="colspec" style:name="id1-3-2-3-216-1-1">
      <style:table-column-properties style:rel-column-width="8*"/>
    </style:style>
    <style:style style:family="table-column" style:parent-style-name="colspec" style:name="id1-3-2-3-216-1-2">
      <style:table-column-properties style:rel-column-width="19*"/>
    </style:style>
    <style:style style:family="table-column" style:parent-style-name="colspec" style:name="id1-3-2-3-216-1-3">
      <style:table-column-properties style:rel-column-width="12*"/>
    </style:style>
    <style:style style:family="table-column" style:parent-style-name="colspec" style:name="id1-3-2-3-216-1-4">
      <style:table-column-properties style:rel-column-width="12*"/>
    </style:style>
    <style:style style:family="table-column" style:parent-style-name="colspec" style:name="id1-3-2-3-216-1-5">
      <style:table-column-properties style:rel-column-width="10*"/>
    </style:style>
    <style:style style:family="table-column" style:parent-style-name="colspec" style:name="id1-3-2-3-216-1-6">
      <style:table-column-properties style:rel-column-width="7*"/>
    </style:style>
    <style:style style:family="table-column" style:parent-style-name="colspec" style:name="id1-3-2-3-216-1-7">
      <style:table-column-properties style:rel-column-width="26*"/>
    </style:style>
    <style:style style:family="table-column" style:parent-style-name="colspec" style:name="id1-3-2-3-216-1-8">
      <style:table-column-properties style:rel-column-width="26*"/>
    </style:style>
    <text:list-style style:name="id1-3-2-3-216-1-9-1-8-2">
      <text:list-level-style-bullet text:bullet-char="-" text:level="1">
        <style:list-level-properties text:min-label-width="10mm"/>
      </text:list-level-style-bullet>
    </text:list-style>
    <text:list-style style:name="id1-3-2-3-216-1-9-1-8-2-1">
      <text:list-level-style-bullet text:bullet-char="-" text:level="1">
        <style:list-level-properties text:min-label-width="10mm"/>
      </text:list-level-style-bullet>
    </text:list-style>
    <text:list-style style:name="id1-3-2-3-216-1-9-1-8-2-2">
      <text:list-level-style-bullet text:bullet-char="-" text:level="1">
        <style:list-level-properties text:min-label-width="10mm"/>
      </text:list-level-style-bullet>
    </text:list-style>
    <text:list-style style:name="id1-3-2-3-216-1-9-1-8-2-3">
      <text:list-level-style-bullet text:bullet-char="-" text:level="1">
        <style:list-level-properties text:min-label-width="10mm"/>
      </text:list-level-style-bullet>
    </text:list-style>
    <text:list-style style:name="id1-3-2-3-216-1-9-1-8-2-4">
      <text:list-level-style-bullet text:bullet-char="-" text:level="1">
        <style:list-level-properties text:min-label-width="10mm"/>
      </text:list-level-style-bullet>
    </text:list-style>
    <text:list-style style:name="id1-3-2-3-216-1-9-1-8-2-5">
      <text:list-level-style-bullet text:bullet-char="-" text:level="1">
        <style:list-level-properties text:min-label-width="10mm"/>
      </text:list-level-style-bullet>
    </text:list-style>
    <text:list-style style:name="id1-3-2-3-216-1-9-1-8-2-6">
      <text:list-level-style-bullet text:bullet-char="-" text:level="1">
        <style:list-level-properties text:min-label-width="10mm"/>
      </text:list-level-style-bullet>
    </text:list-style>
    <text:list-style style:name="id1-3-2-3-216-1-9-1-8-2-7">
      <text:list-level-style-bullet text:bullet-char="-" text:level="1">
        <style:list-level-properties text:min-label-width="10mm"/>
      </text:list-level-style-bullet>
    </text:list-style>
    <text:list-style style:name="id1-3-2-3-216-1-9-1-8-2-8">
      <text:list-level-style-bullet text:bullet-char="-" text:level="1">
        <style:list-level-properties text:min-label-width="10mm"/>
      </text:list-level-style-bullet>
    </text:list-style>
    <style:style style:family="table-column" style:parent-style-name="colspec" style:name="id1-3-2-3-217-1-1">
      <style:table-column-properties style:rel-column-width="8*"/>
    </style:style>
    <style:style style:family="table-column" style:parent-style-name="colspec" style:name="id1-3-2-3-217-1-2">
      <style:table-column-properties style:rel-column-width="19*"/>
    </style:style>
    <style:style style:family="table-column" style:parent-style-name="colspec" style:name="id1-3-2-3-217-1-3">
      <style:table-column-properties style:rel-column-width="12*"/>
    </style:style>
    <style:style style:family="table-column" style:parent-style-name="colspec" style:name="id1-3-2-3-217-1-4">
      <style:table-column-properties style:rel-column-width="12*"/>
    </style:style>
    <style:style style:family="table-column" style:parent-style-name="colspec" style:name="id1-3-2-3-217-1-5">
      <style:table-column-properties style:rel-column-width="10*"/>
    </style:style>
    <style:style style:family="table-column" style:parent-style-name="colspec" style:name="id1-3-2-3-217-1-6">
      <style:table-column-properties style:rel-column-width="7*"/>
    </style:style>
    <style:style style:family="table-column" style:parent-style-name="colspec" style:name="id1-3-2-3-217-1-7">
      <style:table-column-properties style:rel-column-width="26*"/>
    </style:style>
    <style:style style:family="table-column" style:parent-style-name="colspec" style:name="id1-3-2-3-217-1-8">
      <style:table-column-properties style:rel-column-width="26*"/>
    </style:style>
    <text:list-style style:name="id1-3-2-3-217-1-9-1-8-2">
      <text:list-level-style-bullet text:bullet-char="-" text:level="1">
        <style:list-level-properties text:min-label-width="10mm"/>
      </text:list-level-style-bullet>
    </text:list-style>
    <text:list-style style:name="id1-3-2-3-217-1-9-1-8-2-1">
      <text:list-level-style-bullet text:bullet-char="-" text:level="1">
        <style:list-level-properties text:min-label-width="10mm"/>
      </text:list-level-style-bullet>
    </text:list-style>
    <text:list-style style:name="id1-3-2-3-217-1-9-1-8-2-2">
      <text:list-level-style-bullet text:bullet-char="-" text:level="1">
        <style:list-level-properties text:min-label-width="10mm"/>
      </text:list-level-style-bullet>
    </text:list-style>
    <text:list-style style:name="id1-3-2-3-217-1-9-1-8-2-3">
      <text:list-level-style-bullet text:bullet-char="-" text:level="1">
        <style:list-level-properties text:min-label-width="10mm"/>
      </text:list-level-style-bullet>
    </text:list-style>
    <text:list-style style:name="id1-3-2-3-217-1-9-1-8-2-4">
      <text:list-level-style-bullet text:bullet-char="-" text:level="1">
        <style:list-level-properties text:min-label-width="10mm"/>
      </text:list-level-style-bullet>
    </text:list-style>
    <text:list-style style:name="id1-3-2-3-217-1-9-1-8-2-5">
      <text:list-level-style-bullet text:bullet-char="-" text:level="1">
        <style:list-level-properties text:min-label-width="10mm"/>
      </text:list-level-style-bullet>
    </text:list-style>
    <text:list-style style:name="id1-3-2-3-217-1-9-1-8-2-6">
      <text:list-level-style-bullet text:bullet-char="-" text:level="1">
        <style:list-level-properties text:min-label-width="10mm"/>
      </text:list-level-style-bullet>
    </text:list-style>
    <text:list-style style:name="id1-3-2-3-217-1-9-1-8-2-7">
      <text:list-level-style-bullet text:bullet-char="-" text:level="1">
        <style:list-level-properties text:min-label-width="10mm"/>
      </text:list-level-style-bullet>
    </text:list-style>
    <text:list-style style:name="id1-3-2-3-217-1-9-1-8-2-8">
      <text:list-level-style-bullet text:bullet-char="-" text:level="1">
        <style:list-level-properties text:min-label-width="10mm"/>
      </text:list-level-style-bullet>
    </text:list-style>
    <style:style style:family="table-column" style:parent-style-name="colspec" style:name="id1-3-2-3-219-1-1">
      <style:table-column-properties style:rel-column-width="8*"/>
    </style:style>
    <style:style style:family="table-column" style:parent-style-name="colspec" style:name="id1-3-2-3-219-1-2">
      <style:table-column-properties style:rel-column-width="19*"/>
    </style:style>
    <style:style style:family="table-column" style:parent-style-name="colspec" style:name="id1-3-2-3-219-1-3">
      <style:table-column-properties style:rel-column-width="12*"/>
    </style:style>
    <style:style style:family="table-column" style:parent-style-name="colspec" style:name="id1-3-2-3-219-1-4">
      <style:table-column-properties style:rel-column-width="12*"/>
    </style:style>
    <style:style style:family="table-column" style:parent-style-name="colspec" style:name="id1-3-2-3-219-1-5">
      <style:table-column-properties style:rel-column-width="10*"/>
    </style:style>
    <style:style style:family="table-column" style:parent-style-name="colspec" style:name="id1-3-2-3-219-1-6">
      <style:table-column-properties style:rel-column-width="7*"/>
    </style:style>
    <style:style style:family="table-column" style:parent-style-name="colspec" style:name="id1-3-2-3-219-1-7">
      <style:table-column-properties style:rel-column-width="26*"/>
    </style:style>
    <style:style style:family="table-column" style:parent-style-name="colspec" style:name="id1-3-2-3-219-1-8">
      <style:table-column-properties style:rel-column-width="26*"/>
    </style:style>
    <text:list-style style:name="id1-3-2-3-219-1-9-1-8-2">
      <text:list-level-style-bullet text:bullet-char="-" text:level="1">
        <style:list-level-properties text:min-label-width="10mm"/>
      </text:list-level-style-bullet>
    </text:list-style>
    <text:list-style style:name="id1-3-2-3-219-1-9-1-8-2-1">
      <text:list-level-style-bullet text:bullet-char="-" text:level="1">
        <style:list-level-properties text:min-label-width="10mm"/>
      </text:list-level-style-bullet>
    </text:list-style>
    <text:list-style style:name="id1-3-2-3-219-1-9-1-8-2-2">
      <text:list-level-style-bullet text:bullet-char="-" text:level="1">
        <style:list-level-properties text:min-label-width="10mm"/>
      </text:list-level-style-bullet>
    </text:list-style>
    <text:list-style style:name="id1-3-2-3-219-1-9-1-8-2-3">
      <text:list-level-style-bullet text:bullet-char="-" text:level="1">
        <style:list-level-properties text:min-label-width="10mm"/>
      </text:list-level-style-bullet>
    </text:list-style>
    <text:list-style style:name="id1-3-2-3-219-1-9-1-8-2-4">
      <text:list-level-style-bullet text:bullet-char="-" text:level="1">
        <style:list-level-properties text:min-label-width="10mm"/>
      </text:list-level-style-bullet>
    </text:list-style>
    <text:list-style style:name="id1-3-2-3-219-1-9-1-8-2-5">
      <text:list-level-style-bullet text:bullet-char="-" text:level="1">
        <style:list-level-properties text:min-label-width="10mm"/>
      </text:list-level-style-bullet>
    </text:list-style>
    <text:list-style style:name="id1-3-2-3-219-1-9-1-8-2-6">
      <text:list-level-style-bullet text:bullet-char="-" text:level="1">
        <style:list-level-properties text:min-label-width="10mm"/>
      </text:list-level-style-bullet>
    </text:list-style>
    <text:list-style style:name="id1-3-2-3-219-1-9-1-8-2-7">
      <text:list-level-style-bullet text:bullet-char="-" text:level="1">
        <style:list-level-properties text:min-label-width="10mm"/>
      </text:list-level-style-bullet>
    </text:list-style>
    <text:list-style style:name="id1-3-2-3-219-1-9-1-8-2-8">
      <text:list-level-style-bullet text:bullet-char="-" text:level="1">
        <style:list-level-properties text:min-label-width="10mm"/>
      </text:list-level-style-bullet>
    </text:list-style>
    <style:style style:family="table-column" style:parent-style-name="colspec" style:name="id1-3-2-3-220-1-1">
      <style:table-column-properties style:rel-column-width="8*"/>
    </style:style>
    <style:style style:family="table-column" style:parent-style-name="colspec" style:name="id1-3-2-3-220-1-2">
      <style:table-column-properties style:rel-column-width="19*"/>
    </style:style>
    <style:style style:family="table-column" style:parent-style-name="colspec" style:name="id1-3-2-3-220-1-3">
      <style:table-column-properties style:rel-column-width="12*"/>
    </style:style>
    <style:style style:family="table-column" style:parent-style-name="colspec" style:name="id1-3-2-3-220-1-4">
      <style:table-column-properties style:rel-column-width="12*"/>
    </style:style>
    <style:style style:family="table-column" style:parent-style-name="colspec" style:name="id1-3-2-3-220-1-5">
      <style:table-column-properties style:rel-column-width="10*"/>
    </style:style>
    <style:style style:family="table-column" style:parent-style-name="colspec" style:name="id1-3-2-3-220-1-6">
      <style:table-column-properties style:rel-column-width="7*"/>
    </style:style>
    <style:style style:family="table-column" style:parent-style-name="colspec" style:name="id1-3-2-3-220-1-7">
      <style:table-column-properties style:rel-column-width="26*"/>
    </style:style>
    <style:style style:family="table-column" style:parent-style-name="colspec" style:name="id1-3-2-3-220-1-8">
      <style:table-column-properties style:rel-column-width="26*"/>
    </style:style>
    <text:list-style style:name="id1-3-2-3-220-1-9-1-8-2">
      <text:list-level-style-bullet text:bullet-char="-" text:level="1">
        <style:list-level-properties text:min-label-width="10mm"/>
      </text:list-level-style-bullet>
    </text:list-style>
    <text:list-style style:name="id1-3-2-3-220-1-9-1-8-2-1">
      <text:list-level-style-bullet text:bullet-char="-" text:level="1">
        <style:list-level-properties text:min-label-width="10mm"/>
      </text:list-level-style-bullet>
    </text:list-style>
    <text:list-style style:name="id1-3-2-3-220-1-9-1-8-2-2">
      <text:list-level-style-bullet text:bullet-char="-" text:level="1">
        <style:list-level-properties text:min-label-width="10mm"/>
      </text:list-level-style-bullet>
    </text:list-style>
    <text:list-style style:name="id1-3-2-3-220-1-9-1-8-2-3">
      <text:list-level-style-bullet text:bullet-char="-" text:level="1">
        <style:list-level-properties text:min-label-width="10mm"/>
      </text:list-level-style-bullet>
    </text:list-style>
    <text:list-style style:name="id1-3-2-3-220-1-9-1-8-2-4">
      <text:list-level-style-bullet text:bullet-char="-" text:level="1">
        <style:list-level-properties text:min-label-width="10mm"/>
      </text:list-level-style-bullet>
    </text:list-style>
    <text:list-style style:name="id1-3-2-3-220-1-9-1-8-2-5">
      <text:list-level-style-bullet text:bullet-char="-" text:level="1">
        <style:list-level-properties text:min-label-width="10mm"/>
      </text:list-level-style-bullet>
    </text:list-style>
    <text:list-style style:name="id1-3-2-3-220-1-9-1-8-2-6">
      <text:list-level-style-bullet text:bullet-char="-" text:level="1">
        <style:list-level-properties text:min-label-width="10mm"/>
      </text:list-level-style-bullet>
    </text:list-style>
    <text:list-style style:name="id1-3-2-3-220-1-9-1-8-2-7">
      <text:list-level-style-bullet text:bullet-char="-" text:level="1">
        <style:list-level-properties text:min-label-width="10mm"/>
      </text:list-level-style-bullet>
    </text:list-style>
    <text:list-style style:name="id1-3-2-3-220-1-9-1-8-2-8">
      <text:list-level-style-bullet text:bullet-char="-" text:level="1">
        <style:list-level-properties text:min-label-width="10mm"/>
      </text:list-level-style-bullet>
    </text:list-style>
    <style:style style:family="table-column" style:parent-style-name="colspec" style:name="id1-3-2-3-221-1-1">
      <style:table-column-properties style:rel-column-width="8*"/>
    </style:style>
    <style:style style:family="table-column" style:parent-style-name="colspec" style:name="id1-3-2-3-221-1-2">
      <style:table-column-properties style:rel-column-width="19*"/>
    </style:style>
    <style:style style:family="table-column" style:parent-style-name="colspec" style:name="id1-3-2-3-221-1-3">
      <style:table-column-properties style:rel-column-width="12*"/>
    </style:style>
    <style:style style:family="table-column" style:parent-style-name="colspec" style:name="id1-3-2-3-221-1-4">
      <style:table-column-properties style:rel-column-width="12*"/>
    </style:style>
    <style:style style:family="table-column" style:parent-style-name="colspec" style:name="id1-3-2-3-221-1-5">
      <style:table-column-properties style:rel-column-width="10*"/>
    </style:style>
    <style:style style:family="table-column" style:parent-style-name="colspec" style:name="id1-3-2-3-221-1-6">
      <style:table-column-properties style:rel-column-width="7*"/>
    </style:style>
    <style:style style:family="table-column" style:parent-style-name="colspec" style:name="id1-3-2-3-221-1-7">
      <style:table-column-properties style:rel-column-width="26*"/>
    </style:style>
    <style:style style:family="table-column" style:parent-style-name="colspec" style:name="id1-3-2-3-221-1-8">
      <style:table-column-properties style:rel-column-width="26*"/>
    </style:style>
    <text:list-style style:name="id1-3-2-3-221-1-9-1-8-2">
      <text:list-level-style-bullet text:bullet-char="-" text:level="1">
        <style:list-level-properties text:min-label-width="10mm"/>
      </text:list-level-style-bullet>
    </text:list-style>
    <text:list-style style:name="id1-3-2-3-221-1-9-1-8-2-1">
      <text:list-level-style-bullet text:bullet-char="-" text:level="1">
        <style:list-level-properties text:min-label-width="10mm"/>
      </text:list-level-style-bullet>
    </text:list-style>
    <text:list-style style:name="id1-3-2-3-221-1-9-1-8-2-2">
      <text:list-level-style-bullet text:bullet-char="-" text:level="1">
        <style:list-level-properties text:min-label-width="10mm"/>
      </text:list-level-style-bullet>
    </text:list-style>
    <text:list-style style:name="id1-3-2-3-221-1-9-1-8-2-3">
      <text:list-level-style-bullet text:bullet-char="-" text:level="1">
        <style:list-level-properties text:min-label-width="10mm"/>
      </text:list-level-style-bullet>
    </text:list-style>
    <text:list-style style:name="id1-3-2-3-221-1-9-1-8-2-4">
      <text:list-level-style-bullet text:bullet-char="-" text:level="1">
        <style:list-level-properties text:min-label-width="10mm"/>
      </text:list-level-style-bullet>
    </text:list-style>
    <text:list-style style:name="id1-3-2-3-221-1-9-1-8-2-5">
      <text:list-level-style-bullet text:bullet-char="-" text:level="1">
        <style:list-level-properties text:min-label-width="10mm"/>
      </text:list-level-style-bullet>
    </text:list-style>
    <text:list-style style:name="id1-3-2-3-221-1-9-1-8-2-6">
      <text:list-level-style-bullet text:bullet-char="-" text:level="1">
        <style:list-level-properties text:min-label-width="10mm"/>
      </text:list-level-style-bullet>
    </text:list-style>
    <text:list-style style:name="id1-3-2-3-221-1-9-1-8-2-7">
      <text:list-level-style-bullet text:bullet-char="-" text:level="1">
        <style:list-level-properties text:min-label-width="10mm"/>
      </text:list-level-style-bullet>
    </text:list-style>
    <text:list-style style:name="id1-3-2-3-221-1-9-1-8-2-8">
      <text:list-level-style-bullet text:bullet-char="-" text:level="1">
        <style:list-level-properties text:min-label-width="10mm"/>
      </text:list-level-style-bullet>
    </text:list-style>
    <style:style style:family="table-column" style:parent-style-name="colspec" style:name="id1-3-2-3-222-1-1">
      <style:table-column-properties style:rel-column-width="8*"/>
    </style:style>
    <style:style style:family="table-column" style:parent-style-name="colspec" style:name="id1-3-2-3-222-1-2">
      <style:table-column-properties style:rel-column-width="19*"/>
    </style:style>
    <style:style style:family="table-column" style:parent-style-name="colspec" style:name="id1-3-2-3-222-1-3">
      <style:table-column-properties style:rel-column-width="12*"/>
    </style:style>
    <style:style style:family="table-column" style:parent-style-name="colspec" style:name="id1-3-2-3-222-1-4">
      <style:table-column-properties style:rel-column-width="12*"/>
    </style:style>
    <style:style style:family="table-column" style:parent-style-name="colspec" style:name="id1-3-2-3-222-1-5">
      <style:table-column-properties style:rel-column-width="10*"/>
    </style:style>
    <style:style style:family="table-column" style:parent-style-name="colspec" style:name="id1-3-2-3-222-1-6">
      <style:table-column-properties style:rel-column-width="7*"/>
    </style:style>
    <style:style style:family="table-column" style:parent-style-name="colspec" style:name="id1-3-2-3-222-1-7">
      <style:table-column-properties style:rel-column-width="26*"/>
    </style:style>
    <style:style style:family="table-column" style:parent-style-name="colspec" style:name="id1-3-2-3-222-1-8">
      <style:table-column-properties style:rel-column-width="26*"/>
    </style:style>
    <text:list-style style:name="id1-3-2-3-222-1-9-1-8-2">
      <text:list-level-style-bullet text:bullet-char="-" text:level="1">
        <style:list-level-properties text:min-label-width="10mm"/>
      </text:list-level-style-bullet>
    </text:list-style>
    <text:list-style style:name="id1-3-2-3-222-1-9-1-8-2-1">
      <text:list-level-style-bullet text:bullet-char="-" text:level="1">
        <style:list-level-properties text:min-label-width="10mm"/>
      </text:list-level-style-bullet>
    </text:list-style>
    <text:list-style style:name="id1-3-2-3-222-1-9-1-8-2-2">
      <text:list-level-style-bullet text:bullet-char="-" text:level="1">
        <style:list-level-properties text:min-label-width="10mm"/>
      </text:list-level-style-bullet>
    </text:list-style>
    <text:list-style style:name="id1-3-2-3-222-1-9-1-8-2-3">
      <text:list-level-style-bullet text:bullet-char="-" text:level="1">
        <style:list-level-properties text:min-label-width="10mm"/>
      </text:list-level-style-bullet>
    </text:list-style>
    <text:list-style style:name="id1-3-2-3-222-1-9-1-8-2-4">
      <text:list-level-style-bullet text:bullet-char="-" text:level="1">
        <style:list-level-properties text:min-label-width="10mm"/>
      </text:list-level-style-bullet>
    </text:list-style>
    <text:list-style style:name="id1-3-2-3-222-1-9-1-8-2-5">
      <text:list-level-style-bullet text:bullet-char="-" text:level="1">
        <style:list-level-properties text:min-label-width="10mm"/>
      </text:list-level-style-bullet>
    </text:list-style>
    <text:list-style style:name="id1-3-2-3-222-1-9-1-8-2-6">
      <text:list-level-style-bullet text:bullet-char="-" text:level="1">
        <style:list-level-properties text:min-label-width="10mm"/>
      </text:list-level-style-bullet>
    </text:list-style>
    <text:list-style style:name="id1-3-2-3-222-1-9-1-8-2-7">
      <text:list-level-style-bullet text:bullet-char="-" text:level="1">
        <style:list-level-properties text:min-label-width="10mm"/>
      </text:list-level-style-bullet>
    </text:list-style>
    <text:list-style style:name="id1-3-2-3-222-1-9-1-8-2-8">
      <text:list-level-style-bullet text:bullet-char="-" text:level="1">
        <style:list-level-properties text:min-label-width="10mm"/>
      </text:list-level-style-bullet>
    </text:list-style>
    <style:style style:family="table-column" style:parent-style-name="colspec" style:name="id1-3-2-3-223-1-1">
      <style:table-column-properties style:rel-column-width="8*"/>
    </style:style>
    <style:style style:family="table-column" style:parent-style-name="colspec" style:name="id1-3-2-3-223-1-2">
      <style:table-column-properties style:rel-column-width="19*"/>
    </style:style>
    <style:style style:family="table-column" style:parent-style-name="colspec" style:name="id1-3-2-3-223-1-3">
      <style:table-column-properties style:rel-column-width="12*"/>
    </style:style>
    <style:style style:family="table-column" style:parent-style-name="colspec" style:name="id1-3-2-3-223-1-4">
      <style:table-column-properties style:rel-column-width="12*"/>
    </style:style>
    <style:style style:family="table-column" style:parent-style-name="colspec" style:name="id1-3-2-3-223-1-5">
      <style:table-column-properties style:rel-column-width="10*"/>
    </style:style>
    <style:style style:family="table-column" style:parent-style-name="colspec" style:name="id1-3-2-3-223-1-6">
      <style:table-column-properties style:rel-column-width="7*"/>
    </style:style>
    <style:style style:family="table-column" style:parent-style-name="colspec" style:name="id1-3-2-3-223-1-7">
      <style:table-column-properties style:rel-column-width="26*"/>
    </style:style>
    <style:style style:family="table-column" style:parent-style-name="colspec" style:name="id1-3-2-3-223-1-8">
      <style:table-column-properties style:rel-column-width="26*"/>
    </style:style>
    <text:list-style style:name="id1-3-2-3-223-1-9-1-8-2">
      <text:list-level-style-bullet text:bullet-char="-" text:level="1">
        <style:list-level-properties text:min-label-width="10mm"/>
      </text:list-level-style-bullet>
    </text:list-style>
    <text:list-style style:name="id1-3-2-3-223-1-9-1-8-2-1">
      <text:list-level-style-bullet text:bullet-char="-" text:level="1">
        <style:list-level-properties text:min-label-width="10mm"/>
      </text:list-level-style-bullet>
    </text:list-style>
    <text:list-style style:name="id1-3-2-3-223-1-9-1-8-2-2">
      <text:list-level-style-bullet text:bullet-char="-" text:level="1">
        <style:list-level-properties text:min-label-width="10mm"/>
      </text:list-level-style-bullet>
    </text:list-style>
    <text:list-style style:name="id1-3-2-3-223-1-9-1-8-2-3">
      <text:list-level-style-bullet text:bullet-char="-" text:level="1">
        <style:list-level-properties text:min-label-width="10mm"/>
      </text:list-level-style-bullet>
    </text:list-style>
    <text:list-style style:name="id1-3-2-3-223-1-9-1-8-2-4">
      <text:list-level-style-bullet text:bullet-char="-" text:level="1">
        <style:list-level-properties text:min-label-width="10mm"/>
      </text:list-level-style-bullet>
    </text:list-style>
    <text:list-style style:name="id1-3-2-3-223-1-9-1-8-2-5">
      <text:list-level-style-bullet text:bullet-char="-" text:level="1">
        <style:list-level-properties text:min-label-width="10mm"/>
      </text:list-level-style-bullet>
    </text:list-style>
    <text:list-style style:name="id1-3-2-3-223-1-9-1-8-2-6">
      <text:list-level-style-bullet text:bullet-char="-" text:level="1">
        <style:list-level-properties text:min-label-width="10mm"/>
      </text:list-level-style-bullet>
    </text:list-style>
    <text:list-style style:name="id1-3-2-3-223-1-9-1-8-2-7">
      <text:list-level-style-bullet text:bullet-char="-" text:level="1">
        <style:list-level-properties text:min-label-width="10mm"/>
      </text:list-level-style-bullet>
    </text:list-style>
    <text:list-style style:name="id1-3-2-3-223-1-9-1-8-2-8">
      <text:list-level-style-bullet text:bullet-char="-" text:level="1">
        <style:list-level-properties text:min-label-width="10mm"/>
      </text:list-level-style-bullet>
    </text:list-style>
    <text:list-style style:name="id1-3-2-3-223-1-9-1-8-2-9">
      <text:list-level-style-bullet text:bullet-char="-" text:level="1">
        <style:list-level-properties text:min-label-width="10mm"/>
      </text:list-level-style-bullet>
    </text:list-style>
    <text:list-style style:name="id1-3-2-3-223-1-9-1-8-2-10">
      <text:list-level-style-bullet text:bullet-char="-" text:level="1">
        <style:list-level-properties text:min-label-width="10mm"/>
      </text:list-level-style-bullet>
    </text:list-style>
    <text:list-style style:name="id1-3-2-3-223-1-9-1-8-2-11">
      <text:list-level-style-bullet text:bullet-char="-" text:level="1">
        <style:list-level-properties text:min-label-width="10mm"/>
      </text:list-level-style-bullet>
    </text:list-style>
    <text:list-style style:name="id1-3-2-3-223-1-9-1-8-6">
      <text:list-level-style-bullet text:bullet-char="-" text:level="1">
        <style:list-level-properties text:min-label-width="10mm"/>
      </text:list-level-style-bullet>
    </text:list-style>
    <text:list-style style:name="id1-3-2-3-223-1-9-1-8-6-1">
      <text:list-level-style-bullet text:bullet-char="-" text:level="1">
        <style:list-level-properties text:min-label-width="10mm"/>
      </text:list-level-style-bullet>
    </text:list-style>
    <text:list-style style:name="id1-3-2-3-223-1-9-1-8-6-1-3">
      <text:list-level-style-bullet text:bullet-char="*" text:level="1">
        <style:list-level-properties text:min-label-width="10mm"/>
      </text:list-level-style-bullet>
    </text:list-style>
    <text:list-style style:name="id1-3-2-3-223-1-9-1-8-6-1-3-1">
      <text:list-level-style-bullet text:bullet-char="*" text:level="1">
        <style:list-level-properties text:min-label-width="10mm"/>
      </text:list-level-style-bullet>
    </text:list-style>
    <text:list-style style:name="id1-3-2-3-223-1-9-1-8-6-1-3-2">
      <text:list-level-style-bullet text:bullet-char="*" text:level="1">
        <style:list-level-properties text:min-label-width="10mm"/>
      </text:list-level-style-bullet>
    </text:list-style>
    <text:list-style style:name="id1-3-2-3-223-1-9-1-8-6-1-3-3">
      <text:list-level-style-bullet text:bullet-char="*" text:level="1">
        <style:list-level-properties text:min-label-width="10mm"/>
      </text:list-level-style-bullet>
    </text:list-style>
    <text:list-style style:name="id1-3-2-3-223-1-9-1-8-6-1-3-4">
      <text:list-level-style-bullet text:bullet-char="*" text:level="1">
        <style:list-level-properties text:min-label-width="10mm"/>
      </text:list-level-style-bullet>
    </text:list-style>
    <text:list-style style:name="id1-3-2-3-223-1-9-1-8-6-2">
      <text:list-level-style-bullet text:bullet-char="-" text:level="1">
        <style:list-level-properties text:min-label-width="10mm"/>
      </text:list-level-style-bullet>
    </text:list-style>
    <text:list-style style:name="id1-3-2-3-223-1-9-1-8-6-2-3">
      <text:list-level-style-bullet text:bullet-char="*" text:level="1">
        <style:list-level-properties text:min-label-width="10mm"/>
      </text:list-level-style-bullet>
    </text:list-style>
    <text:list-style style:name="id1-3-2-3-223-1-9-1-8-6-2-3-1">
      <text:list-level-style-bullet text:bullet-char="*" text:level="1">
        <style:list-level-properties text:min-label-width="10mm"/>
      </text:list-level-style-bullet>
    </text:list-style>
    <text:list-style style:name="id1-3-2-3-223-1-9-1-8-6-2-3-2">
      <text:list-level-style-bullet text:bullet-char="*" text:level="1">
        <style:list-level-properties text:min-label-width="10mm"/>
      </text:list-level-style-bullet>
    </text:list-style>
    <text:list-style style:name="id1-3-2-3-223-1-9-2-8-2">
      <text:list-level-style-bullet text:bullet-char="-" text:level="1">
        <style:list-level-properties text:min-label-width="10mm"/>
      </text:list-level-style-bullet>
    </text:list-style>
    <text:list-style style:name="id1-3-2-3-223-1-9-2-8-2-1">
      <text:list-level-style-bullet text:bullet-char="-" text:level="1">
        <style:list-level-properties text:min-label-width="10mm"/>
      </text:list-level-style-bullet>
    </text:list-style>
    <text:list-style style:name="id1-3-2-3-223-1-9-2-8-2-2">
      <text:list-level-style-bullet text:bullet-char="-" text:level="1">
        <style:list-level-properties text:min-label-width="10mm"/>
      </text:list-level-style-bullet>
    </text:list-style>
    <text:list-style style:name="id1-3-2-3-223-1-9-2-8-2-3">
      <text:list-level-style-bullet text:bullet-char="-" text:level="1">
        <style:list-level-properties text:min-label-width="10mm"/>
      </text:list-level-style-bullet>
    </text:list-style>
    <text:list-style style:name="id1-3-2-3-223-1-9-2-8-2-4">
      <text:list-level-style-bullet text:bullet-char="-" text:level="1">
        <style:list-level-properties text:min-label-width="10mm"/>
      </text:list-level-style-bullet>
    </text:list-style>
    <text:list-style style:name="id1-3-2-3-223-1-9-2-8-2-5">
      <text:list-level-style-bullet text:bullet-char="-" text:level="1">
        <style:list-level-properties text:min-label-width="10mm"/>
      </text:list-level-style-bullet>
    </text:list-style>
    <text:list-style style:name="id1-3-2-3-223-1-9-2-8-2-6">
      <text:list-level-style-bullet text:bullet-char="-" text:level="1">
        <style:list-level-properties text:min-label-width="10mm"/>
      </text:list-level-style-bullet>
    </text:list-style>
    <text:list-style style:name="id1-3-2-3-223-1-9-2-8-2-7">
      <text:list-level-style-bullet text:bullet-char="-" text:level="1">
        <style:list-level-properties text:min-label-width="10mm"/>
      </text:list-level-style-bullet>
    </text:list-style>
    <text:list-style style:name="id1-3-2-3-223-1-9-2-8-2-8">
      <text:list-level-style-bullet text:bullet-char="-" text:level="1">
        <style:list-level-properties text:min-label-width="10mm"/>
      </text:list-level-style-bullet>
    </text:list-style>
    <style:style style:family="table-column" style:parent-style-name="colspec" style:name="id1-3-2-3-224-1-1">
      <style:table-column-properties style:rel-column-width="8*"/>
    </style:style>
    <style:style style:family="table-column" style:parent-style-name="colspec" style:name="id1-3-2-3-224-1-2">
      <style:table-column-properties style:rel-column-width="19*"/>
    </style:style>
    <style:style style:family="table-column" style:parent-style-name="colspec" style:name="id1-3-2-3-224-1-3">
      <style:table-column-properties style:rel-column-width="12*"/>
    </style:style>
    <style:style style:family="table-column" style:parent-style-name="colspec" style:name="id1-3-2-3-224-1-4">
      <style:table-column-properties style:rel-column-width="12*"/>
    </style:style>
    <style:style style:family="table-column" style:parent-style-name="colspec" style:name="id1-3-2-3-224-1-5">
      <style:table-column-properties style:rel-column-width="10*"/>
    </style:style>
    <style:style style:family="table-column" style:parent-style-name="colspec" style:name="id1-3-2-3-224-1-6">
      <style:table-column-properties style:rel-column-width="7*"/>
    </style:style>
    <style:style style:family="table-column" style:parent-style-name="colspec" style:name="id1-3-2-3-224-1-7">
      <style:table-column-properties style:rel-column-width="26*"/>
    </style:style>
    <style:style style:family="table-column" style:parent-style-name="colspec" style:name="id1-3-2-3-224-1-8">
      <style:table-column-properties style:rel-column-width="26*"/>
    </style:style>
    <text:list-style style:name="id1-3-2-3-224-1-9-1-8-2">
      <text:list-level-style-bullet text:bullet-char="-" text:level="1">
        <style:list-level-properties text:min-label-width="10mm"/>
      </text:list-level-style-bullet>
    </text:list-style>
    <text:list-style style:name="id1-3-2-3-224-1-9-1-8-2-1">
      <text:list-level-style-bullet text:bullet-char="-" text:level="1">
        <style:list-level-properties text:min-label-width="10mm"/>
      </text:list-level-style-bullet>
    </text:list-style>
    <text:list-style style:name="id1-3-2-3-224-1-9-1-8-2-2">
      <text:list-level-style-bullet text:bullet-char="-" text:level="1">
        <style:list-level-properties text:min-label-width="10mm"/>
      </text:list-level-style-bullet>
    </text:list-style>
    <text:list-style style:name="id1-3-2-3-224-1-9-1-8-2-3">
      <text:list-level-style-bullet text:bullet-char="-" text:level="1">
        <style:list-level-properties text:min-label-width="10mm"/>
      </text:list-level-style-bullet>
    </text:list-style>
    <text:list-style style:name="id1-3-2-3-224-1-9-1-8-2-4">
      <text:list-level-style-bullet text:bullet-char="-" text:level="1">
        <style:list-level-properties text:min-label-width="10mm"/>
      </text:list-level-style-bullet>
    </text:list-style>
    <text:list-style style:name="id1-3-2-3-224-1-9-1-8-2-5">
      <text:list-level-style-bullet text:bullet-char="-" text:level="1">
        <style:list-level-properties text:min-label-width="10mm"/>
      </text:list-level-style-bullet>
    </text:list-style>
    <text:list-style style:name="id1-3-2-3-224-1-9-1-8-2-6">
      <text:list-level-style-bullet text:bullet-char="-" text:level="1">
        <style:list-level-properties text:min-label-width="10mm"/>
      </text:list-level-style-bullet>
    </text:list-style>
    <text:list-style style:name="id1-3-2-3-224-1-9-1-8-2-7">
      <text:list-level-style-bullet text:bullet-char="-" text:level="1">
        <style:list-level-properties text:min-label-width="10mm"/>
      </text:list-level-style-bullet>
    </text:list-style>
    <text:list-style style:name="id1-3-2-3-224-1-9-1-8-2-8">
      <text:list-level-style-bullet text:bullet-char="-" text:level="1">
        <style:list-level-properties text:min-label-width="10mm"/>
      </text:list-level-style-bullet>
    </text:list-style>
    <style:style style:family="table-column" style:parent-style-name="colspec" style:name="id1-3-2-3-225-1-1">
      <style:table-column-properties style:rel-column-width="8*"/>
    </style:style>
    <style:style style:family="table-column" style:parent-style-name="colspec" style:name="id1-3-2-3-225-1-2">
      <style:table-column-properties style:rel-column-width="19*"/>
    </style:style>
    <style:style style:family="table-column" style:parent-style-name="colspec" style:name="id1-3-2-3-225-1-3">
      <style:table-column-properties style:rel-column-width="12*"/>
    </style:style>
    <style:style style:family="table-column" style:parent-style-name="colspec" style:name="id1-3-2-3-225-1-4">
      <style:table-column-properties style:rel-column-width="12*"/>
    </style:style>
    <style:style style:family="table-column" style:parent-style-name="colspec" style:name="id1-3-2-3-225-1-5">
      <style:table-column-properties style:rel-column-width="10*"/>
    </style:style>
    <style:style style:family="table-column" style:parent-style-name="colspec" style:name="id1-3-2-3-225-1-6">
      <style:table-column-properties style:rel-column-width="7*"/>
    </style:style>
    <style:style style:family="table-column" style:parent-style-name="colspec" style:name="id1-3-2-3-225-1-7">
      <style:table-column-properties style:rel-column-width="26*"/>
    </style:style>
    <style:style style:family="table-column" style:parent-style-name="colspec" style:name="id1-3-2-3-225-1-8">
      <style:table-column-properties style:rel-column-width="26*"/>
    </style:style>
    <text:list-style style:name="id1-3-2-3-225-1-9-1-8-2">
      <text:list-level-style-bullet text:bullet-char="-" text:level="1">
        <style:list-level-properties text:min-label-width="10mm"/>
      </text:list-level-style-bullet>
    </text:list-style>
    <text:list-style style:name="id1-3-2-3-225-1-9-1-8-2-1">
      <text:list-level-style-bullet text:bullet-char="-" text:level="1">
        <style:list-level-properties text:min-label-width="10mm"/>
      </text:list-level-style-bullet>
    </text:list-style>
    <text:list-style style:name="id1-3-2-3-225-1-9-1-8-2-2">
      <text:list-level-style-bullet text:bullet-char="-" text:level="1">
        <style:list-level-properties text:min-label-width="10mm"/>
      </text:list-level-style-bullet>
    </text:list-style>
    <text:list-style style:name="id1-3-2-3-225-1-9-1-8-2-3">
      <text:list-level-style-bullet text:bullet-char="-" text:level="1">
        <style:list-level-properties text:min-label-width="10mm"/>
      </text:list-level-style-bullet>
    </text:list-style>
    <text:list-style style:name="id1-3-2-3-225-1-9-1-8-2-4">
      <text:list-level-style-bullet text:bullet-char="-" text:level="1">
        <style:list-level-properties text:min-label-width="10mm"/>
      </text:list-level-style-bullet>
    </text:list-style>
    <text:list-style style:name="id1-3-2-3-225-1-9-1-8-2-5">
      <text:list-level-style-bullet text:bullet-char="-" text:level="1">
        <style:list-level-properties text:min-label-width="10mm"/>
      </text:list-level-style-bullet>
    </text:list-style>
    <text:list-style style:name="id1-3-2-3-225-1-9-1-8-2-6">
      <text:list-level-style-bullet text:bullet-char="-" text:level="1">
        <style:list-level-properties text:min-label-width="10mm"/>
      </text:list-level-style-bullet>
    </text:list-style>
    <text:list-style style:name="id1-3-2-3-225-1-9-1-8-2-7">
      <text:list-level-style-bullet text:bullet-char="-" text:level="1">
        <style:list-level-properties text:min-label-width="10mm"/>
      </text:list-level-style-bullet>
    </text:list-style>
    <text:list-style style:name="id1-3-2-3-225-1-9-1-8-2-8">
      <text:list-level-style-bullet text:bullet-char="-" text:level="1">
        <style:list-level-properties text:min-label-width="10mm"/>
      </text:list-level-style-bullet>
    </text:list-style>
    <style:style style:family="table-column" style:parent-style-name="colspec" style:name="id1-3-2-3-226-1-1">
      <style:table-column-properties style:rel-column-width="8*"/>
    </style:style>
    <style:style style:family="table-column" style:parent-style-name="colspec" style:name="id1-3-2-3-226-1-2">
      <style:table-column-properties style:rel-column-width="19*"/>
    </style:style>
    <style:style style:family="table-column" style:parent-style-name="colspec" style:name="id1-3-2-3-226-1-3">
      <style:table-column-properties style:rel-column-width="12*"/>
    </style:style>
    <style:style style:family="table-column" style:parent-style-name="colspec" style:name="id1-3-2-3-226-1-4">
      <style:table-column-properties style:rel-column-width="12*"/>
    </style:style>
    <style:style style:family="table-column" style:parent-style-name="colspec" style:name="id1-3-2-3-226-1-5">
      <style:table-column-properties style:rel-column-width="10*"/>
    </style:style>
    <style:style style:family="table-column" style:parent-style-name="colspec" style:name="id1-3-2-3-226-1-6">
      <style:table-column-properties style:rel-column-width="7*"/>
    </style:style>
    <style:style style:family="table-column" style:parent-style-name="colspec" style:name="id1-3-2-3-226-1-7">
      <style:table-column-properties style:rel-column-width="26*"/>
    </style:style>
    <style:style style:family="table-column" style:parent-style-name="colspec" style:name="id1-3-2-3-226-1-8">
      <style:table-column-properties style:rel-column-width="26*"/>
    </style:style>
    <text:list-style style:name="id1-3-2-3-226-1-9-1-8-2">
      <text:list-level-style-bullet text:bullet-char="-" text:level="1">
        <style:list-level-properties text:min-label-width="10mm"/>
      </text:list-level-style-bullet>
    </text:list-style>
    <text:list-style style:name="id1-3-2-3-226-1-9-1-8-2-1">
      <text:list-level-style-bullet text:bullet-char="-" text:level="1">
        <style:list-level-properties text:min-label-width="10mm"/>
      </text:list-level-style-bullet>
    </text:list-style>
    <text:list-style style:name="id1-3-2-3-226-1-9-1-8-2-2">
      <text:list-level-style-bullet text:bullet-char="-" text:level="1">
        <style:list-level-properties text:min-label-width="10mm"/>
      </text:list-level-style-bullet>
    </text:list-style>
    <text:list-style style:name="id1-3-2-3-226-1-9-1-8-2-3">
      <text:list-level-style-bullet text:bullet-char="-" text:level="1">
        <style:list-level-properties text:min-label-width="10mm"/>
      </text:list-level-style-bullet>
    </text:list-style>
    <text:list-style style:name="id1-3-2-3-226-1-9-1-8-2-4">
      <text:list-level-style-bullet text:bullet-char="-" text:level="1">
        <style:list-level-properties text:min-label-width="10mm"/>
      </text:list-level-style-bullet>
    </text:list-style>
    <text:list-style style:name="id1-3-2-3-226-1-9-1-8-2-5">
      <text:list-level-style-bullet text:bullet-char="-" text:level="1">
        <style:list-level-properties text:min-label-width="10mm"/>
      </text:list-level-style-bullet>
    </text:list-style>
    <text:list-style style:name="id1-3-2-3-226-1-9-1-8-2-6">
      <text:list-level-style-bullet text:bullet-char="-" text:level="1">
        <style:list-level-properties text:min-label-width="10mm"/>
      </text:list-level-style-bullet>
    </text:list-style>
    <text:list-style style:name="id1-3-2-3-226-1-9-1-8-2-7">
      <text:list-level-style-bullet text:bullet-char="-" text:level="1">
        <style:list-level-properties text:min-label-width="10mm"/>
      </text:list-level-style-bullet>
    </text:list-style>
    <text:list-style style:name="id1-3-2-3-226-1-9-1-8-2-8">
      <text:list-level-style-bullet text:bullet-char="-" text:level="1">
        <style:list-level-properties text:min-label-width="10mm"/>
      </text:list-level-style-bullet>
    </text:list-style>
    <style:style style:family="table-column" style:parent-style-name="colspec" style:name="id1-3-2-3-227-1-1">
      <style:table-column-properties style:rel-column-width="8*"/>
    </style:style>
    <style:style style:family="table-column" style:parent-style-name="colspec" style:name="id1-3-2-3-227-1-2">
      <style:table-column-properties style:rel-column-width="19*"/>
    </style:style>
    <style:style style:family="table-column" style:parent-style-name="colspec" style:name="id1-3-2-3-227-1-3">
      <style:table-column-properties style:rel-column-width="12*"/>
    </style:style>
    <style:style style:family="table-column" style:parent-style-name="colspec" style:name="id1-3-2-3-227-1-4">
      <style:table-column-properties style:rel-column-width="12*"/>
    </style:style>
    <style:style style:family="table-column" style:parent-style-name="colspec" style:name="id1-3-2-3-227-1-5">
      <style:table-column-properties style:rel-column-width="10*"/>
    </style:style>
    <style:style style:family="table-column" style:parent-style-name="colspec" style:name="id1-3-2-3-227-1-6">
      <style:table-column-properties style:rel-column-width="7*"/>
    </style:style>
    <style:style style:family="table-column" style:parent-style-name="colspec" style:name="id1-3-2-3-227-1-7">
      <style:table-column-properties style:rel-column-width="26*"/>
    </style:style>
    <style:style style:family="table-column" style:parent-style-name="colspec" style:name="id1-3-2-3-227-1-8">
      <style:table-column-properties style:rel-column-width="26*"/>
    </style:style>
    <text:list-style style:name="id1-3-2-3-2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2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3-231-1-1">
      <style:table-column-properties style:rel-column-width="8*"/>
    </style:style>
    <style:style style:family="table-column" style:parent-style-name="colspec" style:name="id1-3-2-3-231-1-2">
      <style:table-column-properties style:rel-column-width="19*"/>
    </style:style>
    <style:style style:family="table-column" style:parent-style-name="colspec" style:name="id1-3-2-3-231-1-3">
      <style:table-column-properties style:rel-column-width="12*"/>
    </style:style>
    <style:style style:family="table-column" style:parent-style-name="colspec" style:name="id1-3-2-3-231-1-4">
      <style:table-column-properties style:rel-column-width="12*"/>
    </style:style>
    <style:style style:family="table-column" style:parent-style-name="colspec" style:name="id1-3-2-3-231-1-5">
      <style:table-column-properties style:rel-column-width="10*"/>
    </style:style>
    <style:style style:family="table-column" style:parent-style-name="colspec" style:name="id1-3-2-3-231-1-6">
      <style:table-column-properties style:rel-column-width="7*"/>
    </style:style>
    <style:style style:family="table-column" style:parent-style-name="colspec" style:name="id1-3-2-3-231-1-7">
      <style:table-column-properties style:rel-column-width="27*"/>
    </style:style>
    <style:style style:family="table-column" style:parent-style-name="colspec" style:name="id1-3-2-3-231-1-8">
      <style:table-column-properties style:rel-column-width="27*"/>
    </style:style>
    <text:list-style style:name="id1-3-2-3-231-1-9-3-8-2">
      <text:list-level-style-bullet text:bullet-char="-" text:level="1">
        <style:list-level-properties text:min-label-width="10mm"/>
      </text:list-level-style-bullet>
    </text:list-style>
    <text:list-style style:name="id1-3-2-3-231-1-9-3-8-2-1">
      <text:list-level-style-bullet text:bullet-char="-" text:level="1">
        <style:list-level-properties text:min-label-width="10mm"/>
      </text:list-level-style-bullet>
    </text:list-style>
    <text:list-style style:name="id1-3-2-3-231-1-9-3-8-2-2">
      <text:list-level-style-bullet text:bullet-char="-" text:level="1">
        <style:list-level-properties text:min-label-width="10mm"/>
      </text:list-level-style-bullet>
    </text:list-style>
    <text:list-style style:name="id1-3-2-3-231-1-9-3-8-2-3">
      <text:list-level-style-bullet text:bullet-char="-" text:level="1">
        <style:list-level-properties text:min-label-width="10mm"/>
      </text:list-level-style-bullet>
    </text:list-style>
    <text:list-style style:name="id1-3-2-3-231-1-9-3-8-2-4">
      <text:list-level-style-bullet text:bullet-char="-" text:level="1">
        <style:list-level-properties text:min-label-width="10mm"/>
      </text:list-level-style-bullet>
    </text:list-style>
    <style:style style:family="table-column" style:parent-style-name="colspec" style:name="id1-3-2-3-232-1-1">
      <style:table-column-properties style:rel-column-width="8*"/>
    </style:style>
    <style:style style:family="table-column" style:parent-style-name="colspec" style:name="id1-3-2-3-232-1-2">
      <style:table-column-properties style:rel-column-width="19*"/>
    </style:style>
    <style:style style:family="table-column" style:parent-style-name="colspec" style:name="id1-3-2-3-232-1-3">
      <style:table-column-properties style:rel-column-width="12*"/>
    </style:style>
    <style:style style:family="table-column" style:parent-style-name="colspec" style:name="id1-3-2-3-232-1-4">
      <style:table-column-properties style:rel-column-width="12*"/>
    </style:style>
    <style:style style:family="table-column" style:parent-style-name="colspec" style:name="id1-3-2-3-232-1-5">
      <style:table-column-properties style:rel-column-width="10*"/>
    </style:style>
    <style:style style:family="table-column" style:parent-style-name="colspec" style:name="id1-3-2-3-232-1-6">
      <style:table-column-properties style:rel-column-width="7*"/>
    </style:style>
    <style:style style:family="table-column" style:parent-style-name="colspec" style:name="id1-3-2-3-232-1-7">
      <style:table-column-properties style:rel-column-width="27*"/>
    </style:style>
    <style:style style:family="table-column" style:parent-style-name="colspec" style:name="id1-3-2-3-232-1-8">
      <style:table-column-properties style:rel-column-width="27*"/>
    </style:style>
    <text:list-style style:name="id1-3-2-3-232-1-9-2-8-2">
      <text:list-level-style-bullet text:bullet-char="-" text:level="1">
        <style:list-level-properties text:min-label-width="10mm"/>
      </text:list-level-style-bullet>
    </text:list-style>
    <text:list-style style:name="id1-3-2-3-232-1-9-2-8-2-1">
      <text:list-level-style-bullet text:bullet-char="-" text:level="1">
        <style:list-level-properties text:min-label-width="10mm"/>
      </text:list-level-style-bullet>
    </text:list-style>
    <text:list-style style:name="id1-3-2-3-232-1-9-2-8-2-2">
      <text:list-level-style-bullet text:bullet-char="-" text:level="1">
        <style:list-level-properties text:min-label-width="10mm"/>
      </text:list-level-style-bullet>
    </text:list-style>
    <text:list-style style:name="id1-3-2-3-232-1-9-2-8-2-3">
      <text:list-level-style-bullet text:bullet-char="-" text:level="1">
        <style:list-level-properties text:min-label-width="10mm"/>
      </text:list-level-style-bullet>
    </text:list-style>
    <text:list-style style:name="id1-3-2-3-232-1-9-2-8-2-4">
      <text:list-level-style-bullet text:bullet-char="-" text:level="1">
        <style:list-level-properties text:min-label-width="10mm"/>
      </text:list-level-style-bullet>
    </text:list-style>
    <style:style style:family="table-column" style:parent-style-name="colspec" style:name="id1-3-2-3-233-1-1">
      <style:table-column-properties style:rel-column-width="8*"/>
    </style:style>
    <style:style style:family="table-column" style:parent-style-name="colspec" style:name="id1-3-2-3-233-1-2">
      <style:table-column-properties style:rel-column-width="19*"/>
    </style:style>
    <style:style style:family="table-column" style:parent-style-name="colspec" style:name="id1-3-2-3-233-1-3">
      <style:table-column-properties style:rel-column-width="12*"/>
    </style:style>
    <style:style style:family="table-column" style:parent-style-name="colspec" style:name="id1-3-2-3-233-1-4">
      <style:table-column-properties style:rel-column-width="12*"/>
    </style:style>
    <style:style style:family="table-column" style:parent-style-name="colspec" style:name="id1-3-2-3-233-1-5">
      <style:table-column-properties style:rel-column-width="10*"/>
    </style:style>
    <style:style style:family="table-column" style:parent-style-name="colspec" style:name="id1-3-2-3-233-1-6">
      <style:table-column-properties style:rel-column-width="7*"/>
    </style:style>
    <style:style style:family="table-column" style:parent-style-name="colspec" style:name="id1-3-2-3-233-1-7">
      <style:table-column-properties style:rel-column-width="27*"/>
    </style:style>
    <style:style style:family="table-column" style:parent-style-name="colspec" style:name="id1-3-2-3-233-1-8">
      <style:table-column-properties style:rel-column-width="27*"/>
    </style:style>
    <text:list-style style:name="id1-3-2-3-233-1-9-1-8-2">
      <text:list-level-style-bullet text:bullet-char="-" text:level="1">
        <style:list-level-properties text:min-label-width="10mm"/>
      </text:list-level-style-bullet>
    </text:list-style>
    <text:list-style style:name="id1-3-2-3-233-1-9-1-8-2-1">
      <text:list-level-style-bullet text:bullet-char="-" text:level="1">
        <style:list-level-properties text:min-label-width="10mm"/>
      </text:list-level-style-bullet>
    </text:list-style>
    <text:list-style style:name="id1-3-2-3-233-1-9-1-8-2-2">
      <text:list-level-style-bullet text:bullet-char="-" text:level="1">
        <style:list-level-properties text:min-label-width="10mm"/>
      </text:list-level-style-bullet>
    </text:list-style>
    <text:list-style style:name="id1-3-2-3-233-1-9-1-8-2-3">
      <text:list-level-style-bullet text:bullet-char="-" text:level="1">
        <style:list-level-properties text:min-label-width="10mm"/>
      </text:list-level-style-bullet>
    </text:list-style>
    <text:list-style style:name="id1-3-2-3-233-1-9-1-8-2-4">
      <text:list-level-style-bullet text:bullet-char="-" text:level="1">
        <style:list-level-properties text:min-label-width="10mm"/>
      </text:list-level-style-bullet>
    </text:list-style>
    <style:style style:family="table-column" style:parent-style-name="colspec" style:name="id1-3-2-3-234-1-1">
      <style:table-column-properties style:rel-column-width="8*"/>
    </style:style>
    <style:style style:family="table-column" style:parent-style-name="colspec" style:name="id1-3-2-3-234-1-2">
      <style:table-column-properties style:rel-column-width="19*"/>
    </style:style>
    <style:style style:family="table-column" style:parent-style-name="colspec" style:name="id1-3-2-3-234-1-3">
      <style:table-column-properties style:rel-column-width="12*"/>
    </style:style>
    <style:style style:family="table-column" style:parent-style-name="colspec" style:name="id1-3-2-3-234-1-4">
      <style:table-column-properties style:rel-column-width="12*"/>
    </style:style>
    <style:style style:family="table-column" style:parent-style-name="colspec" style:name="id1-3-2-3-234-1-5">
      <style:table-column-properties style:rel-column-width="10*"/>
    </style:style>
    <style:style style:family="table-column" style:parent-style-name="colspec" style:name="id1-3-2-3-234-1-6">
      <style:table-column-properties style:rel-column-width="7*"/>
    </style:style>
    <style:style style:family="table-column" style:parent-style-name="colspec" style:name="id1-3-2-3-234-1-7">
      <style:table-column-properties style:rel-column-width="27*"/>
    </style:style>
    <style:style style:family="table-column" style:parent-style-name="colspec" style:name="id1-3-2-3-234-1-8">
      <style:table-column-properties style:rel-column-width="27*"/>
    </style:style>
    <text:list-style style:name="id1-3-2-3-234-1-9-1-8-2">
      <text:list-level-style-bullet text:bullet-char="-" text:level="1">
        <style:list-level-properties text:min-label-width="10mm"/>
      </text:list-level-style-bullet>
    </text:list-style>
    <text:list-style style:name="id1-3-2-3-234-1-9-1-8-2-1">
      <text:list-level-style-bullet text:bullet-char="-" text:level="1">
        <style:list-level-properties text:min-label-width="10mm"/>
      </text:list-level-style-bullet>
    </text:list-style>
    <text:list-style style:name="id1-3-2-3-234-1-9-1-8-2-2">
      <text:list-level-style-bullet text:bullet-char="-" text:level="1">
        <style:list-level-properties text:min-label-width="10mm"/>
      </text:list-level-style-bullet>
    </text:list-style>
    <text:list-style style:name="id1-3-2-3-234-1-9-1-8-2-3">
      <text:list-level-style-bullet text:bullet-char="-" text:level="1">
        <style:list-level-properties text:min-label-width="10mm"/>
      </text:list-level-style-bullet>
    </text:list-style>
    <text:list-style style:name="id1-3-2-3-234-1-9-1-8-2-4">
      <text:list-level-style-bullet text:bullet-char="-" text:level="1">
        <style:list-level-properties text:min-label-width="10mm"/>
      </text:list-level-style-bullet>
    </text:list-style>
    <text:list-style style:name="id1-3-2-3-234-1-9-1-8-2-5">
      <text:list-level-style-bullet text:bullet-char="-" text:level="1">
        <style:list-level-properties text:min-label-width="10mm"/>
      </text:list-level-style-bullet>
    </text:list-style>
    <style:style style:family="table-column" style:parent-style-name="colspec" style:name="id1-3-2-3-235-1-1">
      <style:table-column-properties style:rel-column-width="8*"/>
    </style:style>
    <style:style style:family="table-column" style:parent-style-name="colspec" style:name="id1-3-2-3-235-1-2">
      <style:table-column-properties style:rel-column-width="19*"/>
    </style:style>
    <style:style style:family="table-column" style:parent-style-name="colspec" style:name="id1-3-2-3-235-1-3">
      <style:table-column-properties style:rel-column-width="12*"/>
    </style:style>
    <style:style style:family="table-column" style:parent-style-name="colspec" style:name="id1-3-2-3-235-1-4">
      <style:table-column-properties style:rel-column-width="12*"/>
    </style:style>
    <style:style style:family="table-column" style:parent-style-name="colspec" style:name="id1-3-2-3-235-1-5">
      <style:table-column-properties style:rel-column-width="10*"/>
    </style:style>
    <style:style style:family="table-column" style:parent-style-name="colspec" style:name="id1-3-2-3-235-1-6">
      <style:table-column-properties style:rel-column-width="7*"/>
    </style:style>
    <style:style style:family="table-column" style:parent-style-name="colspec" style:name="id1-3-2-3-235-1-7">
      <style:table-column-properties style:rel-column-width="27*"/>
    </style:style>
    <style:style style:family="table-column" style:parent-style-name="colspec" style:name="id1-3-2-3-235-1-8">
      <style:table-column-properties style:rel-column-width="27*"/>
    </style:style>
    <text:list-style style:name="id1-3-2-3-235-1-9-2-8-2">
      <text:list-level-style-bullet text:bullet-char="-" text:level="1">
        <style:list-level-properties text:min-label-width="10mm"/>
      </text:list-level-style-bullet>
    </text:list-style>
    <text:list-style style:name="id1-3-2-3-235-1-9-2-8-2-1">
      <text:list-level-style-bullet text:bullet-char="-" text:level="1">
        <style:list-level-properties text:min-label-width="10mm"/>
      </text:list-level-style-bullet>
    </text:list-style>
    <text:list-style style:name="id1-3-2-3-235-1-9-2-8-2-2">
      <text:list-level-style-bullet text:bullet-char="-" text:level="1">
        <style:list-level-properties text:min-label-width="10mm"/>
      </text:list-level-style-bullet>
    </text:list-style>
    <text:list-style style:name="id1-3-2-3-235-1-9-2-8-2-3">
      <text:list-level-style-bullet text:bullet-char="-" text:level="1">
        <style:list-level-properties text:min-label-width="10mm"/>
      </text:list-level-style-bullet>
    </text:list-style>
    <text:list-style style:name="id1-3-2-3-235-1-9-2-8-2-4">
      <text:list-level-style-bullet text:bullet-char="-" text:level="1">
        <style:list-level-properties text:min-label-width="10mm"/>
      </text:list-level-style-bullet>
    </text:list-style>
    <text:list-style style:name="id1-3-2-3-235-1-9-2-8-2-5">
      <text:list-level-style-bullet text:bullet-char="-" text:level="1">
        <style:list-level-properties text:min-label-width="10mm"/>
      </text:list-level-style-bullet>
    </text:list-style>
    <style:style style:family="table-column" style:parent-style-name="colspec" style:name="id1-3-2-3-236-1-1">
      <style:table-column-properties style:rel-column-width="8*"/>
    </style:style>
    <style:style style:family="table-column" style:parent-style-name="colspec" style:name="id1-3-2-3-236-1-2">
      <style:table-column-properties style:rel-column-width="19*"/>
    </style:style>
    <style:style style:family="table-column" style:parent-style-name="colspec" style:name="id1-3-2-3-236-1-3">
      <style:table-column-properties style:rel-column-width="12*"/>
    </style:style>
    <style:style style:family="table-column" style:parent-style-name="colspec" style:name="id1-3-2-3-236-1-4">
      <style:table-column-properties style:rel-column-width="12*"/>
    </style:style>
    <style:style style:family="table-column" style:parent-style-name="colspec" style:name="id1-3-2-3-236-1-5">
      <style:table-column-properties style:rel-column-width="10*"/>
    </style:style>
    <style:style style:family="table-column" style:parent-style-name="colspec" style:name="id1-3-2-3-236-1-6">
      <style:table-column-properties style:rel-column-width="7*"/>
    </style:style>
    <style:style style:family="table-column" style:parent-style-name="colspec" style:name="id1-3-2-3-236-1-7">
      <style:table-column-properties style:rel-column-width="27*"/>
    </style:style>
    <style:style style:family="table-column" style:parent-style-name="colspec" style:name="id1-3-2-3-236-1-8">
      <style:table-column-properties style:rel-column-width="27*"/>
    </style:style>
    <text:list-style style:name="id1-3-2-3-236-1-9-1-8-2">
      <text:list-level-style-bullet text:bullet-char="-" text:level="1">
        <style:list-level-properties text:min-label-width="10mm"/>
      </text:list-level-style-bullet>
    </text:list-style>
    <text:list-style style:name="id1-3-2-3-236-1-9-1-8-2-1">
      <text:list-level-style-bullet text:bullet-char="-" text:level="1">
        <style:list-level-properties text:min-label-width="10mm"/>
      </text:list-level-style-bullet>
    </text:list-style>
    <text:list-style style:name="id1-3-2-3-236-1-9-1-8-2-2">
      <text:list-level-style-bullet text:bullet-char="-" text:level="1">
        <style:list-level-properties text:min-label-width="10mm"/>
      </text:list-level-style-bullet>
    </text:list-style>
    <text:list-style style:name="id1-3-2-3-236-1-9-1-8-2-3">
      <text:list-level-style-bullet text:bullet-char="-" text:level="1">
        <style:list-level-properties text:min-label-width="10mm"/>
      </text:list-level-style-bullet>
    </text:list-style>
    <text:list-style style:name="id1-3-2-3-236-1-9-1-8-2-4">
      <text:list-level-style-bullet text:bullet-char="-" text:level="1">
        <style:list-level-properties text:min-label-width="10mm"/>
      </text:list-level-style-bullet>
    </text:list-style>
    <text:list-style style:name="id1-3-2-3-236-1-9-2-8-2">
      <text:list-level-style-bullet text:bullet-char="-" text:level="1">
        <style:list-level-properties text:min-label-width="10mm"/>
      </text:list-level-style-bullet>
    </text:list-style>
    <text:list-style style:name="id1-3-2-3-236-1-9-2-8-2-1">
      <text:list-level-style-bullet text:bullet-char="-" text:level="1">
        <style:list-level-properties text:min-label-width="10mm"/>
      </text:list-level-style-bullet>
    </text:list-style>
    <text:list-style style:name="id1-3-2-3-236-1-9-2-8-2-2">
      <text:list-level-style-bullet text:bullet-char="-" text:level="1">
        <style:list-level-properties text:min-label-width="10mm"/>
      </text:list-level-style-bullet>
    </text:list-style>
    <text:list-style style:name="id1-3-2-3-236-1-9-2-8-2-3">
      <text:list-level-style-bullet text:bullet-char="-" text:level="1">
        <style:list-level-properties text:min-label-width="10mm"/>
      </text:list-level-style-bullet>
    </text:list-style>
    <text:list-style style:name="id1-3-2-3-236-1-9-2-8-2-4">
      <text:list-level-style-bullet text:bullet-char="-" text:level="1">
        <style:list-level-properties text:min-label-width="10mm"/>
      </text:list-level-style-bullet>
    </text:list-style>
    <style:style style:family="table-column" style:parent-style-name="colspec" style:name="id1-3-2-3-237-1-1">
      <style:table-column-properties style:rel-column-width="8*"/>
    </style:style>
    <style:style style:family="table-column" style:parent-style-name="colspec" style:name="id1-3-2-3-237-1-2">
      <style:table-column-properties style:rel-column-width="19*"/>
    </style:style>
    <style:style style:family="table-column" style:parent-style-name="colspec" style:name="id1-3-2-3-237-1-3">
      <style:table-column-properties style:rel-column-width="12*"/>
    </style:style>
    <style:style style:family="table-column" style:parent-style-name="colspec" style:name="id1-3-2-3-237-1-4">
      <style:table-column-properties style:rel-column-width="12*"/>
    </style:style>
    <style:style style:family="table-column" style:parent-style-name="colspec" style:name="id1-3-2-3-237-1-5">
      <style:table-column-properties style:rel-column-width="10*"/>
    </style:style>
    <style:style style:family="table-column" style:parent-style-name="colspec" style:name="id1-3-2-3-237-1-6">
      <style:table-column-properties style:rel-column-width="7*"/>
    </style:style>
    <style:style style:family="table-column" style:parent-style-name="colspec" style:name="id1-3-2-3-237-1-7">
      <style:table-column-properties style:rel-column-width="27*"/>
    </style:style>
    <style:style style:family="table-column" style:parent-style-name="colspec" style:name="id1-3-2-3-237-1-8">
      <style:table-column-properties style:rel-column-width="27*"/>
    </style:style>
    <text:list-style style:name="id1-3-2-3-237-1-9-1-8-2">
      <text:list-level-style-bullet text:bullet-char="-" text:level="1">
        <style:list-level-properties text:min-label-width="10mm"/>
      </text:list-level-style-bullet>
    </text:list-style>
    <text:list-style style:name="id1-3-2-3-237-1-9-1-8-2-1">
      <text:list-level-style-bullet text:bullet-char="-" text:level="1">
        <style:list-level-properties text:min-label-width="10mm"/>
      </text:list-level-style-bullet>
    </text:list-style>
    <text:list-style style:name="id1-3-2-3-237-1-9-1-8-2-2">
      <text:list-level-style-bullet text:bullet-char="-" text:level="1">
        <style:list-level-properties text:min-label-width="10mm"/>
      </text:list-level-style-bullet>
    </text:list-style>
    <text:list-style style:name="id1-3-2-3-237-1-9-1-8-2-3">
      <text:list-level-style-bullet text:bullet-char="-" text:level="1">
        <style:list-level-properties text:min-label-width="10mm"/>
      </text:list-level-style-bullet>
    </text:list-style>
    <text:list-style style:name="id1-3-2-3-237-1-9-1-8-2-4">
      <text:list-level-style-bullet text:bullet-char="-" text:level="1">
        <style:list-level-properties text:min-label-width="10mm"/>
      </text:list-level-style-bullet>
    </text:list-style>
    <text:list-style style:name="id1-3-2-3-237-1-9-2-8-2">
      <text:list-level-style-bullet text:bullet-char="-" text:level="1">
        <style:list-level-properties text:min-label-width="10mm"/>
      </text:list-level-style-bullet>
    </text:list-style>
    <text:list-style style:name="id1-3-2-3-237-1-9-2-8-2-1">
      <text:list-level-style-bullet text:bullet-char="-" text:level="1">
        <style:list-level-properties text:min-label-width="10mm"/>
      </text:list-level-style-bullet>
    </text:list-style>
    <text:list-style style:name="id1-3-2-3-237-1-9-2-8-2-2">
      <text:list-level-style-bullet text:bullet-char="-" text:level="1">
        <style:list-level-properties text:min-label-width="10mm"/>
      </text:list-level-style-bullet>
    </text:list-style>
    <text:list-style style:name="id1-3-2-3-237-1-9-2-8-2-3">
      <text:list-level-style-bullet text:bullet-char="-" text:level="1">
        <style:list-level-properties text:min-label-width="10mm"/>
      </text:list-level-style-bullet>
    </text:list-style>
    <text:list-style style:name="id1-3-2-3-237-1-9-2-8-2-4">
      <text:list-level-style-bullet text:bullet-char="-" text:level="1">
        <style:list-level-properties text:min-label-width="10mm"/>
      </text:list-level-style-bullet>
    </text:list-style>
    <style:style style:family="table-column" style:parent-style-name="colspec" style:name="id1-3-2-3-238-1-1">
      <style:table-column-properties style:rel-column-width="8*"/>
    </style:style>
    <style:style style:family="table-column" style:parent-style-name="colspec" style:name="id1-3-2-3-238-1-2">
      <style:table-column-properties style:rel-column-width="19*"/>
    </style:style>
    <style:style style:family="table-column" style:parent-style-name="colspec" style:name="id1-3-2-3-238-1-3">
      <style:table-column-properties style:rel-column-width="12*"/>
    </style:style>
    <style:style style:family="table-column" style:parent-style-name="colspec" style:name="id1-3-2-3-238-1-4">
      <style:table-column-properties style:rel-column-width="12*"/>
    </style:style>
    <style:style style:family="table-column" style:parent-style-name="colspec" style:name="id1-3-2-3-238-1-5">
      <style:table-column-properties style:rel-column-width="10*"/>
    </style:style>
    <style:style style:family="table-column" style:parent-style-name="colspec" style:name="id1-3-2-3-238-1-6">
      <style:table-column-properties style:rel-column-width="7*"/>
    </style:style>
    <style:style style:family="table-column" style:parent-style-name="colspec" style:name="id1-3-2-3-238-1-7">
      <style:table-column-properties style:rel-column-width="27*"/>
    </style:style>
    <style:style style:family="table-column" style:parent-style-name="colspec" style:name="id1-3-2-3-238-1-8">
      <style:table-column-properties style:rel-column-width="27*"/>
    </style:style>
    <text:list-style style:name="id1-3-2-3-238-1-9-1-8-2">
      <text:list-level-style-bullet text:bullet-char="-" text:level="1">
        <style:list-level-properties text:min-label-width="10mm"/>
      </text:list-level-style-bullet>
    </text:list-style>
    <text:list-style style:name="id1-3-2-3-238-1-9-1-8-2-1">
      <text:list-level-style-bullet text:bullet-char="-" text:level="1">
        <style:list-level-properties text:min-label-width="10mm"/>
      </text:list-level-style-bullet>
    </text:list-style>
    <text:list-style style:name="id1-3-2-3-238-1-9-1-8-2-2">
      <text:list-level-style-bullet text:bullet-char="-" text:level="1">
        <style:list-level-properties text:min-label-width="10mm"/>
      </text:list-level-style-bullet>
    </text:list-style>
    <text:list-style style:name="id1-3-2-3-238-1-9-1-8-2-3">
      <text:list-level-style-bullet text:bullet-char="-" text:level="1">
        <style:list-level-properties text:min-label-width="10mm"/>
      </text:list-level-style-bullet>
    </text:list-style>
    <text:list-style style:name="id1-3-2-3-238-1-9-1-8-2-4">
      <text:list-level-style-bullet text:bullet-char="-" text:level="1">
        <style:list-level-properties text:min-label-width="10mm"/>
      </text:list-level-style-bullet>
    </text:list-style>
    <text:list-style style:name="id1-3-2-3-238-1-9-1-8-2-5">
      <text:list-level-style-bullet text:bullet-char="-" text:level="1">
        <style:list-level-properties text:min-label-width="10mm"/>
      </text:list-level-style-bullet>
    </text:list-style>
    <text:list-style style:name="id1-3-2-3-238-1-9-2-8-2">
      <text:list-level-style-bullet text:bullet-char="-" text:level="1">
        <style:list-level-properties text:min-label-width="10mm"/>
      </text:list-level-style-bullet>
    </text:list-style>
    <text:list-style style:name="id1-3-2-3-238-1-9-2-8-2-1">
      <text:list-level-style-bullet text:bullet-char="-" text:level="1">
        <style:list-level-properties text:min-label-width="10mm"/>
      </text:list-level-style-bullet>
    </text:list-style>
    <text:list-style style:name="id1-3-2-3-238-1-9-2-8-2-2">
      <text:list-level-style-bullet text:bullet-char="-" text:level="1">
        <style:list-level-properties text:min-label-width="10mm"/>
      </text:list-level-style-bullet>
    </text:list-style>
    <text:list-style style:name="id1-3-2-3-238-1-9-2-8-2-3">
      <text:list-level-style-bullet text:bullet-char="-" text:level="1">
        <style:list-level-properties text:min-label-width="10mm"/>
      </text:list-level-style-bullet>
    </text:list-style>
    <text:list-style style:name="id1-3-2-3-238-1-9-2-8-2-4">
      <text:list-level-style-bullet text:bullet-char="-" text:level="1">
        <style:list-level-properties text:min-label-width="10mm"/>
      </text:list-level-style-bullet>
    </text:list-style>
    <text:list-style style:name="id1-3-2-3-238-1-9-2-8-2-5">
      <text:list-level-style-bullet text:bullet-char="-" text:level="1">
        <style:list-level-properties text:min-label-width="10mm"/>
      </text:list-level-style-bullet>
    </text:list-style>
    <style:style style:family="table-column" style:parent-style-name="colspec" style:name="id1-3-2-3-239-1-1">
      <style:table-column-properties style:rel-column-width="8*"/>
    </style:style>
    <style:style style:family="table-column" style:parent-style-name="colspec" style:name="id1-3-2-3-239-1-2">
      <style:table-column-properties style:rel-column-width="19*"/>
    </style:style>
    <style:style style:family="table-column" style:parent-style-name="colspec" style:name="id1-3-2-3-239-1-3">
      <style:table-column-properties style:rel-column-width="12*"/>
    </style:style>
    <style:style style:family="table-column" style:parent-style-name="colspec" style:name="id1-3-2-3-239-1-4">
      <style:table-column-properties style:rel-column-width="12*"/>
    </style:style>
    <style:style style:family="table-column" style:parent-style-name="colspec" style:name="id1-3-2-3-239-1-5">
      <style:table-column-properties style:rel-column-width="10*"/>
    </style:style>
    <style:style style:family="table-column" style:parent-style-name="colspec" style:name="id1-3-2-3-239-1-6">
      <style:table-column-properties style:rel-column-width="7*"/>
    </style:style>
    <style:style style:family="table-column" style:parent-style-name="colspec" style:name="id1-3-2-3-239-1-7">
      <style:table-column-properties style:rel-column-width="27*"/>
    </style:style>
    <style:style style:family="table-column" style:parent-style-name="colspec" style:name="id1-3-2-3-239-1-8">
      <style:table-column-properties style:rel-column-width="27*"/>
    </style:style>
    <text:list-style style:name="id1-3-2-3-239-1-9-1-8-2">
      <text:list-level-style-bullet text:bullet-char="-" text:level="1">
        <style:list-level-properties text:min-label-width="10mm"/>
      </text:list-level-style-bullet>
    </text:list-style>
    <text:list-style style:name="id1-3-2-3-239-1-9-1-8-2-1">
      <text:list-level-style-bullet text:bullet-char="-" text:level="1">
        <style:list-level-properties text:min-label-width="10mm"/>
      </text:list-level-style-bullet>
    </text:list-style>
    <text:list-style style:name="id1-3-2-3-239-1-9-1-8-2-2">
      <text:list-level-style-bullet text:bullet-char="-" text:level="1">
        <style:list-level-properties text:min-label-width="10mm"/>
      </text:list-level-style-bullet>
    </text:list-style>
    <text:list-style style:name="id1-3-2-3-239-1-9-1-8-2-3">
      <text:list-level-style-bullet text:bullet-char="-" text:level="1">
        <style:list-level-properties text:min-label-width="10mm"/>
      </text:list-level-style-bullet>
    </text:list-style>
    <text:list-style style:name="id1-3-2-3-239-1-9-1-8-2-4">
      <text:list-level-style-bullet text:bullet-char="-" text:level="1">
        <style:list-level-properties text:min-label-width="10mm"/>
      </text:list-level-style-bullet>
    </text:list-style>
    <text:list-style style:name="id1-3-2-3-239-1-9-2-8-2">
      <text:list-level-style-bullet text:bullet-char="-" text:level="1">
        <style:list-level-properties text:min-label-width="10mm"/>
      </text:list-level-style-bullet>
    </text:list-style>
    <text:list-style style:name="id1-3-2-3-239-1-9-2-8-2-1">
      <text:list-level-style-bullet text:bullet-char="-" text:level="1">
        <style:list-level-properties text:min-label-width="10mm"/>
      </text:list-level-style-bullet>
    </text:list-style>
    <text:list-style style:name="id1-3-2-3-239-1-9-2-8-2-2">
      <text:list-level-style-bullet text:bullet-char="-" text:level="1">
        <style:list-level-properties text:min-label-width="10mm"/>
      </text:list-level-style-bullet>
    </text:list-style>
    <text:list-style style:name="id1-3-2-3-239-1-9-2-8-2-3">
      <text:list-level-style-bullet text:bullet-char="-" text:level="1">
        <style:list-level-properties text:min-label-width="10mm"/>
      </text:list-level-style-bullet>
    </text:list-style>
    <text:list-style style:name="id1-3-2-3-239-1-9-2-8-2-4">
      <text:list-level-style-bullet text:bullet-char="-" text:level="1">
        <style:list-level-properties text:min-label-width="10mm"/>
      </text:list-level-style-bullet>
    </text:list-style>
    <style:style style:family="table-column" style:parent-style-name="colspec" style:name="id1-3-2-3-240-1-1">
      <style:table-column-properties style:rel-column-width="8*"/>
    </style:style>
    <style:style style:family="table-column" style:parent-style-name="colspec" style:name="id1-3-2-3-240-1-2">
      <style:table-column-properties style:rel-column-width="19*"/>
    </style:style>
    <style:style style:family="table-column" style:parent-style-name="colspec" style:name="id1-3-2-3-240-1-3">
      <style:table-column-properties style:rel-column-width="12*"/>
    </style:style>
    <style:style style:family="table-column" style:parent-style-name="colspec" style:name="id1-3-2-3-240-1-4">
      <style:table-column-properties style:rel-column-width="12*"/>
    </style:style>
    <style:style style:family="table-column" style:parent-style-name="colspec" style:name="id1-3-2-3-240-1-5">
      <style:table-column-properties style:rel-column-width="10*"/>
    </style:style>
    <style:style style:family="table-column" style:parent-style-name="colspec" style:name="id1-3-2-3-240-1-6">
      <style:table-column-properties style:rel-column-width="7*"/>
    </style:style>
    <style:style style:family="table-column" style:parent-style-name="colspec" style:name="id1-3-2-3-240-1-7">
      <style:table-column-properties style:rel-column-width="27*"/>
    </style:style>
    <style:style style:family="table-column" style:parent-style-name="colspec" style:name="id1-3-2-3-240-1-8">
      <style:table-column-properties style:rel-column-width="27*"/>
    </style:style>
    <text:list-style style:name="id1-3-2-3-240-1-9-1-8-2">
      <text:list-level-style-bullet text:bullet-char="-" text:level="1">
        <style:list-level-properties text:min-label-width="10mm"/>
      </text:list-level-style-bullet>
    </text:list-style>
    <text:list-style style:name="id1-3-2-3-240-1-9-1-8-2-1">
      <text:list-level-style-bullet text:bullet-char="-" text:level="1">
        <style:list-level-properties text:min-label-width="10mm"/>
      </text:list-level-style-bullet>
    </text:list-style>
    <text:list-style style:name="id1-3-2-3-240-1-9-1-8-2-2">
      <text:list-level-style-bullet text:bullet-char="-" text:level="1">
        <style:list-level-properties text:min-label-width="10mm"/>
      </text:list-level-style-bullet>
    </text:list-style>
    <text:list-style style:name="id1-3-2-3-240-1-9-1-8-2-3">
      <text:list-level-style-bullet text:bullet-char="-" text:level="1">
        <style:list-level-properties text:min-label-width="10mm"/>
      </text:list-level-style-bullet>
    </text:list-style>
    <text:list-style style:name="id1-3-2-3-240-1-9-1-8-2-4">
      <text:list-level-style-bullet text:bullet-char="-" text:level="1">
        <style:list-level-properties text:min-label-width="10mm"/>
      </text:list-level-style-bullet>
    </text:list-style>
    <text:list-style style:name="id1-3-2-3-240-1-9-2-8-2">
      <text:list-level-style-bullet text:bullet-char="-" text:level="1">
        <style:list-level-properties text:min-label-width="10mm"/>
      </text:list-level-style-bullet>
    </text:list-style>
    <text:list-style style:name="id1-3-2-3-240-1-9-2-8-2-1">
      <text:list-level-style-bullet text:bullet-char="-" text:level="1">
        <style:list-level-properties text:min-label-width="10mm"/>
      </text:list-level-style-bullet>
    </text:list-style>
    <text:list-style style:name="id1-3-2-3-240-1-9-2-8-2-2">
      <text:list-level-style-bullet text:bullet-char="-" text:level="1">
        <style:list-level-properties text:min-label-width="10mm"/>
      </text:list-level-style-bullet>
    </text:list-style>
    <text:list-style style:name="id1-3-2-3-240-1-9-2-8-2-3">
      <text:list-level-style-bullet text:bullet-char="-" text:level="1">
        <style:list-level-properties text:min-label-width="10mm"/>
      </text:list-level-style-bullet>
    </text:list-style>
    <text:list-style style:name="id1-3-2-3-240-1-9-2-8-2-4">
      <text:list-level-style-bullet text:bullet-char="-" text:level="1">
        <style:list-level-properties text:min-label-width="10mm"/>
      </text:list-level-style-bullet>
    </text:list-style>
    <text:list-style style:name="id1-3-2-3-240-1-9-2-8-2-5">
      <text:list-level-style-bullet text:bullet-char="-" text:level="1">
        <style:list-level-properties text:min-label-width="10mm"/>
      </text:list-level-style-bullet>
    </text:list-style>
    <style:style style:family="table-column" style:parent-style-name="colspec" style:name="id1-3-2-3-241-1-1">
      <style:table-column-properties style:rel-column-width="8*"/>
    </style:style>
    <style:style style:family="table-column" style:parent-style-name="colspec" style:name="id1-3-2-3-241-1-2">
      <style:table-column-properties style:rel-column-width="19*"/>
    </style:style>
    <style:style style:family="table-column" style:parent-style-name="colspec" style:name="id1-3-2-3-241-1-3">
      <style:table-column-properties style:rel-column-width="12*"/>
    </style:style>
    <style:style style:family="table-column" style:parent-style-name="colspec" style:name="id1-3-2-3-241-1-4">
      <style:table-column-properties style:rel-column-width="12*"/>
    </style:style>
    <style:style style:family="table-column" style:parent-style-name="colspec" style:name="id1-3-2-3-241-1-5">
      <style:table-column-properties style:rel-column-width="10*"/>
    </style:style>
    <style:style style:family="table-column" style:parent-style-name="colspec" style:name="id1-3-2-3-241-1-6">
      <style:table-column-properties style:rel-column-width="7*"/>
    </style:style>
    <style:style style:family="table-column" style:parent-style-name="colspec" style:name="id1-3-2-3-241-1-7">
      <style:table-column-properties style:rel-column-width="27*"/>
    </style:style>
    <style:style style:family="table-column" style:parent-style-name="colspec" style:name="id1-3-2-3-241-1-8">
      <style:table-column-properties style:rel-column-width="27*"/>
    </style:style>
    <text:list-style style:name="id1-3-2-3-241-1-9-1-8-2">
      <text:list-level-style-bullet text:bullet-char="-" text:level="1">
        <style:list-level-properties text:min-label-width="10mm"/>
      </text:list-level-style-bullet>
    </text:list-style>
    <text:list-style style:name="id1-3-2-3-241-1-9-1-8-2-1">
      <text:list-level-style-bullet text:bullet-char="-" text:level="1">
        <style:list-level-properties text:min-label-width="10mm"/>
      </text:list-level-style-bullet>
    </text:list-style>
    <text:list-style style:name="id1-3-2-3-241-1-9-1-8-2-2">
      <text:list-level-style-bullet text:bullet-char="-" text:level="1">
        <style:list-level-properties text:min-label-width="10mm"/>
      </text:list-level-style-bullet>
    </text:list-style>
    <text:list-style style:name="id1-3-2-3-241-1-9-1-8-2-3">
      <text:list-level-style-bullet text:bullet-char="-" text:level="1">
        <style:list-level-properties text:min-label-width="10mm"/>
      </text:list-level-style-bullet>
    </text:list-style>
    <text:list-style style:name="id1-3-2-3-241-1-9-1-8-2-4">
      <text:list-level-style-bullet text:bullet-char="-" text:level="1">
        <style:list-level-properties text:min-label-width="10mm"/>
      </text:list-level-style-bullet>
    </text:list-style>
    <style:style style:family="table-column" style:parent-style-name="colspec" style:name="id1-3-2-3-242-1-1">
      <style:table-column-properties style:rel-column-width="8*"/>
    </style:style>
    <style:style style:family="table-column" style:parent-style-name="colspec" style:name="id1-3-2-3-242-1-2">
      <style:table-column-properties style:rel-column-width="19*"/>
    </style:style>
    <style:style style:family="table-column" style:parent-style-name="colspec" style:name="id1-3-2-3-242-1-3">
      <style:table-column-properties style:rel-column-width="12*"/>
    </style:style>
    <style:style style:family="table-column" style:parent-style-name="colspec" style:name="id1-3-2-3-242-1-4">
      <style:table-column-properties style:rel-column-width="12*"/>
    </style:style>
    <style:style style:family="table-column" style:parent-style-name="colspec" style:name="id1-3-2-3-242-1-5">
      <style:table-column-properties style:rel-column-width="10*"/>
    </style:style>
    <style:style style:family="table-column" style:parent-style-name="colspec" style:name="id1-3-2-3-242-1-6">
      <style:table-column-properties style:rel-column-width="7*"/>
    </style:style>
    <style:style style:family="table-column" style:parent-style-name="colspec" style:name="id1-3-2-3-242-1-7">
      <style:table-column-properties style:rel-column-width="27*"/>
    </style:style>
    <style:style style:family="table-column" style:parent-style-name="colspec" style:name="id1-3-2-3-242-1-8">
      <style:table-column-properties style:rel-column-width="27*"/>
    </style:style>
    <style:style style:family="table-column" style:parent-style-name="colspec" style:name="id1-3-2-3-243-1-1">
      <style:table-column-properties style:rel-column-width="8*"/>
    </style:style>
    <style:style style:family="table-column" style:parent-style-name="colspec" style:name="id1-3-2-3-243-1-2">
      <style:table-column-properties style:rel-column-width="19*"/>
    </style:style>
    <style:style style:family="table-column" style:parent-style-name="colspec" style:name="id1-3-2-3-243-1-3">
      <style:table-column-properties style:rel-column-width="12*"/>
    </style:style>
    <style:style style:family="table-column" style:parent-style-name="colspec" style:name="id1-3-2-3-243-1-4">
      <style:table-column-properties style:rel-column-width="12*"/>
    </style:style>
    <style:style style:family="table-column" style:parent-style-name="colspec" style:name="id1-3-2-3-243-1-5">
      <style:table-column-properties style:rel-column-width="10*"/>
    </style:style>
    <style:style style:family="table-column" style:parent-style-name="colspec" style:name="id1-3-2-3-243-1-6">
      <style:table-column-properties style:rel-column-width="7*"/>
    </style:style>
    <style:style style:family="table-column" style:parent-style-name="colspec" style:name="id1-3-2-3-243-1-7">
      <style:table-column-properties style:rel-column-width="27*"/>
    </style:style>
    <style:style style:family="table-column" style:parent-style-name="colspec" style:name="id1-3-2-3-243-1-8">
      <style:table-column-properties style:rel-column-width="27*"/>
    </style:style>
    <style:style style:family="table-column" style:parent-style-name="colspec" style:name="id1-3-2-3-244-1-1">
      <style:table-column-properties style:rel-column-width="8*"/>
    </style:style>
    <style:style style:family="table-column" style:parent-style-name="colspec" style:name="id1-3-2-3-244-1-2">
      <style:table-column-properties style:rel-column-width="19*"/>
    </style:style>
    <style:style style:family="table-column" style:parent-style-name="colspec" style:name="id1-3-2-3-244-1-3">
      <style:table-column-properties style:rel-column-width="12*"/>
    </style:style>
    <style:style style:family="table-column" style:parent-style-name="colspec" style:name="id1-3-2-3-244-1-4">
      <style:table-column-properties style:rel-column-width="12*"/>
    </style:style>
    <style:style style:family="table-column" style:parent-style-name="colspec" style:name="id1-3-2-3-244-1-5">
      <style:table-column-properties style:rel-column-width="10*"/>
    </style:style>
    <style:style style:family="table-column" style:parent-style-name="colspec" style:name="id1-3-2-3-244-1-6">
      <style:table-column-properties style:rel-column-width="7*"/>
    </style:style>
    <style:style style:family="table-column" style:parent-style-name="colspec" style:name="id1-3-2-3-244-1-7">
      <style:table-column-properties style:rel-column-width="27*"/>
    </style:style>
    <style:style style:family="table-column" style:parent-style-name="colspec" style:name="id1-3-2-3-244-1-8">
      <style:table-column-properties style:rel-column-width="27*"/>
    </style:style>
    <text:list-style style:name="id1-3-2-3-244-1-9-2-8-2">
      <text:list-level-style-bullet text:bullet-char="-" text:level="1">
        <style:list-level-properties text:min-label-width="10mm"/>
      </text:list-level-style-bullet>
    </text:list-style>
    <text:list-style style:name="id1-3-2-3-244-1-9-2-8-2-1">
      <text:list-level-style-bullet text:bullet-char="-" text:level="1">
        <style:list-level-properties text:min-label-width="10mm"/>
      </text:list-level-style-bullet>
    </text:list-style>
    <text:list-style style:name="id1-3-2-3-244-1-9-2-8-2-2">
      <text:list-level-style-bullet text:bullet-char="-" text:level="1">
        <style:list-level-properties text:min-label-width="10mm"/>
      </text:list-level-style-bullet>
    </text:list-style>
    <text:list-style style:name="id1-3-2-3-244-1-9-2-8-2-3">
      <text:list-level-style-bullet text:bullet-char="-" text:level="1">
        <style:list-level-properties text:min-label-width="10mm"/>
      </text:list-level-style-bullet>
    </text:list-style>
    <text:list-style style:name="id1-3-2-3-244-1-9-2-8-2-4">
      <text:list-level-style-bullet text:bullet-char="-" text:level="1">
        <style:list-level-properties text:min-label-width="10mm"/>
      </text:list-level-style-bullet>
    </text:list-style>
    <style:style style:family="table-column" style:parent-style-name="colspec" style:name="id1-3-2-3-245-1-1">
      <style:table-column-properties style:rel-column-width="8*"/>
    </style:style>
    <style:style style:family="table-column" style:parent-style-name="colspec" style:name="id1-3-2-3-245-1-2">
      <style:table-column-properties style:rel-column-width="19*"/>
    </style:style>
    <style:style style:family="table-column" style:parent-style-name="colspec" style:name="id1-3-2-3-245-1-3">
      <style:table-column-properties style:rel-column-width="12*"/>
    </style:style>
    <style:style style:family="table-column" style:parent-style-name="colspec" style:name="id1-3-2-3-245-1-4">
      <style:table-column-properties style:rel-column-width="12*"/>
    </style:style>
    <style:style style:family="table-column" style:parent-style-name="colspec" style:name="id1-3-2-3-245-1-5">
      <style:table-column-properties style:rel-column-width="10*"/>
    </style:style>
    <style:style style:family="table-column" style:parent-style-name="colspec" style:name="id1-3-2-3-245-1-6">
      <style:table-column-properties style:rel-column-width="7*"/>
    </style:style>
    <style:style style:family="table-column" style:parent-style-name="colspec" style:name="id1-3-2-3-245-1-7">
      <style:table-column-properties style:rel-column-width="27*"/>
    </style:style>
    <style:style style:family="table-column" style:parent-style-name="colspec" style:name="id1-3-2-3-245-1-8">
      <style:table-column-properties style:rel-column-width="27*"/>
    </style:style>
    <text:list-style style:name="id1-3-2-3-245-1-9-1-8-2">
      <text:list-level-style-bullet text:bullet-char="-" text:level="1">
        <style:list-level-properties text:min-label-width="10mm"/>
      </text:list-level-style-bullet>
    </text:list-style>
    <text:list-style style:name="id1-3-2-3-245-1-9-1-8-2-1">
      <text:list-level-style-bullet text:bullet-char="-" text:level="1">
        <style:list-level-properties text:min-label-width="10mm"/>
      </text:list-level-style-bullet>
    </text:list-style>
    <text:list-style style:name="id1-3-2-3-245-1-9-1-8-2-2">
      <text:list-level-style-bullet text:bullet-char="-" text:level="1">
        <style:list-level-properties text:min-label-width="10mm"/>
      </text:list-level-style-bullet>
    </text:list-style>
    <text:list-style style:name="id1-3-2-3-245-1-9-1-8-2-3">
      <text:list-level-style-bullet text:bullet-char="-" text:level="1">
        <style:list-level-properties text:min-label-width="10mm"/>
      </text:list-level-style-bullet>
    </text:list-style>
    <text:list-style style:name="id1-3-2-3-245-1-9-1-8-2-4">
      <text:list-level-style-bullet text:bullet-char="-" text:level="1">
        <style:list-level-properties text:min-label-width="10mm"/>
      </text:list-level-style-bullet>
    </text:list-style>
    <text:list-style style:name="id1-3-2-3-245-1-9-2-8-2">
      <text:list-level-style-bullet text:bullet-char="-" text:level="1">
        <style:list-level-properties text:min-label-width="10mm"/>
      </text:list-level-style-bullet>
    </text:list-style>
    <text:list-style style:name="id1-3-2-3-245-1-9-2-8-2-1">
      <text:list-level-style-bullet text:bullet-char="-" text:level="1">
        <style:list-level-properties text:min-label-width="10mm"/>
      </text:list-level-style-bullet>
    </text:list-style>
    <text:list-style style:name="id1-3-2-3-245-1-9-2-8-2-2">
      <text:list-level-style-bullet text:bullet-char="-" text:level="1">
        <style:list-level-properties text:min-label-width="10mm"/>
      </text:list-level-style-bullet>
    </text:list-style>
    <text:list-style style:name="id1-3-2-3-245-1-9-2-8-2-3">
      <text:list-level-style-bullet text:bullet-char="-" text:level="1">
        <style:list-level-properties text:min-label-width="10mm"/>
      </text:list-level-style-bullet>
    </text:list-style>
    <text:list-style style:name="id1-3-2-3-245-1-9-2-8-2-4">
      <text:list-level-style-bullet text:bullet-char="-" text:level="1">
        <style:list-level-properties text:min-label-width="10mm"/>
      </text:list-level-style-bullet>
    </text:list-style>
    <style:style style:family="table-column" style:parent-style-name="colspec" style:name="id1-3-2-3-246-1-1">
      <style:table-column-properties style:rel-column-width="8*"/>
    </style:style>
    <style:style style:family="table-column" style:parent-style-name="colspec" style:name="id1-3-2-3-246-1-2">
      <style:table-column-properties style:rel-column-width="19*"/>
    </style:style>
    <style:style style:family="table-column" style:parent-style-name="colspec" style:name="id1-3-2-3-246-1-3">
      <style:table-column-properties style:rel-column-width="12*"/>
    </style:style>
    <style:style style:family="table-column" style:parent-style-name="colspec" style:name="id1-3-2-3-246-1-4">
      <style:table-column-properties style:rel-column-width="12*"/>
    </style:style>
    <style:style style:family="table-column" style:parent-style-name="colspec" style:name="id1-3-2-3-246-1-5">
      <style:table-column-properties style:rel-column-width="10*"/>
    </style:style>
    <style:style style:family="table-column" style:parent-style-name="colspec" style:name="id1-3-2-3-246-1-6">
      <style:table-column-properties style:rel-column-width="7*"/>
    </style:style>
    <style:style style:family="table-column" style:parent-style-name="colspec" style:name="id1-3-2-3-246-1-7">
      <style:table-column-properties style:rel-column-width="27*"/>
    </style:style>
    <style:style style:family="table-column" style:parent-style-name="colspec" style:name="id1-3-2-3-246-1-8">
      <style:table-column-properties style:rel-column-width="27*"/>
    </style:style>
    <text:list-style style:name="id1-3-2-3-246-1-9-1-8-2">
      <text:list-level-style-bullet text:bullet-char="-" text:level="1">
        <style:list-level-properties text:min-label-width="10mm"/>
      </text:list-level-style-bullet>
    </text:list-style>
    <text:list-style style:name="id1-3-2-3-246-1-9-1-8-2-1">
      <text:list-level-style-bullet text:bullet-char="-" text:level="1">
        <style:list-level-properties text:min-label-width="10mm"/>
      </text:list-level-style-bullet>
    </text:list-style>
    <text:list-style style:name="id1-3-2-3-246-1-9-1-8-2-2">
      <text:list-level-style-bullet text:bullet-char="-" text:level="1">
        <style:list-level-properties text:min-label-width="10mm"/>
      </text:list-level-style-bullet>
    </text:list-style>
    <text:list-style style:name="id1-3-2-3-246-1-9-1-8-2-3">
      <text:list-level-style-bullet text:bullet-char="-" text:level="1">
        <style:list-level-properties text:min-label-width="10mm"/>
      </text:list-level-style-bullet>
    </text:list-style>
    <text:list-style style:name="id1-3-2-3-246-1-9-1-8-2-4">
      <text:list-level-style-bullet text:bullet-char="-" text:level="1">
        <style:list-level-properties text:min-label-width="10mm"/>
      </text:list-level-style-bullet>
    </text:list-style>
    <text:list-style style:name="id1-3-2-3-246-1-9-1-8-2-5">
      <text:list-level-style-bullet text:bullet-char="-" text:level="1">
        <style:list-level-properties text:min-label-width="10mm"/>
      </text:list-level-style-bullet>
    </text:list-style>
    <text:list-style style:name="id1-3-2-3-246-1-9-2-8-2">
      <text:list-level-style-bullet text:bullet-char="-" text:level="1">
        <style:list-level-properties text:min-label-width="10mm"/>
      </text:list-level-style-bullet>
    </text:list-style>
    <text:list-style style:name="id1-3-2-3-246-1-9-2-8-2-1">
      <text:list-level-style-bullet text:bullet-char="-" text:level="1">
        <style:list-level-properties text:min-label-width="10mm"/>
      </text:list-level-style-bullet>
    </text:list-style>
    <text:list-style style:name="id1-3-2-3-246-1-9-2-8-2-2">
      <text:list-level-style-bullet text:bullet-char="-" text:level="1">
        <style:list-level-properties text:min-label-width="10mm"/>
      </text:list-level-style-bullet>
    </text:list-style>
    <text:list-style style:name="id1-3-2-3-246-1-9-2-8-2-3">
      <text:list-level-style-bullet text:bullet-char="-" text:level="1">
        <style:list-level-properties text:min-label-width="10mm"/>
      </text:list-level-style-bullet>
    </text:list-style>
    <text:list-style style:name="id1-3-2-3-246-1-9-2-8-2-4">
      <text:list-level-style-bullet text:bullet-char="-" text:level="1">
        <style:list-level-properties text:min-label-width="10mm"/>
      </text:list-level-style-bullet>
    </text:list-style>
    <style:style style:family="table-column" style:parent-style-name="colspec" style:name="id1-3-2-3-247-1-1">
      <style:table-column-properties style:rel-column-width="8*"/>
    </style:style>
    <style:style style:family="table-column" style:parent-style-name="colspec" style:name="id1-3-2-3-247-1-2">
      <style:table-column-properties style:rel-column-width="19*"/>
    </style:style>
    <style:style style:family="table-column" style:parent-style-name="colspec" style:name="id1-3-2-3-247-1-3">
      <style:table-column-properties style:rel-column-width="12*"/>
    </style:style>
    <style:style style:family="table-column" style:parent-style-name="colspec" style:name="id1-3-2-3-247-1-4">
      <style:table-column-properties style:rel-column-width="12*"/>
    </style:style>
    <style:style style:family="table-column" style:parent-style-name="colspec" style:name="id1-3-2-3-247-1-5">
      <style:table-column-properties style:rel-column-width="10*"/>
    </style:style>
    <style:style style:family="table-column" style:parent-style-name="colspec" style:name="id1-3-2-3-247-1-6">
      <style:table-column-properties style:rel-column-width="7*"/>
    </style:style>
    <style:style style:family="table-column" style:parent-style-name="colspec" style:name="id1-3-2-3-247-1-7">
      <style:table-column-properties style:rel-column-width="27*"/>
    </style:style>
    <style:style style:family="table-column" style:parent-style-name="colspec" style:name="id1-3-2-3-247-1-8">
      <style:table-column-properties style:rel-column-width="27*"/>
    </style:style>
    <text:list-style style:name="id1-3-2-3-247-1-9-1-8-2">
      <text:list-level-style-bullet text:bullet-char="-" text:level="1">
        <style:list-level-properties text:min-label-width="10mm"/>
      </text:list-level-style-bullet>
    </text:list-style>
    <text:list-style style:name="id1-3-2-3-247-1-9-1-8-2-1">
      <text:list-level-style-bullet text:bullet-char="-" text:level="1">
        <style:list-level-properties text:min-label-width="10mm"/>
      </text:list-level-style-bullet>
    </text:list-style>
    <text:list-style style:name="id1-3-2-3-247-1-9-1-8-2-2">
      <text:list-level-style-bullet text:bullet-char="-" text:level="1">
        <style:list-level-properties text:min-label-width="10mm"/>
      </text:list-level-style-bullet>
    </text:list-style>
    <text:list-style style:name="id1-3-2-3-247-1-9-1-8-2-3">
      <text:list-level-style-bullet text:bullet-char="-" text:level="1">
        <style:list-level-properties text:min-label-width="10mm"/>
      </text:list-level-style-bullet>
    </text:list-style>
    <text:list-style style:name="id1-3-2-3-247-1-9-1-8-2-4">
      <text:list-level-style-bullet text:bullet-char="-" text:level="1">
        <style:list-level-properties text:min-label-width="10mm"/>
      </text:list-level-style-bullet>
    </text:list-style>
    <style:style style:family="table-column" style:parent-style-name="colspec" style:name="id1-3-2-3-249-1-1">
      <style:table-column-properties style:rel-column-width="8*"/>
    </style:style>
    <style:style style:family="table-column" style:parent-style-name="colspec" style:name="id1-3-2-3-249-1-2">
      <style:table-column-properties style:rel-column-width="19*"/>
    </style:style>
    <style:style style:family="table-column" style:parent-style-name="colspec" style:name="id1-3-2-3-249-1-3">
      <style:table-column-properties style:rel-column-width="12*"/>
    </style:style>
    <style:style style:family="table-column" style:parent-style-name="colspec" style:name="id1-3-2-3-249-1-4">
      <style:table-column-properties style:rel-column-width="12*"/>
    </style:style>
    <style:style style:family="table-column" style:parent-style-name="colspec" style:name="id1-3-2-3-249-1-5">
      <style:table-column-properties style:rel-column-width="10*"/>
    </style:style>
    <style:style style:family="table-column" style:parent-style-name="colspec" style:name="id1-3-2-3-249-1-6">
      <style:table-column-properties style:rel-column-width="7*"/>
    </style:style>
    <style:style style:family="table-column" style:parent-style-name="colspec" style:name="id1-3-2-3-249-1-7">
      <style:table-column-properties style:rel-column-width="27*"/>
    </style:style>
    <style:style style:family="table-column" style:parent-style-name="colspec" style:name="id1-3-2-3-249-1-8">
      <style:table-column-properties style:rel-column-width="27*"/>
    </style:style>
    <text:list-style style:name="id1-3-2-3-249-1-9-1-8-2">
      <text:list-level-style-bullet text:bullet-char="-" text:level="1">
        <style:list-level-properties text:min-label-width="10mm"/>
      </text:list-level-style-bullet>
    </text:list-style>
    <text:list-style style:name="id1-3-2-3-249-1-9-1-8-2-1">
      <text:list-level-style-bullet text:bullet-char="-" text:level="1">
        <style:list-level-properties text:min-label-width="10mm"/>
      </text:list-level-style-bullet>
    </text:list-style>
    <text:list-style style:name="id1-3-2-3-249-1-9-1-8-2-2">
      <text:list-level-style-bullet text:bullet-char="-" text:level="1">
        <style:list-level-properties text:min-label-width="10mm"/>
      </text:list-level-style-bullet>
    </text:list-style>
    <text:list-style style:name="id1-3-2-3-249-1-9-1-8-2-3">
      <text:list-level-style-bullet text:bullet-char="-" text:level="1">
        <style:list-level-properties text:min-label-width="10mm"/>
      </text:list-level-style-bullet>
    </text:list-style>
    <text:list-style style:name="id1-3-2-3-249-1-9-1-8-2-4">
      <text:list-level-style-bullet text:bullet-char="-" text:level="1">
        <style:list-level-properties text:min-label-width="10mm"/>
      </text:list-level-style-bullet>
    </text:list-style>
    <text:list-style style:name="id1-3-2-3-249-1-9-1-8-2-5">
      <text:list-level-style-bullet text:bullet-char="-" text:level="1">
        <style:list-level-properties text:min-label-width="10mm"/>
      </text:list-level-style-bullet>
    </text:list-style>
    <text:list-style style:name="id1-3-2-3-249-1-9-2-8-2">
      <text:list-level-style-bullet text:bullet-char="-" text:level="1">
        <style:list-level-properties text:min-label-width="10mm"/>
      </text:list-level-style-bullet>
    </text:list-style>
    <text:list-style style:name="id1-3-2-3-249-1-9-2-8-2-1">
      <text:list-level-style-bullet text:bullet-char="-" text:level="1">
        <style:list-level-properties text:min-label-width="10mm"/>
      </text:list-level-style-bullet>
    </text:list-style>
    <text:list-style style:name="id1-3-2-3-249-1-9-2-8-2-2">
      <text:list-level-style-bullet text:bullet-char="-" text:level="1">
        <style:list-level-properties text:min-label-width="10mm"/>
      </text:list-level-style-bullet>
    </text:list-style>
    <text:list-style style:name="id1-3-2-3-249-1-9-2-8-2-3">
      <text:list-level-style-bullet text:bullet-char="-" text:level="1">
        <style:list-level-properties text:min-label-width="10mm"/>
      </text:list-level-style-bullet>
    </text:list-style>
    <text:list-style style:name="id1-3-2-3-249-1-9-3-8-2">
      <text:list-level-style-bullet text:bullet-char="-" text:level="1">
        <style:list-level-properties text:min-label-width="10mm"/>
      </text:list-level-style-bullet>
    </text:list-style>
    <text:list-style style:name="id1-3-2-3-249-1-9-3-8-2-1">
      <text:list-level-style-bullet text:bullet-char="-" text:level="1">
        <style:list-level-properties text:min-label-width="10mm"/>
      </text:list-level-style-bullet>
    </text:list-style>
    <text:list-style style:name="id1-3-2-3-249-1-9-3-8-2-2">
      <text:list-level-style-bullet text:bullet-char="-" text:level="1">
        <style:list-level-properties text:min-label-width="10mm"/>
      </text:list-level-style-bullet>
    </text:list-style>
    <text:list-style style:name="id1-3-2-3-249-1-9-3-8-2-3">
      <text:list-level-style-bullet text:bullet-char="-" text:level="1">
        <style:list-level-properties text:min-label-width="10mm"/>
      </text:list-level-style-bullet>
    </text:list-style>
    <text:list-style style:name="id1-3-2-3-249-1-9-3-8-2-4">
      <text:list-level-style-bullet text:bullet-char="-" text:level="1">
        <style:list-level-properties text:min-label-width="10mm"/>
      </text:list-level-style-bullet>
    </text:list-style>
    <text:list-style style:name="id1-3-2-3-249-1-9-4-8-2">
      <text:list-level-style-bullet text:bullet-char="-" text:level="1">
        <style:list-level-properties text:min-label-width="10mm"/>
      </text:list-level-style-bullet>
    </text:list-style>
    <text:list-style style:name="id1-3-2-3-249-1-9-4-8-2-1">
      <text:list-level-style-bullet text:bullet-char="-" text:level="1">
        <style:list-level-properties text:min-label-width="10mm"/>
      </text:list-level-style-bullet>
    </text:list-style>
    <text:list-style style:name="id1-3-2-3-249-1-9-4-8-2-2">
      <text:list-level-style-bullet text:bullet-char="-" text:level="1">
        <style:list-level-properties text:min-label-width="10mm"/>
      </text:list-level-style-bullet>
    </text:list-style>
    <text:list-style style:name="id1-3-2-3-249-1-9-4-8-2-3">
      <text:list-level-style-bullet text:bullet-char="-" text:level="1">
        <style:list-level-properties text:min-label-width="10mm"/>
      </text:list-level-style-bullet>
    </text:list-style>
    <text:list-style style:name="id1-3-2-3-249-1-9-4-8-2-4">
      <text:list-level-style-bullet text:bullet-char="-" text:level="1">
        <style:list-level-properties text:min-label-width="10mm"/>
      </text:list-level-style-bullet>
    </text:list-style>
    <text:list-style style:name="id1-3-2-3-249-1-9-4-8-2-5">
      <text:list-level-style-bullet text:bullet-char="-" text:level="1">
        <style:list-level-properties text:min-label-width="10mm"/>
      </text:list-level-style-bullet>
    </text:list-style>
    <style:style style:family="table-column" style:parent-style-name="colspec" style:name="id1-3-2-3-250-1-1">
      <style:table-column-properties style:rel-column-width="8*"/>
    </style:style>
    <style:style style:family="table-column" style:parent-style-name="colspec" style:name="id1-3-2-3-250-1-2">
      <style:table-column-properties style:rel-column-width="19*"/>
    </style:style>
    <style:style style:family="table-column" style:parent-style-name="colspec" style:name="id1-3-2-3-250-1-3">
      <style:table-column-properties style:rel-column-width="12*"/>
    </style:style>
    <style:style style:family="table-column" style:parent-style-name="colspec" style:name="id1-3-2-3-250-1-4">
      <style:table-column-properties style:rel-column-width="12*"/>
    </style:style>
    <style:style style:family="table-column" style:parent-style-name="colspec" style:name="id1-3-2-3-250-1-5">
      <style:table-column-properties style:rel-column-width="10*"/>
    </style:style>
    <style:style style:family="table-column" style:parent-style-name="colspec" style:name="id1-3-2-3-250-1-6">
      <style:table-column-properties style:rel-column-width="7*"/>
    </style:style>
    <style:style style:family="table-column" style:parent-style-name="colspec" style:name="id1-3-2-3-250-1-7">
      <style:table-column-properties style:rel-column-width="27*"/>
    </style:style>
    <style:style style:family="table-column" style:parent-style-name="colspec" style:name="id1-3-2-3-250-1-8">
      <style:table-column-properties style:rel-column-width="27*"/>
    </style:style>
    <text:list-style style:name="id1-3-2-3-250-1-9-1-8-2">
      <text:list-level-style-bullet text:bullet-char="-" text:level="1">
        <style:list-level-properties text:min-label-width="10mm"/>
      </text:list-level-style-bullet>
    </text:list-style>
    <text:list-style style:name="id1-3-2-3-250-1-9-1-8-2-1">
      <text:list-level-style-bullet text:bullet-char="-" text:level="1">
        <style:list-level-properties text:min-label-width="10mm"/>
      </text:list-level-style-bullet>
    </text:list-style>
    <text:list-style style:name="id1-3-2-3-250-1-9-1-8-2-2">
      <text:list-level-style-bullet text:bullet-char="-" text:level="1">
        <style:list-level-properties text:min-label-width="10mm"/>
      </text:list-level-style-bullet>
    </text:list-style>
    <text:list-style style:name="id1-3-2-3-250-1-9-1-8-2-3">
      <text:list-level-style-bullet text:bullet-char="-" text:level="1">
        <style:list-level-properties text:min-label-width="10mm"/>
      </text:list-level-style-bullet>
    </text:list-style>
    <text:list-style style:name="id1-3-2-3-250-1-9-1-8-2-4">
      <text:list-level-style-bullet text:bullet-char="-" text:level="1">
        <style:list-level-properties text:min-label-width="10mm"/>
      </text:list-level-style-bullet>
    </text:list-style>
    <text:list-style style:name="id1-3-2-3-250-1-9-1-8-2-5">
      <text:list-level-style-bullet text:bullet-char="-" text:level="1">
        <style:list-level-properties text:min-label-width="10mm"/>
      </text:list-level-style-bullet>
    </text:list-style>
    <style:style style:family="table-column" style:parent-style-name="colspec" style:name="id1-3-2-3-251-1-1">
      <style:table-column-properties style:rel-column-width="8*"/>
    </style:style>
    <style:style style:family="table-column" style:parent-style-name="colspec" style:name="id1-3-2-3-251-1-2">
      <style:table-column-properties style:rel-column-width="19*"/>
    </style:style>
    <style:style style:family="table-column" style:parent-style-name="colspec" style:name="id1-3-2-3-251-1-3">
      <style:table-column-properties style:rel-column-width="12*"/>
    </style:style>
    <style:style style:family="table-column" style:parent-style-name="colspec" style:name="id1-3-2-3-251-1-4">
      <style:table-column-properties style:rel-column-width="12*"/>
    </style:style>
    <style:style style:family="table-column" style:parent-style-name="colspec" style:name="id1-3-2-3-251-1-5">
      <style:table-column-properties style:rel-column-width="10*"/>
    </style:style>
    <style:style style:family="table-column" style:parent-style-name="colspec" style:name="id1-3-2-3-251-1-6">
      <style:table-column-properties style:rel-column-width="7*"/>
    </style:style>
    <style:style style:family="table-column" style:parent-style-name="colspec" style:name="id1-3-2-3-251-1-7">
      <style:table-column-properties style:rel-column-width="27*"/>
    </style:style>
    <style:style style:family="table-column" style:parent-style-name="colspec" style:name="id1-3-2-3-251-1-8">
      <style:table-column-properties style:rel-column-width="27*"/>
    </style:style>
    <text:list-style style:name="id1-3-2-3-251-1-9-1-8-2">
      <text:list-level-style-bullet text:bullet-char="-" text:level="1">
        <style:list-level-properties text:min-label-width="10mm"/>
      </text:list-level-style-bullet>
    </text:list-style>
    <text:list-style style:name="id1-3-2-3-251-1-9-1-8-2-1">
      <text:list-level-style-bullet text:bullet-char="-" text:level="1">
        <style:list-level-properties text:min-label-width="10mm"/>
      </text:list-level-style-bullet>
    </text:list-style>
    <text:list-style style:name="id1-3-2-3-251-1-9-1-8-2-2">
      <text:list-level-style-bullet text:bullet-char="-" text:level="1">
        <style:list-level-properties text:min-label-width="10mm"/>
      </text:list-level-style-bullet>
    </text:list-style>
    <text:list-style style:name="id1-3-2-3-251-1-9-1-8-2-3">
      <text:list-level-style-bullet text:bullet-char="-" text:level="1">
        <style:list-level-properties text:min-label-width="10mm"/>
      </text:list-level-style-bullet>
    </text:list-style>
    <text:list-style style:name="id1-3-2-3-251-1-9-1-8-2-4">
      <text:list-level-style-bullet text:bullet-char="-" text:level="1">
        <style:list-level-properties text:min-label-width="10mm"/>
      </text:list-level-style-bullet>
    </text:list-style>
    <text:list-style style:name="id1-3-2-3-251-1-9-1-8-2-5">
      <text:list-level-style-bullet text:bullet-char="-" text:level="1">
        <style:list-level-properties text:min-label-width="10mm"/>
      </text:list-level-style-bullet>
    </text:list-style>
    <text:list-style style:name="id1-3-2-3-251-1-9-2-8-2">
      <text:list-level-style-bullet text:bullet-char="-" text:level="1">
        <style:list-level-properties text:min-label-width="10mm"/>
      </text:list-level-style-bullet>
    </text:list-style>
    <text:list-style style:name="id1-3-2-3-251-1-9-2-8-2-1">
      <text:list-level-style-bullet text:bullet-char="-" text:level="1">
        <style:list-level-properties text:min-label-width="10mm"/>
      </text:list-level-style-bullet>
    </text:list-style>
    <text:list-style style:name="id1-3-2-3-251-1-9-2-8-2-2">
      <text:list-level-style-bullet text:bullet-char="-" text:level="1">
        <style:list-level-properties text:min-label-width="10mm"/>
      </text:list-level-style-bullet>
    </text:list-style>
    <text:list-style style:name="id1-3-2-3-251-1-9-2-8-2-3">
      <text:list-level-style-bullet text:bullet-char="-" text:level="1">
        <style:list-level-properties text:min-label-width="10mm"/>
      </text:list-level-style-bullet>
    </text:list-style>
    <text:list-style style:name="id1-3-2-3-251-1-9-2-8-2-4">
      <text:list-level-style-bullet text:bullet-char="-" text:level="1">
        <style:list-level-properties text:min-label-width="10mm"/>
      </text:list-level-style-bullet>
    </text:list-style>
    <text:list-style style:name="id1-3-2-3-251-1-9-2-8-2-5">
      <text:list-level-style-bullet text:bullet-char="-" text:level="1">
        <style:list-level-properties text:min-label-width="10mm"/>
      </text:list-level-style-bullet>
    </text:list-style>
    <style:style style:family="table-column" style:parent-style-name="colspec" style:name="id1-3-2-3-252-1-1">
      <style:table-column-properties style:rel-column-width="8*"/>
    </style:style>
    <style:style style:family="table-column" style:parent-style-name="colspec" style:name="id1-3-2-3-252-1-2">
      <style:table-column-properties style:rel-column-width="19*"/>
    </style:style>
    <style:style style:family="table-column" style:parent-style-name="colspec" style:name="id1-3-2-3-252-1-3">
      <style:table-column-properties style:rel-column-width="12*"/>
    </style:style>
    <style:style style:family="table-column" style:parent-style-name="colspec" style:name="id1-3-2-3-252-1-4">
      <style:table-column-properties style:rel-column-width="12*"/>
    </style:style>
    <style:style style:family="table-column" style:parent-style-name="colspec" style:name="id1-3-2-3-252-1-5">
      <style:table-column-properties style:rel-column-width="10*"/>
    </style:style>
    <style:style style:family="table-column" style:parent-style-name="colspec" style:name="id1-3-2-3-252-1-6">
      <style:table-column-properties style:rel-column-width="7*"/>
    </style:style>
    <style:style style:family="table-column" style:parent-style-name="colspec" style:name="id1-3-2-3-252-1-7">
      <style:table-column-properties style:rel-column-width="27*"/>
    </style:style>
    <style:style style:family="table-column" style:parent-style-name="colspec" style:name="id1-3-2-3-252-1-8">
      <style:table-column-properties style:rel-column-width="27*"/>
    </style:style>
    <text:list-style style:name="id1-3-2-3-252-1-9-1-8-2">
      <text:list-level-style-bullet text:bullet-char="-" text:level="1">
        <style:list-level-properties text:min-label-width="10mm"/>
      </text:list-level-style-bullet>
    </text:list-style>
    <text:list-style style:name="id1-3-2-3-252-1-9-1-8-2-1">
      <text:list-level-style-bullet text:bullet-char="-" text:level="1">
        <style:list-level-properties text:min-label-width="10mm"/>
      </text:list-level-style-bullet>
    </text:list-style>
    <text:list-style style:name="id1-3-2-3-252-1-9-1-8-2-2">
      <text:list-level-style-bullet text:bullet-char="-" text:level="1">
        <style:list-level-properties text:min-label-width="10mm"/>
      </text:list-level-style-bullet>
    </text:list-style>
    <text:list-style style:name="id1-3-2-3-252-1-9-1-8-2-3">
      <text:list-level-style-bullet text:bullet-char="-" text:level="1">
        <style:list-level-properties text:min-label-width="10mm"/>
      </text:list-level-style-bullet>
    </text:list-style>
    <text:list-style style:name="id1-3-2-3-252-1-9-1-8-2-4">
      <text:list-level-style-bullet text:bullet-char="-" text:level="1">
        <style:list-level-properties text:min-label-width="10mm"/>
      </text:list-level-style-bullet>
    </text:list-style>
    <text:list-style style:name="id1-3-2-3-252-1-9-1-8-2-5">
      <text:list-level-style-bullet text:bullet-char="-" text:level="1">
        <style:list-level-properties text:min-label-width="10mm"/>
      </text:list-level-style-bullet>
    </text:list-style>
    <style:style style:family="table-column" style:parent-style-name="colspec" style:name="id1-3-2-3-253-1-1">
      <style:table-column-properties style:rel-column-width="8*"/>
    </style:style>
    <style:style style:family="table-column" style:parent-style-name="colspec" style:name="id1-3-2-3-253-1-2">
      <style:table-column-properties style:rel-column-width="19*"/>
    </style:style>
    <style:style style:family="table-column" style:parent-style-name="colspec" style:name="id1-3-2-3-253-1-3">
      <style:table-column-properties style:rel-column-width="12*"/>
    </style:style>
    <style:style style:family="table-column" style:parent-style-name="colspec" style:name="id1-3-2-3-253-1-4">
      <style:table-column-properties style:rel-column-width="12*"/>
    </style:style>
    <style:style style:family="table-column" style:parent-style-name="colspec" style:name="id1-3-2-3-253-1-5">
      <style:table-column-properties style:rel-column-width="10*"/>
    </style:style>
    <style:style style:family="table-column" style:parent-style-name="colspec" style:name="id1-3-2-3-253-1-6">
      <style:table-column-properties style:rel-column-width="7*"/>
    </style:style>
    <style:style style:family="table-column" style:parent-style-name="colspec" style:name="id1-3-2-3-253-1-7">
      <style:table-column-properties style:rel-column-width="27*"/>
    </style:style>
    <style:style style:family="table-column" style:parent-style-name="colspec" style:name="id1-3-2-3-253-1-8">
      <style:table-column-properties style:rel-column-width="27*"/>
    </style:style>
    <text:list-style style:name="id1-3-2-3-253-1-9-1-8-2">
      <text:list-level-style-bullet text:bullet-char="-" text:level="1">
        <style:list-level-properties text:min-label-width="10mm"/>
      </text:list-level-style-bullet>
    </text:list-style>
    <text:list-style style:name="id1-3-2-3-253-1-9-1-8-2-1">
      <text:list-level-style-bullet text:bullet-char="-" text:level="1">
        <style:list-level-properties text:min-label-width="10mm"/>
      </text:list-level-style-bullet>
    </text:list-style>
    <text:list-style style:name="id1-3-2-3-253-1-9-1-8-2-2">
      <text:list-level-style-bullet text:bullet-char="-" text:level="1">
        <style:list-level-properties text:min-label-width="10mm"/>
      </text:list-level-style-bullet>
    </text:list-style>
    <text:list-style style:name="id1-3-2-3-253-1-9-1-8-2-3">
      <text:list-level-style-bullet text:bullet-char="-" text:level="1">
        <style:list-level-properties text:min-label-width="10mm"/>
      </text:list-level-style-bullet>
    </text:list-style>
    <text:list-style style:name="id1-3-2-3-253-1-9-1-8-2-4">
      <text:list-level-style-bullet text:bullet-char="-" text:level="1">
        <style:list-level-properties text:min-label-width="10mm"/>
      </text:list-level-style-bullet>
    </text:list-style>
    <text:list-style style:name="id1-3-2-3-253-1-9-2-8-2">
      <text:list-level-style-bullet text:bullet-char="-" text:level="1">
        <style:list-level-properties text:min-label-width="10mm"/>
      </text:list-level-style-bullet>
    </text:list-style>
    <text:list-style style:name="id1-3-2-3-253-1-9-2-8-2-1">
      <text:list-level-style-bullet text:bullet-char="-" text:level="1">
        <style:list-level-properties text:min-label-width="10mm"/>
      </text:list-level-style-bullet>
    </text:list-style>
    <text:list-style style:name="id1-3-2-3-253-1-9-2-8-2-2">
      <text:list-level-style-bullet text:bullet-char="-" text:level="1">
        <style:list-level-properties text:min-label-width="10mm"/>
      </text:list-level-style-bullet>
    </text:list-style>
    <text:list-style style:name="id1-3-2-3-253-1-9-2-8-2-3">
      <text:list-level-style-bullet text:bullet-char="-" text:level="1">
        <style:list-level-properties text:min-label-width="10mm"/>
      </text:list-level-style-bullet>
    </text:list-style>
    <style:style style:family="table-column" style:parent-style-name="colspec" style:name="id1-3-2-3-254-1-1">
      <style:table-column-properties style:rel-column-width="8*"/>
    </style:style>
    <style:style style:family="table-column" style:parent-style-name="colspec" style:name="id1-3-2-3-254-1-2">
      <style:table-column-properties style:rel-column-width="19*"/>
    </style:style>
    <style:style style:family="table-column" style:parent-style-name="colspec" style:name="id1-3-2-3-254-1-3">
      <style:table-column-properties style:rel-column-width="12*"/>
    </style:style>
    <style:style style:family="table-column" style:parent-style-name="colspec" style:name="id1-3-2-3-254-1-4">
      <style:table-column-properties style:rel-column-width="12*"/>
    </style:style>
    <style:style style:family="table-column" style:parent-style-name="colspec" style:name="id1-3-2-3-254-1-5">
      <style:table-column-properties style:rel-column-width="10*"/>
    </style:style>
    <style:style style:family="table-column" style:parent-style-name="colspec" style:name="id1-3-2-3-254-1-6">
      <style:table-column-properties style:rel-column-width="7*"/>
    </style:style>
    <style:style style:family="table-column" style:parent-style-name="colspec" style:name="id1-3-2-3-254-1-7">
      <style:table-column-properties style:rel-column-width="27*"/>
    </style:style>
    <style:style style:family="table-column" style:parent-style-name="colspec" style:name="id1-3-2-3-254-1-8">
      <style:table-column-properties style:rel-column-width="27*"/>
    </style:style>
    <text:list-style style:name="id1-3-2-3-254-1-9-1-8-2">
      <text:list-level-style-bullet text:bullet-char="-" text:level="1">
        <style:list-level-properties text:min-label-width="10mm"/>
      </text:list-level-style-bullet>
    </text:list-style>
    <text:list-style style:name="id1-3-2-3-254-1-9-1-8-2-1">
      <text:list-level-style-bullet text:bullet-char="-" text:level="1">
        <style:list-level-properties text:min-label-width="10mm"/>
      </text:list-level-style-bullet>
    </text:list-style>
    <text:list-style style:name="id1-3-2-3-254-1-9-1-8-2-2">
      <text:list-level-style-bullet text:bullet-char="-" text:level="1">
        <style:list-level-properties text:min-label-width="10mm"/>
      </text:list-level-style-bullet>
    </text:list-style>
    <text:list-style style:name="id1-3-2-3-254-1-9-1-8-2-3">
      <text:list-level-style-bullet text:bullet-char="-" text:level="1">
        <style:list-level-properties text:min-label-width="10mm"/>
      </text:list-level-style-bullet>
    </text:list-style>
    <text:list-style style:name="id1-3-2-3-254-1-9-1-8-2-4">
      <text:list-level-style-bullet text:bullet-char="-" text:level="1">
        <style:list-level-properties text:min-label-width="10mm"/>
      </text:list-level-style-bullet>
    </text:list-style>
    <text:list-style style:name="id1-3-2-3-254-1-9-1-8-2-5">
      <text:list-level-style-bullet text:bullet-char="-" text:level="1">
        <style:list-level-properties text:min-label-width="10mm"/>
      </text:list-level-style-bullet>
    </text:list-style>
    <style:style style:family="table-column" style:parent-style-name="colspec" style:name="id1-3-2-3-255-1-1">
      <style:table-column-properties style:rel-column-width="8*"/>
    </style:style>
    <style:style style:family="table-column" style:parent-style-name="colspec" style:name="id1-3-2-3-255-1-2">
      <style:table-column-properties style:rel-column-width="19*"/>
    </style:style>
    <style:style style:family="table-column" style:parent-style-name="colspec" style:name="id1-3-2-3-255-1-3">
      <style:table-column-properties style:rel-column-width="12*"/>
    </style:style>
    <style:style style:family="table-column" style:parent-style-name="colspec" style:name="id1-3-2-3-255-1-4">
      <style:table-column-properties style:rel-column-width="12*"/>
    </style:style>
    <style:style style:family="table-column" style:parent-style-name="colspec" style:name="id1-3-2-3-255-1-5">
      <style:table-column-properties style:rel-column-width="10*"/>
    </style:style>
    <style:style style:family="table-column" style:parent-style-name="colspec" style:name="id1-3-2-3-255-1-6">
      <style:table-column-properties style:rel-column-width="7*"/>
    </style:style>
    <style:style style:family="table-column" style:parent-style-name="colspec" style:name="id1-3-2-3-255-1-7">
      <style:table-column-properties style:rel-column-width="27*"/>
    </style:style>
    <style:style style:family="table-column" style:parent-style-name="colspec" style:name="id1-3-2-3-255-1-8">
      <style:table-column-properties style:rel-column-width="27*"/>
    </style:style>
    <text:list-style style:name="id1-3-2-3-255-1-9-1-8-2">
      <text:list-level-style-bullet text:bullet-char="-" text:level="1">
        <style:list-level-properties text:min-label-width="10mm"/>
      </text:list-level-style-bullet>
    </text:list-style>
    <text:list-style style:name="id1-3-2-3-255-1-9-1-8-2-1">
      <text:list-level-style-bullet text:bullet-char="-" text:level="1">
        <style:list-level-properties text:min-label-width="10mm"/>
      </text:list-level-style-bullet>
    </text:list-style>
    <text:list-style style:name="id1-3-2-3-255-1-9-1-8-2-2">
      <text:list-level-style-bullet text:bullet-char="-" text:level="1">
        <style:list-level-properties text:min-label-width="10mm"/>
      </text:list-level-style-bullet>
    </text:list-style>
    <text:list-style style:name="id1-3-2-3-255-1-9-1-8-2-3">
      <text:list-level-style-bullet text:bullet-char="-" text:level="1">
        <style:list-level-properties text:min-label-width="10mm"/>
      </text:list-level-style-bullet>
    </text:list-style>
    <text:list-style style:name="id1-3-2-3-255-1-9-2-8-2">
      <text:list-level-style-bullet text:bullet-char="-" text:level="1">
        <style:list-level-properties text:min-label-width="10mm"/>
      </text:list-level-style-bullet>
    </text:list-style>
    <text:list-style style:name="id1-3-2-3-255-1-9-2-8-2-1">
      <text:list-level-style-bullet text:bullet-char="-" text:level="1">
        <style:list-level-properties text:min-label-width="10mm"/>
      </text:list-level-style-bullet>
    </text:list-style>
    <text:list-style style:name="id1-3-2-3-255-1-9-2-8-2-2">
      <text:list-level-style-bullet text:bullet-char="-" text:level="1">
        <style:list-level-properties text:min-label-width="10mm"/>
      </text:list-level-style-bullet>
    </text:list-style>
    <text:list-style style:name="id1-3-2-3-255-1-9-2-8-2-3">
      <text:list-level-style-bullet text:bullet-char="-" text:level="1">
        <style:list-level-properties text:min-label-width="10mm"/>
      </text:list-level-style-bullet>
    </text:list-style>
    <text:list-style style:name="id1-3-2-3-255-1-9-2-8-2-4">
      <text:list-level-style-bullet text:bullet-char="-" text:level="1">
        <style:list-level-properties text:min-label-width="10mm"/>
      </text:list-level-style-bullet>
    </text:list-style>
    <style:style style:family="table-column" style:parent-style-name="colspec" style:name="id1-3-2-3-256-1-1">
      <style:table-column-properties style:rel-column-width="8*"/>
    </style:style>
    <style:style style:family="table-column" style:parent-style-name="colspec" style:name="id1-3-2-3-256-1-2">
      <style:table-column-properties style:rel-column-width="19*"/>
    </style:style>
    <style:style style:family="table-column" style:parent-style-name="colspec" style:name="id1-3-2-3-256-1-3">
      <style:table-column-properties style:rel-column-width="12*"/>
    </style:style>
    <style:style style:family="table-column" style:parent-style-name="colspec" style:name="id1-3-2-3-256-1-4">
      <style:table-column-properties style:rel-column-width="12*"/>
    </style:style>
    <style:style style:family="table-column" style:parent-style-name="colspec" style:name="id1-3-2-3-256-1-5">
      <style:table-column-properties style:rel-column-width="10*"/>
    </style:style>
    <style:style style:family="table-column" style:parent-style-name="colspec" style:name="id1-3-2-3-256-1-6">
      <style:table-column-properties style:rel-column-width="7*"/>
    </style:style>
    <style:style style:family="table-column" style:parent-style-name="colspec" style:name="id1-3-2-3-256-1-7">
      <style:table-column-properties style:rel-column-width="27*"/>
    </style:style>
    <style:style style:family="table-column" style:parent-style-name="colspec" style:name="id1-3-2-3-256-1-8">
      <style:table-column-properties style:rel-column-width="27*"/>
    </style:style>
    <text:list-style style:name="id1-3-2-3-256-1-9-1-2-4">
      <text:list-level-style-bullet text:bullet-char="-" text:level="1">
        <style:list-level-properties text:min-label-width="10mm"/>
      </text:list-level-style-bullet>
    </text:list-style>
    <text:list-style style:name="id1-3-2-3-256-1-9-1-2-4-1">
      <text:list-level-style-bullet text:bullet-char="-" text:level="1">
        <style:list-level-properties text:min-label-width="10mm"/>
      </text:list-level-style-bullet>
    </text:list-style>
    <text:list-style style:name="id1-3-2-3-256-1-9-1-2-4-2">
      <text:list-level-style-bullet text:bullet-char="-" text:level="1">
        <style:list-level-properties text:min-label-width="10mm"/>
      </text:list-level-style-bullet>
    </text:list-style>
    <text:list-style style:name="id1-3-2-3-256-1-9-1-2-4-3">
      <text:list-level-style-bullet text:bullet-char="-" text:level="1">
        <style:list-level-properties text:min-label-width="10mm"/>
      </text:list-level-style-bullet>
    </text:list-style>
    <text:list-style style:name="id1-3-2-3-256-1-9-1-8-2">
      <text:list-level-style-bullet text:bullet-char="-" text:level="1">
        <style:list-level-properties text:min-label-width="10mm"/>
      </text:list-level-style-bullet>
    </text:list-style>
    <text:list-style style:name="id1-3-2-3-256-1-9-1-8-2-1">
      <text:list-level-style-bullet text:bullet-char="-" text:level="1">
        <style:list-level-properties text:min-label-width="10mm"/>
      </text:list-level-style-bullet>
    </text:list-style>
    <text:list-style style:name="id1-3-2-3-256-1-9-1-8-2-2">
      <text:list-level-style-bullet text:bullet-char="-" text:level="1">
        <style:list-level-properties text:min-label-width="10mm"/>
      </text:list-level-style-bullet>
    </text:list-style>
    <text:list-style style:name="id1-3-2-3-256-1-9-1-8-2-3">
      <text:list-level-style-bullet text:bullet-char="-" text:level="1">
        <style:list-level-properties text:min-label-width="10mm"/>
      </text:list-level-style-bullet>
    </text:list-style>
    <text:list-style style:name="id1-3-2-3-256-1-9-1-8-2-4">
      <text:list-level-style-bullet text:bullet-char="-" text:level="1">
        <style:list-level-properties text:min-label-width="10mm"/>
      </text:list-level-style-bullet>
    </text:list-style>
    <text:list-style style:name="id1-3-2-3-256-1-9-1-8-2-5">
      <text:list-level-style-bullet text:bullet-char="-" text:level="1">
        <style:list-level-properties text:min-label-width="10mm"/>
      </text:list-level-style-bullet>
    </text:list-style>
    <style:style style:family="table-column" style:parent-style-name="colspec" style:name="id1-3-2-3-257-1-1">
      <style:table-column-properties style:rel-column-width="8*"/>
    </style:style>
    <style:style style:family="table-column" style:parent-style-name="colspec" style:name="id1-3-2-3-257-1-2">
      <style:table-column-properties style:rel-column-width="19*"/>
    </style:style>
    <style:style style:family="table-column" style:parent-style-name="colspec" style:name="id1-3-2-3-257-1-3">
      <style:table-column-properties style:rel-column-width="12*"/>
    </style:style>
    <style:style style:family="table-column" style:parent-style-name="colspec" style:name="id1-3-2-3-257-1-4">
      <style:table-column-properties style:rel-column-width="12*"/>
    </style:style>
    <style:style style:family="table-column" style:parent-style-name="colspec" style:name="id1-3-2-3-257-1-5">
      <style:table-column-properties style:rel-column-width="10*"/>
    </style:style>
    <style:style style:family="table-column" style:parent-style-name="colspec" style:name="id1-3-2-3-257-1-6">
      <style:table-column-properties style:rel-column-width="7*"/>
    </style:style>
    <style:style style:family="table-column" style:parent-style-name="colspec" style:name="id1-3-2-3-257-1-7">
      <style:table-column-properties style:rel-column-width="27*"/>
    </style:style>
    <style:style style:family="table-column" style:parent-style-name="colspec" style:name="id1-3-2-3-257-1-8">
      <style:table-column-properties style:rel-column-width="27*"/>
    </style:style>
    <text:list-style style:name="id1-3-2-3-257-1-9-1-2-5">
      <text:list-level-style-bullet text:bullet-char="-" text:level="1">
        <style:list-level-properties text:min-label-width="10mm"/>
      </text:list-level-style-bullet>
    </text:list-style>
    <text:list-style style:name="id1-3-2-3-257-1-9-1-2-5-1">
      <text:list-level-style-bullet text:bullet-char="-" text:level="1">
        <style:list-level-properties text:min-label-width="10mm"/>
      </text:list-level-style-bullet>
    </text:list-style>
    <text:list-style style:name="id1-3-2-3-257-1-9-1-2-5-2">
      <text:list-level-style-bullet text:bullet-char="-" text:level="1">
        <style:list-level-properties text:min-label-width="10mm"/>
      </text:list-level-style-bullet>
    </text:list-style>
    <text:list-style style:name="id1-3-2-3-257-1-9-1-2-5-3">
      <text:list-level-style-bullet text:bullet-char="-" text:level="1">
        <style:list-level-properties text:min-label-width="10mm"/>
      </text:list-level-style-bullet>
    </text:list-style>
    <text:list-style style:name="id1-3-2-3-257-1-9-1-2-5-4">
      <text:list-level-style-bullet text:bullet-char="-" text:level="1">
        <style:list-level-properties text:min-label-width="10mm"/>
      </text:list-level-style-bullet>
    </text:list-style>
    <text:list-style style:name="id1-3-2-3-257-1-9-1-2-5-5">
      <text:list-level-style-bullet text:bullet-char="-" text:level="1">
        <style:list-level-properties text:min-label-width="10mm"/>
      </text:list-level-style-bullet>
    </text:list-style>
    <text:list-style style:name="id1-3-2-3-257-1-9-1-2-5-6">
      <text:list-level-style-bullet text:bullet-char="-" text:level="1">
        <style:list-level-properties text:min-label-width="10mm"/>
      </text:list-level-style-bullet>
    </text:list-style>
    <text:list-style style:name="id1-3-2-3-257-1-9-1-2-5-7">
      <text:list-level-style-bullet text:bullet-char="-" text:level="1">
        <style:list-level-properties text:min-label-width="10mm"/>
      </text:list-level-style-bullet>
    </text:list-style>
    <text:list-style style:name="id1-3-2-3-257-1-9-1-8-2">
      <text:list-level-style-bullet text:bullet-char="-" text:level="1">
        <style:list-level-properties text:min-label-width="10mm"/>
      </text:list-level-style-bullet>
    </text:list-style>
    <text:list-style style:name="id1-3-2-3-257-1-9-1-8-2-1">
      <text:list-level-style-bullet text:bullet-char="-" text:level="1">
        <style:list-level-properties text:min-label-width="10mm"/>
      </text:list-level-style-bullet>
    </text:list-style>
    <text:list-style style:name="id1-3-2-3-257-1-9-1-8-2-2">
      <text:list-level-style-bullet text:bullet-char="-" text:level="1">
        <style:list-level-properties text:min-label-width="10mm"/>
      </text:list-level-style-bullet>
    </text:list-style>
    <text:list-style style:name="id1-3-2-3-257-1-9-1-8-2-3">
      <text:list-level-style-bullet text:bullet-char="-" text:level="1">
        <style:list-level-properties text:min-label-width="10mm"/>
      </text:list-level-style-bullet>
    </text:list-style>
    <text:list-style style:name="id1-3-2-3-257-1-9-1-8-2-4">
      <text:list-level-style-bullet text:bullet-char="-" text:level="1">
        <style:list-level-properties text:min-label-width="10mm"/>
      </text:list-level-style-bullet>
    </text:list-style>
    <style:style style:family="table-column" style:parent-style-name="colspec" style:name="id1-3-2-3-258-1-1">
      <style:table-column-properties style:rel-column-width="8*"/>
    </style:style>
    <style:style style:family="table-column" style:parent-style-name="colspec" style:name="id1-3-2-3-258-1-2">
      <style:table-column-properties style:rel-column-width="19*"/>
    </style:style>
    <style:style style:family="table-column" style:parent-style-name="colspec" style:name="id1-3-2-3-258-1-3">
      <style:table-column-properties style:rel-column-width="12*"/>
    </style:style>
    <style:style style:family="table-column" style:parent-style-name="colspec" style:name="id1-3-2-3-258-1-4">
      <style:table-column-properties style:rel-column-width="12*"/>
    </style:style>
    <style:style style:family="table-column" style:parent-style-name="colspec" style:name="id1-3-2-3-258-1-5">
      <style:table-column-properties style:rel-column-width="10*"/>
    </style:style>
    <style:style style:family="table-column" style:parent-style-name="colspec" style:name="id1-3-2-3-258-1-6">
      <style:table-column-properties style:rel-column-width="7*"/>
    </style:style>
    <style:style style:family="table-column" style:parent-style-name="colspec" style:name="id1-3-2-3-258-1-7">
      <style:table-column-properties style:rel-column-width="27*"/>
    </style:style>
    <style:style style:family="table-column" style:parent-style-name="colspec" style:name="id1-3-2-3-258-1-8">
      <style:table-column-properties style:rel-column-width="27*"/>
    </style:style>
    <text:list-style style:name="id1-3-2-3-258-1-9-1-2-4">
      <text:list-level-style-bullet text:bullet-char="-" text:level="1">
        <style:list-level-properties text:min-label-width="10mm"/>
      </text:list-level-style-bullet>
    </text:list-style>
    <text:list-style style:name="id1-3-2-3-258-1-9-1-2-4-1">
      <text:list-level-style-bullet text:bullet-char="-" text:level="1">
        <style:list-level-properties text:min-label-width="10mm"/>
      </text:list-level-style-bullet>
    </text:list-style>
    <text:list-style style:name="id1-3-2-3-258-1-9-1-2-4-2">
      <text:list-level-style-bullet text:bullet-char="-" text:level="1">
        <style:list-level-properties text:min-label-width="10mm"/>
      </text:list-level-style-bullet>
    </text:list-style>
    <text:list-style style:name="id1-3-2-3-258-1-9-1-8-2">
      <text:list-level-style-bullet text:bullet-char="-" text:level="1">
        <style:list-level-properties text:min-label-width="10mm"/>
      </text:list-level-style-bullet>
    </text:list-style>
    <text:list-style style:name="id1-3-2-3-258-1-9-1-8-2-1">
      <text:list-level-style-bullet text:bullet-char="-" text:level="1">
        <style:list-level-properties text:min-label-width="10mm"/>
      </text:list-level-style-bullet>
    </text:list-style>
    <text:list-style style:name="id1-3-2-3-258-1-9-1-8-2-2">
      <text:list-level-style-bullet text:bullet-char="-" text:level="1">
        <style:list-level-properties text:min-label-width="10mm"/>
      </text:list-level-style-bullet>
    </text:list-style>
    <text:list-style style:name="id1-3-2-3-258-1-9-1-8-2-3">
      <text:list-level-style-bullet text:bullet-char="-" text:level="1">
        <style:list-level-properties text:min-label-width="10mm"/>
      </text:list-level-style-bullet>
    </text:list-style>
    <text:list-style style:name="id1-3-2-3-258-1-9-1-8-2-4">
      <text:list-level-style-bullet text:bullet-char="-" text:level="1">
        <style:list-level-properties text:min-label-width="10mm"/>
      </text:list-level-style-bullet>
    </text:list-style>
    <text:list-style style:name="id1-3-2-3-258-1-9-1-8-2-5">
      <text:list-level-style-bullet text:bullet-char="-" text:level="1">
        <style:list-level-properties text:min-label-width="10mm"/>
      </text:list-level-style-bullet>
    </text:list-style>
    <text:list-style style:name="id1-3-2-3-258-1-9-1-8-2-6">
      <text:list-level-style-bullet text:bullet-char="-" text:level="1">
        <style:list-level-properties text:min-label-width="10mm"/>
      </text:list-level-style-bullet>
    </text:list-style>
    <style:style style:family="table-column" style:parent-style-name="colspec" style:name="id1-3-2-3-259-1-1">
      <style:table-column-properties style:rel-column-width="8*"/>
    </style:style>
    <style:style style:family="table-column" style:parent-style-name="colspec" style:name="id1-3-2-3-259-1-2">
      <style:table-column-properties style:rel-column-width="19*"/>
    </style:style>
    <style:style style:family="table-column" style:parent-style-name="colspec" style:name="id1-3-2-3-259-1-3">
      <style:table-column-properties style:rel-column-width="12*"/>
    </style:style>
    <style:style style:family="table-column" style:parent-style-name="colspec" style:name="id1-3-2-3-259-1-4">
      <style:table-column-properties style:rel-column-width="12*"/>
    </style:style>
    <style:style style:family="table-column" style:parent-style-name="colspec" style:name="id1-3-2-3-259-1-5">
      <style:table-column-properties style:rel-column-width="10*"/>
    </style:style>
    <style:style style:family="table-column" style:parent-style-name="colspec" style:name="id1-3-2-3-259-1-6">
      <style:table-column-properties style:rel-column-width="7*"/>
    </style:style>
    <style:style style:family="table-column" style:parent-style-name="colspec" style:name="id1-3-2-3-259-1-7">
      <style:table-column-properties style:rel-column-width="27*"/>
    </style:style>
    <style:style style:family="table-column" style:parent-style-name="colspec" style:name="id1-3-2-3-259-1-8">
      <style:table-column-properties style:rel-column-width="27*"/>
    </style:style>
    <text:list-style style:name="id1-3-2-3-259-1-9-1-2-3">
      <text:list-level-style-bullet text:bullet-char="-" text:level="1">
        <style:list-level-properties text:min-label-width="10mm"/>
      </text:list-level-style-bullet>
    </text:list-style>
    <text:list-style style:name="id1-3-2-3-259-1-9-1-2-3-1">
      <text:list-level-style-bullet text:bullet-char="-" text:level="1">
        <style:list-level-properties text:min-label-width="10mm"/>
      </text:list-level-style-bullet>
    </text:list-style>
    <text:list-style style:name="id1-3-2-3-259-1-9-1-2-3-2">
      <text:list-level-style-bullet text:bullet-char="-" text:level="1">
        <style:list-level-properties text:min-label-width="10mm"/>
      </text:list-level-style-bullet>
    </text:list-style>
    <text:list-style style:name="id1-3-2-3-259-1-9-1-2-3-3">
      <text:list-level-style-bullet text:bullet-char="-" text:level="1">
        <style:list-level-properties text:min-label-width="10mm"/>
      </text:list-level-style-bullet>
    </text:list-style>
    <text:list-style style:name="id1-3-2-3-259-1-9-1-2-3-4">
      <text:list-level-style-bullet text:bullet-char="-" text:level="1">
        <style:list-level-properties text:min-label-width="10mm"/>
      </text:list-level-style-bullet>
    </text:list-style>
    <text:list-style style:name="id1-3-2-3-259-1-9-1-2-3-5">
      <text:list-level-style-bullet text:bullet-char="-" text:level="1">
        <style:list-level-properties text:min-label-width="10mm"/>
      </text:list-level-style-bullet>
    </text:list-style>
    <text:list-style style:name="id1-3-2-3-259-1-9-1-8-2">
      <text:list-level-style-bullet text:bullet-char="-" text:level="1">
        <style:list-level-properties text:min-label-width="10mm"/>
      </text:list-level-style-bullet>
    </text:list-style>
    <text:list-style style:name="id1-3-2-3-259-1-9-1-8-2-1">
      <text:list-level-style-bullet text:bullet-char="-" text:level="1">
        <style:list-level-properties text:min-label-width="10mm"/>
      </text:list-level-style-bullet>
    </text:list-style>
    <text:list-style style:name="id1-3-2-3-259-1-9-1-8-2-2">
      <text:list-level-style-bullet text:bullet-char="-" text:level="1">
        <style:list-level-properties text:min-label-width="10mm"/>
      </text:list-level-style-bullet>
    </text:list-style>
    <text:list-style style:name="id1-3-2-3-259-1-9-1-8-2-3">
      <text:list-level-style-bullet text:bullet-char="-" text:level="1">
        <style:list-level-properties text:min-label-width="10mm"/>
      </text:list-level-style-bullet>
    </text:list-style>
    <text:list-style style:name="id1-3-2-3-259-1-9-1-8-2-4">
      <text:list-level-style-bullet text:bullet-char="-" text:level="1">
        <style:list-level-properties text:min-label-width="10mm"/>
      </text:list-level-style-bullet>
    </text:list-style>
    <style:style style:family="table-column" style:parent-style-name="colspec" style:name="id1-3-2-3-260-1-1">
      <style:table-column-properties style:rel-column-width="8*"/>
    </style:style>
    <style:style style:family="table-column" style:parent-style-name="colspec" style:name="id1-3-2-3-260-1-2">
      <style:table-column-properties style:rel-column-width="19*"/>
    </style:style>
    <style:style style:family="table-column" style:parent-style-name="colspec" style:name="id1-3-2-3-260-1-3">
      <style:table-column-properties style:rel-column-width="12*"/>
    </style:style>
    <style:style style:family="table-column" style:parent-style-name="colspec" style:name="id1-3-2-3-260-1-4">
      <style:table-column-properties style:rel-column-width="12*"/>
    </style:style>
    <style:style style:family="table-column" style:parent-style-name="colspec" style:name="id1-3-2-3-260-1-5">
      <style:table-column-properties style:rel-column-width="10*"/>
    </style:style>
    <style:style style:family="table-column" style:parent-style-name="colspec" style:name="id1-3-2-3-260-1-6">
      <style:table-column-properties style:rel-column-width="7*"/>
    </style:style>
    <style:style style:family="table-column" style:parent-style-name="colspec" style:name="id1-3-2-3-260-1-7">
      <style:table-column-properties style:rel-column-width="27*"/>
    </style:style>
    <style:style style:family="table-column" style:parent-style-name="colspec" style:name="id1-3-2-3-260-1-8">
      <style:table-column-properties style:rel-column-width="27*"/>
    </style:style>
    <text:list-style style:name="id1-3-2-3-260-1-9-1-2-3">
      <text:list-level-style-bullet text:bullet-char="-" text:level="1">
        <style:list-level-properties text:min-label-width="10mm"/>
      </text:list-level-style-bullet>
    </text:list-style>
    <text:list-style style:name="id1-3-2-3-260-1-9-1-2-3-1">
      <text:list-level-style-bullet text:bullet-char="-" text:level="1">
        <style:list-level-properties text:min-label-width="10mm"/>
      </text:list-level-style-bullet>
    </text:list-style>
    <text:list-style style:name="id1-3-2-3-260-1-9-1-2-3-2">
      <text:list-level-style-bullet text:bullet-char="-" text:level="1">
        <style:list-level-properties text:min-label-width="10mm"/>
      </text:list-level-style-bullet>
    </text:list-style>
    <text:list-style style:name="id1-3-2-3-260-1-9-1-2-3-3">
      <text:list-level-style-bullet text:bullet-char="-" text:level="1">
        <style:list-level-properties text:min-label-width="10mm"/>
      </text:list-level-style-bullet>
    </text:list-style>
    <text:list-style style:name="id1-3-2-3-260-1-9-1-8-2">
      <text:list-level-style-bullet text:bullet-char="-" text:level="1">
        <style:list-level-properties text:min-label-width="10mm"/>
      </text:list-level-style-bullet>
    </text:list-style>
    <text:list-style style:name="id1-3-2-3-260-1-9-1-8-2-1">
      <text:list-level-style-bullet text:bullet-char="-" text:level="1">
        <style:list-level-properties text:min-label-width="10mm"/>
      </text:list-level-style-bullet>
    </text:list-style>
    <text:list-style style:name="id1-3-2-3-260-1-9-1-8-2-2">
      <text:list-level-style-bullet text:bullet-char="-" text:level="1">
        <style:list-level-properties text:min-label-width="10mm"/>
      </text:list-level-style-bullet>
    </text:list-style>
    <text:list-style style:name="id1-3-2-3-260-1-9-1-8-2-3">
      <text:list-level-style-bullet text:bullet-char="-" text:level="1">
        <style:list-level-properties text:min-label-width="10mm"/>
      </text:list-level-style-bullet>
    </text:list-style>
    <text:list-style style:name="id1-3-2-3-260-1-9-1-8-2-4">
      <text:list-level-style-bullet text:bullet-char="-" text:level="1">
        <style:list-level-properties text:min-label-width="10mm"/>
      </text:list-level-style-bullet>
    </text:list-style>
    <style:style style:family="table-column" style:parent-style-name="colspec" style:name="id1-3-2-3-261-1-1">
      <style:table-column-properties style:rel-column-width="8*"/>
    </style:style>
    <style:style style:family="table-column" style:parent-style-name="colspec" style:name="id1-3-2-3-261-1-2">
      <style:table-column-properties style:rel-column-width="19*"/>
    </style:style>
    <style:style style:family="table-column" style:parent-style-name="colspec" style:name="id1-3-2-3-261-1-3">
      <style:table-column-properties style:rel-column-width="12*"/>
    </style:style>
    <style:style style:family="table-column" style:parent-style-name="colspec" style:name="id1-3-2-3-261-1-4">
      <style:table-column-properties style:rel-column-width="12*"/>
    </style:style>
    <style:style style:family="table-column" style:parent-style-name="colspec" style:name="id1-3-2-3-261-1-5">
      <style:table-column-properties style:rel-column-width="10*"/>
    </style:style>
    <style:style style:family="table-column" style:parent-style-name="colspec" style:name="id1-3-2-3-261-1-6">
      <style:table-column-properties style:rel-column-width="7*"/>
    </style:style>
    <style:style style:family="table-column" style:parent-style-name="colspec" style:name="id1-3-2-3-261-1-7">
      <style:table-column-properties style:rel-column-width="27*"/>
    </style:style>
    <style:style style:family="table-column" style:parent-style-name="colspec" style:name="id1-3-2-3-261-1-8">
      <style:table-column-properties style:rel-column-width="27*"/>
    </style:style>
    <text:list-style style:name="id1-3-2-3-261-1-9-1-2-3">
      <text:list-level-style-bullet text:bullet-char="-" text:level="1">
        <style:list-level-properties text:min-label-width="10mm"/>
      </text:list-level-style-bullet>
    </text:list-style>
    <text:list-style style:name="id1-3-2-3-261-1-9-1-2-3-1">
      <text:list-level-style-bullet text:bullet-char="-" text:level="1">
        <style:list-level-properties text:min-label-width="10mm"/>
      </text:list-level-style-bullet>
    </text:list-style>
    <text:list-style style:name="id1-3-2-3-261-1-9-1-2-3-2">
      <text:list-level-style-bullet text:bullet-char="-" text:level="1">
        <style:list-level-properties text:min-label-width="10mm"/>
      </text:list-level-style-bullet>
    </text:list-style>
    <text:list-style style:name="id1-3-2-3-261-1-9-1-8-2">
      <text:list-level-style-bullet text:bullet-char="-" text:level="1">
        <style:list-level-properties text:min-label-width="10mm"/>
      </text:list-level-style-bullet>
    </text:list-style>
    <text:list-style style:name="id1-3-2-3-261-1-9-1-8-2-1">
      <text:list-level-style-bullet text:bullet-char="-" text:level="1">
        <style:list-level-properties text:min-label-width="10mm"/>
      </text:list-level-style-bullet>
    </text:list-style>
    <text:list-style style:name="id1-3-2-3-261-1-9-1-8-2-2">
      <text:list-level-style-bullet text:bullet-char="-" text:level="1">
        <style:list-level-properties text:min-label-width="10mm"/>
      </text:list-level-style-bullet>
    </text:list-style>
    <text:list-style style:name="id1-3-2-3-261-1-9-1-8-2-3">
      <text:list-level-style-bullet text:bullet-char="-" text:level="1">
        <style:list-level-properties text:min-label-width="10mm"/>
      </text:list-level-style-bullet>
    </text:list-style>
    <text:list-style style:name="id1-3-2-3-261-1-9-1-8-2-4">
      <text:list-level-style-bullet text:bullet-char="-" text:level="1">
        <style:list-level-properties text:min-label-width="10mm"/>
      </text:list-level-style-bullet>
    </text:list-style>
    <text:list-style style:name="id1-3-2-3-261-1-9-1-8-2-5">
      <text:list-level-style-bullet text:bullet-char="-" text:level="1">
        <style:list-level-properties text:min-label-width="10mm"/>
      </text:list-level-style-bullet>
    </text:list-style>
    <text:list-style style:name="id1-3-2-3-261-1-9-1-8-2-6">
      <text:list-level-style-bullet text:bullet-char="-" text:level="1">
        <style:list-level-properties text:min-label-width="10mm"/>
      </text:list-level-style-bullet>
    </text:list-style>
    <style:style style:family="table-column" style:parent-style-name="colspec" style:name="id1-3-2-3-262-1-1">
      <style:table-column-properties style:rel-column-width="8*"/>
    </style:style>
    <style:style style:family="table-column" style:parent-style-name="colspec" style:name="id1-3-2-3-262-1-2">
      <style:table-column-properties style:rel-column-width="19*"/>
    </style:style>
    <style:style style:family="table-column" style:parent-style-name="colspec" style:name="id1-3-2-3-262-1-3">
      <style:table-column-properties style:rel-column-width="12*"/>
    </style:style>
    <style:style style:family="table-column" style:parent-style-name="colspec" style:name="id1-3-2-3-262-1-4">
      <style:table-column-properties style:rel-column-width="12*"/>
    </style:style>
    <style:style style:family="table-column" style:parent-style-name="colspec" style:name="id1-3-2-3-262-1-5">
      <style:table-column-properties style:rel-column-width="10*"/>
    </style:style>
    <style:style style:family="table-column" style:parent-style-name="colspec" style:name="id1-3-2-3-262-1-6">
      <style:table-column-properties style:rel-column-width="7*"/>
    </style:style>
    <style:style style:family="table-column" style:parent-style-name="colspec" style:name="id1-3-2-3-262-1-7">
      <style:table-column-properties style:rel-column-width="27*"/>
    </style:style>
    <style:style style:family="table-column" style:parent-style-name="colspec" style:name="id1-3-2-3-262-1-8">
      <style:table-column-properties style:rel-column-width="27*"/>
    </style:style>
    <style:style style:family="table-column" style:parent-style-name="colspec" style:name="id1-3-2-3-263-1-1">
      <style:table-column-properties style:rel-column-width="8*"/>
    </style:style>
    <style:style style:family="table-column" style:parent-style-name="colspec" style:name="id1-3-2-3-263-1-2">
      <style:table-column-properties style:rel-column-width="19*"/>
    </style:style>
    <style:style style:family="table-column" style:parent-style-name="colspec" style:name="id1-3-2-3-263-1-3">
      <style:table-column-properties style:rel-column-width="12*"/>
    </style:style>
    <style:style style:family="table-column" style:parent-style-name="colspec" style:name="id1-3-2-3-263-1-4">
      <style:table-column-properties style:rel-column-width="12*"/>
    </style:style>
    <style:style style:family="table-column" style:parent-style-name="colspec" style:name="id1-3-2-3-263-1-5">
      <style:table-column-properties style:rel-column-width="10*"/>
    </style:style>
    <style:style style:family="table-column" style:parent-style-name="colspec" style:name="id1-3-2-3-263-1-6">
      <style:table-column-properties style:rel-column-width="7*"/>
    </style:style>
    <style:style style:family="table-column" style:parent-style-name="colspec" style:name="id1-3-2-3-263-1-7">
      <style:table-column-properties style:rel-column-width="27*"/>
    </style:style>
    <style:style style:family="table-column" style:parent-style-name="colspec" style:name="id1-3-2-3-263-1-8">
      <style:table-column-properties style:rel-column-width="27*"/>
    </style:style>
    <text:list-style style:name="id1-3-2-3-263-1-9-1-8-2">
      <text:list-level-style-bullet text:bullet-char="-" text:level="1">
        <style:list-level-properties text:min-label-width="10mm"/>
      </text:list-level-style-bullet>
    </text:list-style>
    <text:list-style style:name="id1-3-2-3-263-1-9-1-8-2-1">
      <text:list-level-style-bullet text:bullet-char="-" text:level="1">
        <style:list-level-properties text:min-label-width="10mm"/>
      </text:list-level-style-bullet>
    </text:list-style>
    <text:list-style style:name="id1-3-2-3-263-1-9-1-8-2-2">
      <text:list-level-style-bullet text:bullet-char="-" text:level="1">
        <style:list-level-properties text:min-label-width="10mm"/>
      </text:list-level-style-bullet>
    </text:list-style>
    <text:list-style style:name="id1-3-2-3-263-1-9-1-8-2-3">
      <text:list-level-style-bullet text:bullet-char="-" text:level="1">
        <style:list-level-properties text:min-label-width="10mm"/>
      </text:list-level-style-bullet>
    </text:list-style>
    <text:list-style style:name="id1-3-2-3-263-1-9-1-8-2-4">
      <text:list-level-style-bullet text:bullet-char="-" text:level="1">
        <style:list-level-properties text:min-label-width="10mm"/>
      </text:list-level-style-bullet>
    </text:list-style>
    <text:list-style style:name="id1-3-2-3-263-1-9-1-8-2-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en de voorzitter van de bestuurscommissie van stadsdeel West van de gemeente Amsterdam houdende regels omtrent mandaat Algemeen Mandaat Besluit stadsdeel West</text:p>
      <text:section text:name="regeling_id1-3-2" text:style-name="regeling">
        <text:section text:name="aanhef_id1-3-2-1" text:style-name="aanhef">
          <text:section text:name="preambule_id1-3-2-1-1" text:style-name="preambule">
            <text:p text:style-name="al">
            <text:span text:style-name="nadrukvet">Het dagelijks bestuur en de voorzitter van stadsdeel West 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In te trekken: </text:span>
              </text:p>
                <text:p text:style-name="al">Het AMB en het Mandatenregister van 27 maart 2018 (INT-18-04319)</text:p>
              </text:list-item>
              <text:list-item text:style-override="id1-3-2-2-1-2-2">
                <text:number>2.</text:number>
                <text:p text:style-name="al">
                <text:span text:style-name="nadrukvet">Vast te stellen: </text:span>
              </text:p>
                <text:p text:style-name="al">Het AMB en het Mandatenregister zoals voorgelegd.</text:p>
              </text:list-item>
            </text:list>
            <text:p text:style-name="al"/>
            <text:p text:style-name="al"/>
            <text:p text:style-name="al">
            <text:span text:style-name="nadrukcur">Het college van burgemeester en wethouders van Amsterdam,</text:span>
          </text:p>
            <text:p text:style-name="al">
            <text:span text:style-name="nadrukcur">namens hen,</text:span>
          </text:p>
            <text:p text:style-name="al">
            <text:span text:style-name="nadrukcur">Het dagelijks bestuur van stadsdeel West,</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cur">E.M. Overzier,</text:span>
                    </text:p>
                    <text:p text:style-name="table_al">
                      <text:span text:style-name="nadrukcur">Secretaris</text:span>
                    </text:p>
                  </table:table-cell>
                  <table:table-cell table:style-name="entry" table:number-rows-spanned="1" table:number-columns-spanned="1">
                    <text:p text:style-name="table_al">
                      <text:span text:style-name="nadrukcur">F. Ulichki</text:span>,</text:p>
                    <text:p text:style-name="table_al">
                      <text:span text:style-name="nadrukcur">voorzitter</text:span>
                    </text:p>
                  </table:table-cell>
                </table:table-row>
              </table:table>
              <text:p text:style-name="table_bottom"/>
            </text:section>
            <text:p text:style-name="al"> </text:p>
            <text:p text:style-name="al">
            <text:span text:style-name="nadrukcur">De burgemeester van Amsterdam,</text:span>
          </text:p>
            <text:p text:style-name="al">
            <text:span text:style-name="nadrukcur">namens hem,</text:span>
          </text:p>
            <text:p text:style-name="al">
            <text:span text:style-name="nadrukcur">De voorzitter van het dagelijks bestuur van stadsdeel West,</text:span>
          </text:p>
            <text:p text:style-name="al">   </text:p>
            <text:p text:style-name="al">
            <text:span text:style-name="nadrukcur">F. Ulichki</text:span>
          </text:p>
            <text:p text:style-name="al">  </text:p>
            <text:p text:style-name="al">Het team Prostitutie van stadsdeel Centrum (hierna: het team) handhaaft stadsdeel overschrijdend op Illegale bedrijfsmatige prostitutie vanuit woningen en illegale prostitutie bedrijven (bijv. massagesalons). De handhaving daarvan op grond van de Algemene Plaatselijke Verordening (Apv) en de bestemmingsplannen wordt getrokken door het team. </text:p>
            <text:p text:style-name="al">Voor de handhaving van de bestemmingsplannen van stadsdeel West is dit team echter niet bevoegd. Hierdoor moeten handhavingsbrieven voor het onderdeel overtreding van de Apv ondertekend worden door stadsdeel Centrum en voor het onderdeel overtreding van de Wet Algemene Bepalingen Omgevingsrecht (Wabo) door het stadsdeel West . Hierdoor loopt het team tegen praktische problemen aan waardoor het proces wordt vertraagd en bij spoedzaken zelfs leidt tot niet effectief kunnen optreden.</text:p>
            <text:p text:style-name="al">Na intensief overleg tussen het stadsdeel Centrum en het stadsdeel West is gebleken dat de beste oplossing voor dit probleem is dat aan de <text:span text:style-name="nadrukvet"><text:span text:style-name="nadrukcur">afdelingsmanager Vergunningen Toezicht Handhaving (VTH)</text:span></text:span> <text:span text:style-name="nadrukvet"><text:span text:style-name="nadrukcur">van het stadsdeel Centrum</text:span></text:span> en de <text:span text:style-name="nadrukvet"><text:span text:style-name="nadrukcur">teammanager Toezicht en Handhaving Bouw &amp; Gebruik van het stadsdeel Centrum,</text:span></text:span> voor wat betreft de bevoegdheid tot het uitoefenen van toezicht en handhaving van bestemmingsplannen van stadsdeel West - uitsluitend ten aanzien van het onderdeel illegale prostitutie - onder mandaat wordt verleend, zodat het proces effectiever en werkbaarder wordt.</text:p>
            <text:p text:style-name="al"> </text:p>
            <text:p text:style-name="al">Het stadsdeel West zal van elke uitgaande handhavingsbrief een afschrift ontvangen, zodat zij op de hoogte zal blijven van wat zich in het stadsdeel afspeelt voor wat betreft illegale prostitutie.</text:p>
            <text:p text:style-name="al">Dit onder mandaat wordt verwerkt onder punt <text:span text:style-name="nadrukvet"><text:span text:style-name="nadrukcur">X.35, pagina 156</text:span></text:span> van het Mandatenregister.</text:p>
          </text:section>
        </text:section>
        <text:section text:name="bijlage_id1-3-2-3" text:style-name="bijlage">
          <text:p text:style-name="bijlage_top"/>
          <text:p text:style-name="hoofdstuk_kop"><text:span text:style-name="label">Bijlage</text:span> <text:span text:style-name="nr">1</text:span> </text:p>
          <text:p text:style-name="al">
          <text:span text:style-name="nadrukvet">MANDATENREGISTER van stadsdeel West behorende bij het Algemeen Mandaat Besluit (hierna: AMB) van 12 juni 2018</text:span>
        </text:p>
          <text:p text:style-name="al"/>
          <text:p text:style-name="al">
          <text:span text:style-name="nadrukvet">Inhoudsopgave</text:span>
        </text:p>
          <text:p text:style-name="al"/>
          <text:p text:style-name="al">Algemene bepalingen en beperkingen </text:p>
          <text:p text:style-name="al">Gebruikte afkortingen </text:p>
          <text:list text:style-name="id1-3-2-3-8">
            <text:list-item text:style-override="id1-3-2-3-8-1">
              <text:number>0.</text:number>
              <text:p text:style-name="al">Algemene bevoegdheden </text:p>
            </text:list-item>
            <text:list-item text:style-override="id1-3-2-3-8-2">
              <text:number>1.</text:number>
              <text:p text:style-name="al">Gebiedsontwikkeling en ruimtelijk beheer </text:p>
            </text:list-item>
            <text:list-item text:style-override="id1-3-2-3-8-3">
              <text:number>2.</text:number>
              <text:p text:style-name="al">Openbare ruimte, groen en parken </text:p>
            </text:list-item>
            <text:list-item text:style-override="id1-3-2-3-8-4">
              <text:number>3.</text:number>
              <text:p text:style-name="al">Afval </text:p>
            </text:list-item>
            <text:list-item text:style-override="id1-3-2-3-8-5">
              <text:number>4.</text:number>
              <text:p text:style-name="al">Monumenten en archeologie </text:p>
            </text:list-item>
            <text:list-item text:style-override="id1-3-2-3-8-6">
              <text:number>5.</text:number>
              <text:p text:style-name="al">Wonen </text:p>
            </text:list-item>
            <text:list-item text:style-override="id1-3-2-3-8-7">
              <text:number>6.</text:number>
              <text:p text:style-name="al">Economie </text:p>
            </text:list-item>
            <text:list-item text:style-override="id1-3-2-3-8-8">
              <text:number>7.</text:number>
              <text:p text:style-name="al">Milieu en duurzaamheid </text:p>
            </text:list-item>
            <text:list-item text:style-override="id1-3-2-3-8-9">
              <text:number>8.</text:number>
              <text:p text:style-name="al">Wegen </text:p>
            </text:list-item>
            <text:list-item text:style-override="id1-3-2-3-8-10">
              <text:number>9.</text:number>
              <text:p text:style-name="al">Parkeren </text:p>
            </text:list-item>
            <text:list-item text:style-override="id1-3-2-3-8-11">
              <text:number>10.</text:number>
              <text:p text:style-name="al">Gemeentelijk vastgoed </text:p>
            </text:list-item>
            <text:list-item text:style-override="id1-3-2-3-8-12">
              <text:number>11.</text:number>
              <text:p text:style-name="al">Waterbeheer </text:p>
            </text:list-item>
            <text:list-item text:style-override="id1-3-2-3-8-13">
              <text:number>12.</text:number>
              <text:p text:style-name="al">Basisvoorzieningen sociaal domein </text:p>
            </text:list-item>
            <text:list-item text:style-override="id1-3-2-3-8-14">
              <text:number>13.</text:number>
              <text:p text:style-name="al">Schuldhulpverlening </text:p>
            </text:list-item>
            <text:list-item text:style-override="id1-3-2-3-8-15">
              <text:number>14.</text:number>
              <text:p text:style-name="al">Maatschappelijke ondersteuning </text:p>
            </text:list-item>
            <text:list-item text:style-override="id1-3-2-3-8-16">
              <text:number>15.</text:number>
              <text:p text:style-name="al">Jeugdgezondheidszorg </text:p>
            </text:list-item>
            <text:list-item text:style-override="id1-3-2-3-8-17">
              <text:number>16.</text:number>
              <text:p text:style-name="al">Vrijwilligerswerk </text:p>
            </text:list-item>
            <text:list-item text:style-override="id1-3-2-3-8-18">
              <text:number>17.</text:number>
              <text:p text:style-name="al">Diversiteit en discriminatie </text:p>
            </text:list-item>
            <text:list-item text:style-override="id1-3-2-3-8-19">
              <text:number>18.</text:number>
              <text:p text:style-name="al">Kunst in de openbare ruimte en buurtgebonden cultuurinitiatieven </text:p>
            </text:list-item>
            <text:list-item text:style-override="id1-3-2-3-8-20">
              <text:number>19.</text:number>
              <text:p text:style-name="al">Sport </text:p>
            </text:list-item>
            <text:list-item text:style-override="id1-3-2-3-8-21">
              <text:number>20.</text:number>
              <text:p text:style-name="al">Wet op de lijkbezorging </text:p>
            </text:list-item>
            <text:list-item text:style-override="id1-3-2-3-8-22">
              <text:number>21.</text:number>
              <text:p text:style-name="al">Inspraak, initiatief en burgerparticipatie </text:p>
            </text:list-item>
            <text:list-item text:style-override="id1-3-2-3-8-23">
              <text:number>22.</text:number>
              <text:p text:style-name="al">Subsidieverlening </text:p>
            </text:list-item>
            <text:list-item text:style-override="id1-3-2-3-8-24">
              <text:number>23.</text:number>
              <text:p text:style-name="al">Vergunningverlening, toezicht en handhaving </text:p>
            </text:list-item>
            <text:list-item text:style-override="id1-3-2-3-8-25">
              <text:number>24.</text:number>
              <text:p text:style-name="al">Overige gemandateerde bevoegdheden </text:p>
            </text:list-item>
          </text:list>
          <text:p text:style-name="al"> </text:p>
          <text:list text:style-name="id1-3-2-3-10">
            <text:list-item text:style-override="id1-3-2-3-10-1">
              <text:number>1.</text:number>
              <text:p text:style-name="al">Voor alle bevoegdheden in het Mandatenregister geldt de beperking dat het dagelijks bestuur (hierna: het DB) hiervan slechts gebruik kan maken voor zover dit plaatsvindt binnen de door de (oorspronkelijk) bevoegde bestuursorganen vastgestelde stedelijke kaders, vastgelegd in verordeningen, reglementen, beleidsregels, beleidsnota’s, beleidsvisies, budgetten etc. </text:p>
              <text:list text:style-name="id1-3-2-3-10-1-3">
                <text:list-item text:style-override="id1-3-2-3-10-1-3-1">
                  <text:number>a.</text:number>
                  <text:p text:style-name="al">Het DB kan in aanvulling op een stedelijk kader zelf beleid vaststellen voor zover dat beleid betrekking heeft op de wijze waarop uitvoering wordt gegeven aan de aan hen opgedragen taken en bevoegdheden. Als in het stedelijk kader uitputtend is vastgelegd hoe het DB het beleid dient uit te voeren, dan bestaat deze beleidsvrijheid niet. </text:p>
                </text:list-item>
                <text:list-item text:style-override="id1-3-2-3-10-1-3-2">
                  <text:number>b.</text:number>
                  <text:p text:style-name="al">Ingeval van het opstellen van subsidieregelingen geldt dat het DB daartoe uitsluitend bevoegd is als die bevoegdheid daartoe expliciet in een stedelijk kader aan het DB is gegeven (W.4).</text:p>
                </text:list-item>
              </text:list>
            </text:list-item>
            <text:list-item text:style-override="id1-3-2-3-10-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a.v.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3-10-3">
              <text:number>3.</text:number>
              <text:p text:style-name="al">Het DB betrekt het oorspronkelijk bevoegde bestuursorgaan bij het gebruik maken van de bevoegdheden indien sprake is van politiek gevoelige onderwerpen. Onder politiek gevoelige onderwerpen wordt in ieder geval verstaan, onderwerpen waarbij:</text:p>
              <text:list text:style-name="id1-3-2-3-10-3-3">
                <text:list-item text:style-override="id1-3-2-3-10-3-3-1">
                  <text:number>•</text:number>
                  <text:p text:style-name="al">hoge afbreukrisico’s aanwezig zijn; </text:p>
                </text:list-item>
                <text:list-item text:style-override="id1-3-2-3-10-3-3-2">
                  <text:number>•</text:number>
                  <text:p text:style-name="al">stadsdeeloverstijgende belangen spelen; </text:p>
                </text:list-item>
                <text:list-item text:style-override="id1-3-2-3-10-3-3-3">
                  <text:number>•</text:number>
                  <text:p text:style-name="al">uniforme besluitvorming gewenst is; </text:p>
                </text:list-item>
                <text:list-item text:style-override="id1-3-2-3-10-3-3-4">
                  <text:number>•</text:number>
                  <text:p text:style-name="al">strategische belangen van het stadsbestuur in het geding zijn;</text:p>
                </text:list-item>
                <text:list-item text:style-override="id1-3-2-3-10-3-3-5">
                  <text:number>•</text:number>
                  <text:p text:style-name="al">expertise nodig is die op stadsdeelniveau niet goed is ontwikkeld.</text:p>
                </text:list-item>
              </text:list>
            </text:list-item>
            <text:list-item text:style-override="id1-3-2-3-10-4">
              <text:number>4.</text:number>
              <text:p text:style-name="al">De behandeling van en de beslissing op bezwaarschriften gericht tegen besluiten die o.g.v. een gedelegeerde bevoegdheid zijn genomen of o.b.v. een bevoegdheid die door het College van Burgemeester en wethouders (hierna: College van B&amp;W) aan het DB is gemandateerd, vindt door het DB plaats overeenkomstig de Regeling bezwaar en beroep (van het College van B&amp;W)). </text:p>
            </text:list-item>
            <text:list-item text:style-override="id1-3-2-3-10-5">
              <text:number>5.</text:number>
              <text:p text:style-name="al">Het DB betrekt het oorspronkelijk bevoegde bestuursorgaan bij de besluitvorming indien tegen een door het DB genomen beslissing op een bezwaarschrift beroep of hoger beroep wordt ingesteld bij de bestuursrechter en het bestuursorgaan betrokken was o.g.v. de overwegingen onder 3. Verder betrekt het DB het oorspronkelijk bevoegde bestuursorgaan bij de besluitvorming indien zij voornemens is tegen een uitspraak van de bestuursrechter hoger beroep dan wel incidenteel hoger beroep in te stellen. Het beroep en het hoger beroep worden in overeenstemming met de Dienst Juridische Zaken (hierna: DJZ) door het DB behandeld.</text:p>
            </text:list-item>
            <text:list-item text:style-override="id1-3-2-3-10-6">
              <text:number>6.</text:number>
              <text:p text:style-name="al">De bevoegdheid om te beslissen op bezwaarschriften ingediend tegen besluiten die zijn genomen o.g.v. een bevoegdheid die door de burgemeester aan de voorzitter van het DB is gemandateerd, is in beginsel niet gemandateerd. In de Regeling bezwaar en beroep van het College van B&amp;W wordt nader geregeld in welke situaties welk bestuursorgaan verantwoordelijk is voor de voorbereiding van de beslissing op bezwaar en de beslissing op bezwaar zelf. </text:p>
            </text:list-item>
            <text:list-item text:style-override="id1-3-2-3-10-7">
              <text:number>7.</text:number>
              <text:p text:style-name="al">Het DB is bevoegd de gedelegeerde bevoegdheden te mandateren, waarbij ondermandaat aan anderen is toegestaan. De mandaatnemer is bevoegd de aan hem gemandateerde bevoegdheden onder te mandateren aan anderen. Het voorgaande geldt ook als sprake is van volmacht en machtiging.</text:p>
            </text:list-item>
            <text:list-item text:style-override="id1-3-2-3-10-8">
              <text:number>8.</text:number>
              <text:p text:style-name="al">Als de wet- en regelgeving waarop een verleende bevoegdheid berust wijzigt, wordt de bevoegdheid geacht te zijn verleend o.g.v. de bepalingen uit de gewijzigde wet- en regelgeving. De wijzigingen worden z.s.m. in het Mandatenregister verwerkt.</text:p>
            </text:list-item>
            <text:list-item text:style-override="id1-3-2-3-10-9">
              <text:number>9.</text:number>
              <text:p text:style-name="al">Het mandaat voor het uitoefenen van een bevoegdheid omvat tevens alle direct met de gemandateerde bevoegdheid -al dan niet in de Algemene wet bestuursrecht (hierna: Awb) opgenomen- samenhangende handelingen en besluiten zoals,maar niet beperkt tot:</text:p>
              <text:list text:style-name="id1-3-2-3-10-9-3">
                <text:list-item text:style-override="id1-3-2-3-10-9-3-1">
                  <text:number>•</text:number>
                  <text:p text:style-name="al">het verrichten van alle benodigde (feitelijke) voorbereidings- en uitvoeringshandelingen en voeren van correspondentie; </text:p>
                </text:list-item>
                <text:list-item text:style-override="id1-3-2-3-10-9-3-2">
                  <text:number>•</text:number>
                  <text:p text:style-name="al">het verstrekken van mondelinge of schriftelijke informatie en gegevens van feitelijke en objectieve aard;</text:p>
                </text:list-item>
                <text:list-item text:style-override="id1-3-2-3-10-9-3-3">
                  <text:number>•</text:number>
                  <text:p text:style-name="al">het ondertekenen van de betreffende stukken;</text:p>
                </text:list-item>
                <text:list-item text:style-override="id1-3-2-3-10-9-3-4">
                  <text:number>•</text:number>
                  <text:p text:style-name="al">het voldoen aan publicatieverplichtingen;</text:p>
                </text:list-item>
                <text:list-item text:style-override="id1-3-2-3-10-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3-10-9-3-6">
                  <text:number>•</text:number>
                  <text:p text:style-name="al">het beslissen op ingebrekestellingen wegens het niet tijdig beslissen als bedoeld in paragraaf 4.1.3.2 Awb;</text:p>
                </text:list-item>
                <text:list-item text:style-override="id1-3-2-3-10-9-3-7">
                  <text:number>•</text:number>
                  <text:p text:style-name="al">het vragen van adviezen en het inwinnen van inlichtingen.</text:p>
                </text:list-item>
              </text:list>
            </text:list-item>
            <text:list-item text:style-override="id1-3-2-3-10-10">
              <text:number>10.</text:number>
              <text:p text:style-name="al">De mandaatverlening omvat in ieder geval de bevoegdheid om, ter zake van de bevoegdheden opgenomen in dit Mandatenregister, te weigeren, in te trekken, te wijzigen, voorschriften of voorwaarden te stellen, niet in behandeling te nemen, te verzoeken om aanvullende gegevens te verstrekken e.e.a. voor zover niet reeds opgenomen in het Mandatenregister en mits niet uitdrukkelijk uitgesloten of beperkt is.</text:p>
            </text:list-item>
          </text:list>
          <text:p text:style-name="al"> </text:p>
          <text:p text:style-name="al">
          <text:span text:style-name="nadrukvet">Gebruikte afkortingen:</text:span>
        </text:p>
          <text:p text:style-name="al"/>
          <text:p text:style-name="al">
          <text:span text:style-name="nadrukvet">Burgemeester: Bm</text:span>
        </text:p>
          <text:p text:style-name="al">
          <text:span text:style-name="nadrukvet">Dagelijks Bestuur: DB</text:span>
        </text:p>
          <text:p text:style-name="al">
          <text:span text:style-name="nadrukvet">Voorzitter: Vz</text:span>
        </text:p>
          <text:p text:style-name="al">
          <text:span text:style-name="nadrukvet">Algemene wet bestuursrecht: Awb</text:span>
        </text:p>
          <text:p text:style-name="al">
          <text:span text:style-name="nadrukvet">Wet Algemene bepalingen omgevingsrecht: Wabo</text:span>
        </text:p>
          <text:p text:style-name="al">
          <text:span text:style-name="nadrukvet">Algemene Plaatselijke Verordening: Apv</text:span>
        </text:p>
          <text:p text:style-name="al">
          <text:span text:style-name="nadrukvet">Wet openbaarheid van bestuur: Wob</text:span>
        </text:p>
          <text:p text:style-name="al">
          <text:span text:style-name="nadrukvet">Besluit ruimtelijke ordening: Bro</text:span>
        </text:p>
          <text:p text:style-name="al">
          <text:span text:style-name="nadrukvet">Wet ruimtelijke ordening:</text:span>
          <text:span text:style-name="nadrukvet">Wro</text:span>
        </text:p>
          <text:p text:style-name="al">
          <text:span text:style-name="nadrukvet">Algemene subsidieverordening Amsterdam 2013: Asa </text:span>
        </text:p>
          <text:p text:style-name="al">
          <text:span text:style-name="nadrukvet">Besluit omgevingsrecht: Bor</text:span>
        </text:p>
          <text:p text:style-name="al">
          <text:span text:style-name="nadrukvet">Wet bescherming persoonsgegevens: Wbp</text:span>
        </text:p>
          <text:p text:style-name="al">
          <text:span text:style-name="nadrukvet">Wet basisregistratie adressen en gebouwen: Bag </text:span>
        </text:p>
          <text:p text:style-name="al">
          <text:span text:style-name="nadrukvet">Drank- en Horecawet DHW</text:span>
        </text:p>
          <text:p text:style-name="al"/>
          <text:list text:style-name="id1-3-2-3-29">
            <text:list-item text:style-override="id1-3-2-3-29-1">
              <text:number>0.</text:number>
              <text:p text:style-name="al">
              <text:span text:style-name="nadrukvet">Algemene bevoegdheden</text:span>
            </text:p>
            </text:list-item>
          </text:list>
          <text:p text:style-name="al"/>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column table:style-name="id1-3-2-3-31-1-5"/>
              <table:table-column table:style-name="id1-3-2-3-31-1-6"/>
              <table:table-column table:style-name="id1-3-2-3-31-1-7"/>
              <table:table-column table:style-name="id1-3-2-3-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A1</text:p>
                </table:table-cell>
                <table:table-cell table:style-name="cell_frame_all" table:number-rows-spanned="1" table:number-columns-spanned="1">
                  <text:p text:style-name="table_al"/>
                  <text:p text:style-name="table_al">Het besluiten tot het aangaan van privaatrechtelijke rechtshandelingen van de gemeente</text:p>
                  <text:p text:style-name="table_al">Amsterdam</text:p>
                </table:table-cell>
                <table:table-cell table:style-name="cell_frame_all" table:number-rows-spanned="1" table:number-columns-spanned="1">
                  <text:p text:style-name="table_al"/>
                  <text:p text:style-name="table_al">art 160 lid 1 aanhef</text:p>
                  <text:p text:style-name="table_al">onder e 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list text:style-name="id1-3-2-3-31-1-9-2-7-2">
                    <text:list-item text:style-override="id1-3-2-3-31-1-9-2-7-2-1">
                      <text:number>a.</text:number>
                      <text:p text:style-name="table_al">geldt niet voor het oprichten of deelneming in een rechtspersoon</text:p>
                    </text:list-item>
                    <text:list-item text:style-override="id1-3-2-3-31-1-9-2-7-2-2">
                      <text:number>b.</text:number>
                      <text:p text:style-name="table_al">financiële dekking moet aanwezig zijn in de vorm van een daarvoor bestemde begrotingspost</text:p>
                    </text:list-item>
                    <text:list-item text:style-override="id1-3-2-3-31-1-9-2-7-2-3">
                      <text:number>c.</text:number>
                      <text:p text:style-name="table_al">het aangaan van de rechtshandeling moet voortvloeien uit de aan het DB expliciet opgedragen taken en bevoegdheden</text:p>
                    </text:list-item>
                    <text:list-item text:style-override="id1-3-2-3-31-1-9-2-7-2-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 </text:p>
                    </text:list-item>
                    <text:list-item text:style-override="id1-3-2-3-31-1-9-2-7-2-5">
                      <text:number>e.</text:number>
                      <text:p text:style-name="table_al">het aangaan van een rechtshandeling heeft betrekking op het verhaal van kosten van de grondexploitatie bij een ruimtelijk besluit, als bedoeld in art 6.24 Wro</text:p>
                    </text:list-item>
                  </text:list>
                  <text:p text:style-name="table_al"/>
                </table:table-cell>
                <table:table-cell table:style-name="cell_frame_all" table:number-rows-spanned="1" table:number-columns-spanned="1">
                  <text:p text:style-name="table_al"/>
                  <text:list text:style-name="id1-3-2-3-31-1-9-2-8-2">
                    <text:list-item text:style-override="id1-3-2-3-31-1-9-2-8-2-1">
                      <text:number>-</text:number>
                      <text:p text:style-name="table_al"> Stadsdeelsecretaris </text:p>
                    </text:list-item>
                    <text:list-item text:style-override="id1-3-2-3-31-1-9-2-8-2-2">
                      <text:number>-</text:number>
                      <text:p text:style-name="table_al"> Gebiedsmanagers </text:p>
                    </text:list-item>
                    <text:list-item text:style-override="id1-3-2-3-31-1-9-2-8-2-3">
                      <text:number>-</text:number>
                      <text:p text:style-name="table_al"> Afdelingsmanagers</text:p>
                    </text:list-item>
                    <text:list-item text:style-override="id1-3-2-3-31-1-9-2-8-2-4">
                      <text:number>-</text:number>
                      <text:p text:style-name="table_al">Teammanagers</text:p>
                    </text:list-item>
                    <text:list-item text:style-override="id1-3-2-3-31-1-9-2-8-2-5">
                      <text:number>-</text:number>
                      <text:p text:style-name="table_al"> Rve directeuren</text:p>
                    </text:list-item>
                    <text:list-item text:style-override="id1-3-2-3-31-1-9-2-8-2-6">
                      <text:number>-</text:number>
                      <text:p text:style-name="table_al"> Ambtelijk opdrachtgevers</text:p>
                    </text:list-item>
                    <text:list-item text:style-override="id1-3-2-3-31-1-9-2-8-2-7">
                      <text:number>-</text:number>
                      <text:p text:style-name="table_al"> Projectleiders</text:p>
                    </text:list-item>
                    <text:list-item text:style-override="id1-3-2-3-31-1-9-2-8-2-8">
                      <text:number>-</text:number>
                      <text:p text:style-name="table_al"> Projectmanagers</text:p>
                    </text:list-item>
                    <text:list-item text:style-override="id1-3-2-3-31-1-9-2-8-2-9">
                      <text:number>-</text:number>
                      <text:p text:style-name="table_al"> Programmamanagers</text:p>
                    </text:list-item>
                    <text:list-item text:style-override="id1-3-2-3-31-1-9-2-8-2-10">
                      <text:number>-</text:number>
                      <text:p text:style-name="table_al"> Businesscontrollers</text:p>
                    </text:list-item>
                  </text:list>
                  <text:p text:style-name="table_al"/>
                  <text:p text:style-name="table_al">Tot een maximum bedrag conform de stedelijke Budgethoudersregeling</text:p>
                  <text:p text:style-name="table_al"/>
                  <text:p text:style-name="table_al">De onder gemandateerde bevoegdheid is beperkt tot privaatrechtelijke rechtshandelingen:</text:p>
                  <text:p text:style-name="table_al"/>
                  <text:list text:style-name="id1-3-2-3-31-1-9-2-8-8">
                    <text:list-item text:style-override="id1-3-2-3-31-1-9-2-8-8-1">
                      <text:number>a.</text:number>
                      <text:p text:style-name="table_al">voor zover het aangaan van die rechtshandelingen voortvloeien uit de aan het betreffende onderdeel of functie opgedragen taak of werkzaamheden</text:p>
                    </text:list-item>
                    <text:list-item text:style-override="id1-3-2-3-31-1-9-2-8-8-2">
                      <text:number>b.</text:number>
                      <text:p text:style-name="table_al">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list-item>
                    <text:list-item text:style-override="id1-3-2-3-31-1-9-2-8-8-3">
                      <text:number>c.</text:number>
                      <text:p text:style-name="table_al">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list-item>
                  </text:list>
                  <text:p text:style-name="table_al"/>
                  <text:p text:style-name="table_al">Er is ook onder mandaat voor besluiten tot het aangaan van overeenkomsten waarin wordt overgegaan tot het verhuren van gemeentelijke eigendommen, indien er sprake is van een goed gekeurd vastgoed (gebieds-) plan, aan: </text:p>
                  <text:list text:style-name="id1-3-2-3-31-1-9-2-8-11">
                    <text:list-item text:style-override="id1-3-2-3-31-1-9-2-8-11-1">
                      <text:number>-</text:number>
                      <text:p text:style-name="table_al"> Stadsdeelsecretaris</text:p>
                    </text:list-item>
                    <text:list-item text:style-override="id1-3-2-3-31-1-9-2-8-11-2">
                      <text:number>-</text:number>
                      <text:p text:style-name="table_al"> Afdelingsmanager Sport en Recreatie</text:p>
                    </text:list-item>
                    <text:list-item text:style-override="id1-3-2-3-31-1-9-2-8-11-3">
                      <text:number>-</text:number>
                      <text:p text:style-name="table_al"> Rve directeur Ruimte en Duurzaamheid </text:p>
                    </text:list-item>
                    <text:list-item text:style-override="id1-3-2-3-31-1-9-2-8-11-4">
                      <text:number>-</text:number>
                      <text:p text:style-name="table_al">Rve directeur Gemeentelijk Vastgoed</text:p>
                    </text:list-item>
                  </text:list>
                  <text:p text:style-name="table_al"/>
                </table:table-cell>
              </table:table-row>
              <table:table-row table:style-name="row">
                <table:table-cell table:style-name="cell_frame_all" table:number-rows-spanned="1" table:number-columns-spanned="1">
                  <text:p text:style-name="table_al"/>
                  <text:p text:style-name="table_al">A2</text:p>
                </table:table-cell>
                <table:table-cell table:style-name="cell_frame_all" table:number-rows-spanned="1" table:number-columns-spanned="1">
                  <text:p text:style-name="table_al"/>
                  <text:p text:style-name="table_al">Het verrichten van privaatrechtelijke rechtshandelingen (waaronder het ondertekenen van overeenkomsten)</text:p>
                  <text:p text:style-name="table_al"/>
                </table:table-cell>
                <table:table-cell table:style-name="cell_frame_all" table:number-rows-spanned="1" table:number-columns-spanned="1">
                  <text:p text:style-name="table_al"/>
                  <text:p text:style-name="table_al">art 171 Gemeente-wet </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zie de bijzonderheden bij A1 betreft privaatrechtelijke rechtshandelingen voortvloeiend uit de bevoegdheid bij A1</text:p>
                  <text:p text:style-name="table_al"/>
                </table:table-cell>
                <table:table-cell table:style-name="cell_frame_all" table:number-rows-spanned="1" table:number-columns-spanned="1">
                  <text:p text:style-name="table_al"/>
                  <text:list text:style-name="id1-3-2-3-31-1-9-3-8-2">
                    <text:list-item text:style-override="id1-3-2-3-31-1-9-3-8-2-1">
                      <text:number>-</text:number>
                      <text:p text:style-name="table_al"> Stadsdeelsecretaris</text:p>
                    </text:list-item>
                    <text:list-item text:style-override="id1-3-2-3-31-1-9-3-8-2-2">
                      <text:number>-</text:number>
                      <text:p text:style-name="table_al"> Gebiedsmanagers</text:p>
                    </text:list-item>
                    <text:list-item text:style-override="id1-3-2-3-31-1-9-3-8-2-3">
                      <text:number>-</text:number>
                      <text:p text:style-name="table_al"> Afdelingsmanagers</text:p>
                    </text:list-item>
                    <text:list-item text:style-override="id1-3-2-3-31-1-9-3-8-2-4">
                      <text:number>-</text:number>
                      <text:p text:style-name="table_al"> Teammanagers</text:p>
                    </text:list-item>
                    <text:list-item text:style-override="id1-3-2-3-31-1-9-3-8-2-5">
                      <text:number>-</text:number>
                      <text:p text:style-name="table_al"> Rve directeuren</text:p>
                    </text:list-item>
                    <text:list-item text:style-override="id1-3-2-3-31-1-9-3-8-2-6">
                      <text:number>-</text:number>
                      <text:p text:style-name="table_al"> Ambtelijk opdrachtgevers</text:p>
                    </text:list-item>
                    <text:list-item text:style-override="id1-3-2-3-31-1-9-3-8-2-7">
                      <text:number>-</text:number>
                      <text:p text:style-name="table_al"> Projectleiders</text:p>
                    </text:list-item>
                    <text:list-item text:style-override="id1-3-2-3-31-1-9-3-8-2-8">
                      <text:number>-</text:number>
                      <text:p text:style-name="table_al"> Projectmanagers</text:p>
                    </text:list-item>
                    <text:list-item text:style-override="id1-3-2-3-31-1-9-3-8-2-9">
                      <text:number>-</text:number>
                      <text:p text:style-name="table_al"> Programmamanagers</text:p>
                    </text:list-item>
                    <text:list-item text:style-override="id1-3-2-3-31-1-9-3-8-2-10">
                      <text:number>-</text:number>
                      <text:p text:style-name="table_al"> Businesscontrollers</text:p>
                    </text:list-item>
                  </text:list>
                  <text:p text:style-name="table_al"/>
                </table:table-cell>
              </table:table-row>
              <table:table-row table:style-name="row">
                <table:table-cell table:style-name="cell_frame_all" table:number-rows-spanned="1" table:number-columns-spanned="1">
                  <text:p text:style-name="table_al"/>
                  <text:p text:style-name="table_al">A3</text:p>
                </table:table-cell>
                <table:table-cell table:style-name="cell_frame_all" table:number-rows-spanned="1" table:number-columns-spanned="1">
                  <text:p text:style-name="table_al"/>
                  <text:p text:style-name="table_al">Het beslissen op aansprakelijk-stellingen van derden, voor zover deze betrekking hebben op de taken en </text:p>
                  <text:p text:style-name="table_al">bevoegdheden van de Bc</text:p>
                  <text:p text:style-name="table_al"/>
                </table:table-cell>
                <table:table-cell table:style-name="cell_frame_all" table:number-rows-spanned="1" table:number-columns-spanned="1">
                  <text:p text:style-name="table_al"/>
                  <text:p text:style-name="table_al">art 160 lid 1 aanhef onder e 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als in A.1 behandeling en afdoening van correspondentie over de genoemde bevoegdheden</text:p>
                </table:table-cell>
                <table:table-cell table:style-name="cell_frame_all" table:number-rows-spanned="1" table:number-columns-spanned="1">
                  <text:p text:style-name="table_al"/>
                  <text:list text:style-name="id1-3-2-3-31-1-9-4-8-2">
                    <text:list-item text:style-override="id1-3-2-3-31-1-9-4-8-2-1">
                      <text:number>-</text:number>
                      <text:p text:style-name="table_al">Stadsdeelsecretaris </text:p>
                    </text:list-item>
                    <text:list-item text:style-override="id1-3-2-3-31-1-9-4-8-2-2">
                      <text:number>-</text:number>
                      <text:p text:style-name="table_al"> Gebiedsmanagers </text:p>
                    </text:list-item>
                    <text:list-item text:style-override="id1-3-2-3-31-1-9-4-8-2-3">
                      <text:number>-</text:number>
                      <text:p text:style-name="table_al"> Afdelingsmanagers</text:p>
                    </text:list-item>
                    <text:list-item text:style-override="id1-3-2-3-31-1-9-4-8-2-4">
                      <text:number>-</text:number>
                      <text:p text:style-name="table_al"> Teammanagers</text:p>
                    </text:list-item>
                    <text:list-item text:style-override="id1-3-2-3-31-1-9-4-8-2-5">
                      <text:number>-</text:number>
                      <text:p text:style-name="table_al"> Rve directeuren</text:p>
                    </text:list-item>
                    <text:list-item text:style-override="id1-3-2-3-31-1-9-4-8-2-6">
                      <text:number>-</text:number>
                      <text:p text:style-name="table_al"> Ambtelijk opdrachtgevers</text:p>
                    </text:list-item>
                    <text:list-item text:style-override="id1-3-2-3-31-1-9-4-8-2-7">
                      <text:number>-</text:number>
                      <text:p text:style-name="table_al"> Projectleiders</text:p>
                    </text:list-item>
                    <text:list-item text:style-override="id1-3-2-3-31-1-9-4-8-2-8">
                      <text:number>-</text:number>
                      <text:p text:style-name="table_al"> Projectmanagers</text:p>
                    </text:list-item>
                    <text:list-item text:style-override="id1-3-2-3-31-1-9-4-8-2-9">
                      <text:number>-</text:number>
                      <text:p text:style-name="table_al"> Programmamanagers</text:p>
                    </text:list-item>
                    <text:list-item text:style-override="id1-3-2-3-31-1-9-4-8-2-10">
                      <text:number>-</text:number>
                      <text:p text:style-name="table_al"> Businesscontrollers</text:p>
                    </text:list-item>
                  </text:list>
                  <text:p text:style-name="table_al"/>
                </table:table-cell>
              </table:table-row>
            </table:table>
            <text:p text:style-name="table_bottom"/>
          </text:section>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column table:style-name="id1-3-2-3-32-1-5"/>
              <table:table-column table:style-name="id1-3-2-3-32-1-6"/>
              <table:table-column table:style-name="id1-3-2-3-32-1-7"/>
              <table:table-column table:style-name="id1-3-2-3-32-1-8"/>
              <table:table-row table:style-name="row">
                <table:table-cell table:style-name="cell_frame_all" table:number-rows-spanned="1" table:number-columns-spanned="1">
                  <text:p text:style-name="table_al"/>
                  <text:p text:style-name="table_al">A4</text:p>
                </table:table-cell>
                <table:table-cell table:style-name="cell_frame_all" table:number-rows-spanned="1" table:number-columns-spanned="1">
                  <text:p text:style-name="table_al"/>
                  <text:p text:style-name="table_al">Het beslissen op verzoeken om nadeelcompensatie</text:p>
                  <text:p text:style-name="table_al"/>
                </table:table-cell>
                <table:table-cell table:style-name="cell_frame_all" table:number-rows-spanned="1" table:number-columns-spanned="1">
                  <text:p text:style-name="table_al"/>
                  <text:p text:style-name="table_al">Art 2 Algemene verordening nadeel-</text:p>
                  <text:p text:style-name="table_al">com-pensatie</text:p>
                </table:table-cell>
                <table:table-cell table:style-name="cell_frame_all" table:number-rows-spanned="1" table:number-columns-spanned="1">
                  <text:p text:style-name="table_al"/>
                  <text:p text:style-name="table_al">college/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Vz</text:p>
                </table:table-cell>
                <table:table-cell table:style-name="cell_frame_all" table:number-rows-spanned="1" table:number-columns-spanned="1">
                  <text:p text:style-name="table_al"/>
                  <text:p text:style-name="table_al">mandaat geldt uitsluitend indien het (vermeend) schadeveroorzakende besluit in mandaat door het DB is genomen en er niet wordt afgeweken van het advies van de schade </text:p>
                  <text:p text:style-name="table_al">commissie</text:p>
                  <text:p text:style-name="table_al"/>
                </table:table-cell>
                <table:table-cell table:style-name="cell_frame_all" table:number-rows-spanned="1" table:number-columns-spanned="1">
                  <text:p text:style-name="table_al"/>
                  <text:p text:style-name="table_al">Stadsdeelsecretaris </text:p>
                </table:table-cell>
              </table:table-row>
              <table:table-row table:style-name="row">
                <table:table-cell table:style-name="cell_frame_all" table:number-rows-spanned="1" table:number-columns-spanned="1">
                  <text:p text:style-name="table_al"/>
                  <text:p text:style-name="table_al">A5</text:p>
                </table:table-cell>
                <table:table-cell table:style-name="cell_frame_all" table:number-rows-spanned="1" table:number-columns-spanned="1">
                  <text:p text:style-name="table_al"/>
                  <text:p text:style-name="table_al">Het beslissen op verzoeken om schadevergoeding </text:p>
                  <text:p text:style-name="table_al"/>
                </table:table-cell>
                <table:table-cell table:style-name="cell_frame_all" table:number-rows-spanned="1" table:number-columns-spanned="1">
                  <text:p text:style-name="table_al"/>
                  <text:p text:style-name="table_al">art 8:90 </text:p>
                  <text:p text:style-name="table_al">lid 2 Awb</text:p>
                </table:table-cell>
                <table:table-cell table:style-name="cell_frame_all" table:number-rows-spanned="1" table:number-columns-spanned="1">
                  <text:p text:style-name="table_al"/>
                  <text:p text:style-name="table_al">college/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Vz</text:p>
                </table:table-cell>
                <table:table-cell table:style-name="cell_frame_all" table:number-rows-spanned="1" table:number-columns-spanned="1">
                  <text:p text:style-name="table_al"/>
                  <text:p text:style-name="table_al">mandaat geldt uitsluitend indien het (vermeend) schadeveroorzakende besluit in mandaat door het DB is genomen</text:p>
                  <text:p text:style-name="table_al"/>
                </table:table-cell>
                <table:table-cell table:style-name="cell_frame_all" table:number-rows-spanned="1" table:number-columns-spanned="1">
                  <text:p text:style-name="table_al"/>
                  <text:p text:style-name="table_al">Stadsdeelsecretaris</text:p>
                </table:table-cell>
              </table:table-row>
            </table:table>
            <text:p text:style-name="table_bottom"/>
          </text:section>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column table:style-name="id1-3-2-3-33-1-5"/>
              <table:table-column table:style-name="id1-3-2-3-33-1-6"/>
              <table:table-column table:style-name="id1-3-2-3-33-1-7"/>
              <table:table-column table:style-name="id1-3-2-3-33-1-8"/>
              <table:table-row table:style-name="row">
                <table:table-cell table:style-name="cell_frame_all" table:number-rows-spanned="1" table:number-columns-spanned="1">
                  <text:p text:style-name="table_al"/>
                  <text:p text:style-name="table_al">A6</text:p>
                </table:table-cell>
                <table:table-cell table:style-name="cell_frame_all" table:number-rows-spanned="1" table:number-columns-spanned="1">
                  <text:p text:style-name="table_al"/>
                  <text:p text:style-name="table_al">Het besluiten om een derde aansprakelijk te stellen, in gebreke te stellen in het kader van een door het DB ingestelde (rechts-) vordering, voor zover deze vordering, aansprakelijkstelling, ingebrekestelling betrekking heeft op de taken en </text:p>
                  <text:p text:style-name="table_al">bevoegdheden van het DB</text:p>
                  <text:p text:style-name="table_al"/>
                </table:table-cell>
                <table:table-cell table:style-name="cell_frame_all" table:number-rows-spanned="1" table:number-columns-spanned="1">
                  <text:p text:style-name="table_al"/>
                  <text:p text:style-name="table_al">art 160 lid 1 aanhef onder e</text:p>
                  <text:p text:style-name="table_al">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A7</text:p>
                </table:table-cell>
                <table:table-cell table:style-name="cell_frame_all" table:number-rows-spanned="1" table:number-columns-spanned="1">
                  <text:p text:style-name="table_al"/>
                  <text:p text:style-name="table_al">Het behandelen en </text:p>
                  <text:p text:style-name="table_al">afdoen van klachten, voor zover die betrekking hebben op een aangelegenheid opgenomen in de takenlijst en het bevoegdheden-register</text:p>
                  <text:p text:style-name="table_al"/>
                </table:table-cell>
                <table:table-cell table:style-name="cell_frame_all" table:number-rows-spanned="1" table:number-columns-spanned="1">
                  <text:p text:style-name="table_al"/>
                  <text:p text:style-name="table_al">titel 9.1 Awb</text:p>
                </table:table-cell>
                <table:table-cell table:style-name="cell_frame_all" table:number-rows-spanned="1" table:number-columns-spanned="1">
                  <text:p text:style-name="table_al"/>
                  <text:p text:style-name="table_al">College/Bm</text:p>
                </table:table-cell>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machtiging omvat niet de verantwoordelijkheid voor een zorgvuldige klacht behandeling. De kaders voor zorgvuldige klacht behandeling worden vastgesteld in een stedelijke regeling</text:p>
                </table:table-cell>
                <table:table-cell table:style-name="cell_frame_all" table:number-rows-spanned="1" table:number-columns-spanned="1">
                  <text:p text:style-name="table_al"/>
                  <text:list text:style-name="id1-3-2-3-33-1-9-2-8-2">
                    <text:list-item text:style-override="id1-3-2-3-33-1-9-2-8-2-1">
                      <text:number>-</text:number>
                      <text:p text:style-name="table_al">Stadsdeelsecretaris</text:p>
                    </text:list-item>
                    <text:list-item text:style-override="id1-3-2-3-33-1-9-2-8-2-2">
                      <text:number>-</text:number>
                      <text:p text:style-name="table_al"> Afdelingshoofd Staf </text:p>
                    </text:list-item>
                    <text:list-item text:style-override="id1-3-2-3-33-1-9-2-8-2-3">
                      <text:number>-</text:number>
                      <text:p text:style-name="table_al"> Klachten coördinator</text:p>
                    </text:list-item>
                  </text:list>
                  <text:p text:style-name="table_al"/>
                </table:table-cell>
              </table:table-row>
            </table:table>
            <text:p text:style-name="table_bottom"/>
          </text:section>
          <text:section text:name="table_id1-3-2-3-34" text:style-name="table">
            <text:p text:style-name="table_top"/>
            <table:table table:style-name="tgroup">
              <table:table-column table:style-name="id1-3-2-3-34-1-1"/>
              <table:table-column table:style-name="id1-3-2-3-34-1-2"/>
              <table:table-column table:style-name="id1-3-2-3-34-1-3"/>
              <table:table-column table:style-name="id1-3-2-3-34-1-4"/>
              <table:table-column table:style-name="id1-3-2-3-34-1-5"/>
              <table:table-column table:style-name="id1-3-2-3-34-1-6"/>
              <table:table-column table:style-name="id1-3-2-3-34-1-7"/>
              <table:table-column table:style-name="id1-3-2-3-34-1-8"/>
              <table:table-row table:style-name="row">
                <table:table-cell table:style-name="cell_frame_all" table:number-rows-spanned="1" table:number-columns-spanned="1">
                  <text:p text:style-name="table_al"/>
                  <text:p text:style-name="table_al">A8</text:p>
                </table:table-cell>
                <table:table-cell table:style-name="cell_frame_all" table:number-rows-spanned="1" table:number-columns-spanned="1">
                  <text:p text:style-name="table_al"/>
                  <text:p text:style-name="table_al">Het besluiten om tegen een uitspraak van de bestuursrechter hoger beroep dan wel incidenteel hoger beroep in te stellen, incl. het indienen van een verzoek om een voorlopige </text:p>
                  <text:p text:style-name="table_al">voorziening te treffen </text:p>
                  <text:p text:style-name="table_al"/>
                </table:table-cell>
                <table:table-cell table:style-name="cell_frame_all" table:number-rows-spanned="1" table:number-columns-spanned="1">
                  <text:p text:style-name="table_al"/>
                  <text:p text:style-name="table_al">art 8: 104 lid 2 Awb</text:p>
                  <text:p text:style-name="table_al"/>
                  <text:p text:style-name="table_al">art 8:110</text:p>
                  <text:p text:style-name="table_al">lid 1 Awb</text:p>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34-1-9-1-8-2">
                    <text:list-item text:style-override="id1-3-2-3-34-1-9-1-8-2-1">
                      <text:number>-</text:number>
                      <text:p text:style-name="table_al">Stadsdeelsecretaris</text:p>
                    </text:list-item>
                    <text:list-item text:style-override="id1-3-2-3-34-1-9-1-8-2-2">
                      <text:number>-</text:number>
                      <text:p text:style-name="table_al"> Rve directeur Juridisch Bureau</text:p>
                    </text:list-item>
                  </text:list>
                </table:table-cell>
              </table:table-row>
              <table:table-row table:style-name="row">
                <table:table-cell table:style-name="cell_frame_all" table:number-rows-spanned="1" table:number-columns-spanned="1">
                  <text:p text:style-name="table_al"/>
                  <text:p text:style-name="table_al">A9</text:p>
                </table:table-cell>
                <table:table-cell table:style-name="cell_frame_all" table:number-rows-spanned="1" table:number-columns-spanned="1">
                  <text:p text:style-name="table_al"/>
                  <text:p text:style-name="table_al">Het vertegenwoordigen bij procedures bij de bestuursrechter waarbij besluiten aan de orde zijn die op grond van een gemandateerde bevoegdheid zijn genomen</text:p>
                  <text:p text:style-name="table_al"/>
                </table:table-cell>
                <table:table-cell table:style-name="cell_frame_all" table:number-rows-spanned="1" table:number-columns-spanned="1">
                  <text:p text:style-name="table_al"/>
                  <text:p text:style-name="table_al">art 8: 23 Awb</text:p>
                  <text:p text:style-name="table_al"/>
                  <text:p text:style-name="table_al">art 8:24 Awb</text:p>
                  <text:p text:style-name="table_al"/>
                </table:table-cell>
                <table:table-cell table:style-name="cell_frame_all" table:number-rows-spanned="1" table:number-columns-spanned="1">
                  <text:p text:style-name="table_al"/>
                  <text:p text:style-name="table_al">college/ Bm</text:p>
                  <text:p text:style-name="table_al"/>
                </table:table-cell>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34-1-9-2-8-2">
                    <text:list-item text:style-override="id1-3-2-3-34-1-9-2-8-2-1">
                      <text:number>-</text:number>
                      <text:p text:style-name="table_al">Stadsdeelsecretaris</text:p>
                    </text:list-item>
                    <text:list-item text:style-override="id1-3-2-3-34-1-9-2-8-2-2">
                      <text:number>-</text:number>
                      <text:p text:style-name="table_al"> Rve directeur Juridisch Bureau</text:p>
                    </text:list-item>
                  </text:list>
                </table:table-cell>
              </table:table-row>
            </table:table>
            <text:p text:style-name="table_bottom"/>
          </text:section>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column table:style-name="id1-3-2-3-35-1-6"/>
              <table:table-column table:style-name="id1-3-2-3-35-1-7"/>
              <table:table-column table:style-name="id1-3-2-3-35-1-8"/>
              <table:table-row table:style-name="row">
                <table:table-cell table:style-name="cell_frame_all" table:number-rows-spanned="1" table:number-columns-spanned="1">
                  <text:p text:style-name="table_al"/>
                  <text:p text:style-name="table_al">A10</text:p>
                </table:table-cell>
                <table:table-cell table:style-name="cell_frame_all" table:number-rows-spanned="1" table:number-columns-spanned="1">
                  <text:p text:style-name="table_al"/>
                  <text:p text:style-name="table_al">Het beslissen op verzoeken om verstrekking van informatie m.b.t. bestuurlijke </text:p>
                  <text:p text:style-name="table_al">aangelegenheden voor zover die </text:p>
                  <text:p text:style-name="table_al">betrekking hebben op de in het</text:p>
                  <text:p text:style-name="table_al">Mandatenregister opgenomen bevoegdheden</text:p>
                  <text:p text:style-name="table_al"/>
                </table:table-cell>
                <table:table-cell table:style-name="cell_frame_all" table:number-rows-spanned="1" table:number-columns-spanned="1">
                  <text:p text:style-name="table_al"/>
                  <text:p text:style-name="table_al">art 6 Wob</text:p>
                </table:table-cell>
                <table:table-cell table:style-name="cell_frame_all" table:number-rows-spanned="1" table:number-columns-spanned="1">
                  <text:p text:style-name="table_al"/>
                  <text:p text:style-name="table_al">college/ 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35-1-9-1-8-2">
                    <text:list-item text:style-override="id1-3-2-3-35-1-9-1-8-2-1">
                      <text:number>-</text:number>
                      <text:p text:style-name="table_al">Stadsdeelsecretaris</text:p>
                    </text:list-item>
                    <text:list-item text:style-override="id1-3-2-3-35-1-9-1-8-2-2">
                      <text:number>-</text:number>
                      <text:p text:style-name="table_al"> Afdelingsmanagers</text:p>
                    </text:list-item>
                    <text:list-item text:style-override="id1-3-2-3-35-1-9-1-8-2-3">
                      <text:number>-</text:number>
                      <text:p text:style-name="table_al"> Teammanagers</text:p>
                    </text:list-item>
                    <text:list-item text:style-override="id1-3-2-3-35-1-9-1-8-2-4">
                      <text:number>-</text:number>
                      <text:p text:style-name="table_al"> Gebiedsmanagers</text:p>
                    </text:list-item>
                    <text:list-item text:style-override="id1-3-2-3-35-1-9-1-8-2-5">
                      <text:number>-</text:number>
                      <text:p text:style-name="table_al"> Afdelingshoofd Staf </text:p>
                    </text:list-item>
                    <text:list-item text:style-override="id1-3-2-3-35-1-9-1-8-2-6">
                      <text:number>-</text:number>
                      <text:p text:style-name="table_al"> Rve directeur Juridisch Bureau</text:p>
                    </text:list-item>
                  </text:list>
                </table:table-cell>
              </table:table-row>
              <table:table-row table:style-name="row">
                <table:table-cell table:style-name="cell_frame_all" table:number-rows-spanned="1" table:number-columns-spanned="1">
                  <text:p text:style-name="table_al"/>
                  <text:p text:style-name="table_al">A11</text:p>
                </table:table-cell>
                <table:table-cell table:style-name="cell_frame_all" table:number-rows-spanned="1" table:number-columns-spanned="1">
                  <text:p text:style-name="table_al"/>
                  <text:p text:style-name="table_al">Het beslissen inzake het uit eigen beweging verstrekken van informatie m.b.t. bestuurlijke aangelegenheden, </text:p>
                  <text:p text:style-name="table_al">voor zover die betrekking hebben op de in het</text:p>
                  <text:p text:style-name="table_al">Mandatenregister opgenomen bevoegdheden</text:p>
                  <text:p text:style-name="table_al"/>
                </table:table-cell>
                <table:table-cell table:style-name="cell_frame_all" table:number-rows-spanned="1" table:number-columns-spanned="1">
                  <text:p text:style-name="table_al"/>
                  <text:p text:style-name="table_al">art 8 Wob</text:p>
                </table:table-cell>
                <table:table-cell table:style-name="cell_frame_all" table:number-rows-spanned="1" table:number-columns-spanned="1">
                  <text:p text:style-name="table_al"/>
                  <text:p text:style-name="table_al">college/ 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35-1-9-2-8-2">
                    <text:list-item text:style-override="id1-3-2-3-35-1-9-2-8-2-1">
                      <text:number>-</text:number>
                      <text:p text:style-name="table_al">Stadsdeelsecretaris</text:p>
                    </text:list-item>
                    <text:list-item text:style-override="id1-3-2-3-35-1-9-2-8-2-2">
                      <text:number>-</text:number>
                      <text:p text:style-name="table_al"> Afdelingsmanagers</text:p>
                    </text:list-item>
                    <text:list-item text:style-override="id1-3-2-3-35-1-9-2-8-2-3">
                      <text:number>-</text:number>
                      <text:p text:style-name="table_al"> Teammanagers</text:p>
                    </text:list-item>
                    <text:list-item text:style-override="id1-3-2-3-35-1-9-2-8-2-4">
                      <text:number>-</text:number>
                      <text:p text:style-name="table_al"> Gebiedsmanagers</text:p>
                    </text:list-item>
                    <text:list-item text:style-override="id1-3-2-3-35-1-9-2-8-2-5">
                      <text:number>-</text:number>
                      <text:p text:style-name="table_al"> Afdelingshoofd Staf </text:p>
                    </text:list-item>
                    <text:list-item text:style-override="id1-3-2-3-35-1-9-2-8-2-6">
                      <text:number>-</text:number>
                      <text:p text:style-name="table_al"> Rve directeur Juridisch Bureau</text:p>
                    </text:list-item>
                  </text:list>
                </table:table-cell>
              </table:table-row>
            </table:table>
            <text:p text:style-name="table_bottom"/>
          </text:section>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column table:style-name="id1-3-2-3-36-1-8"/>
              <table:table-row table:style-name="row">
                <table:table-cell table:style-name="cell_frame_all" table:number-rows-spanned="1" table:number-columns-spanned="1">
                  <text:p text:style-name="table_al"/>
                  <text:p text:style-name="table_al">A12</text:p>
                </table:table-cell>
                <table:table-cell table:style-name="cell_frame_all" table:number-rows-spanned="1" table:number-columns-spanned="1">
                  <text:p text:style-name="table_al"/>
                  <text:p text:style-name="table_al">Het beslissen op bezwaarschriften tegen in onder mandaat van het DB genomen besluiten, alsmede het beslissen op bezwaarschriften tegen besluiten die</text:p>
                  <text:p text:style-name="table_al">genomen zijn voor </text:p>
                  <text:p text:style-name="table_al">19 maart 2014 door of namens het voormalige DB</text:p>
                  <text:p text:style-name="table_al"/>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ext:p text:style-name="table_al">college/ Bm</text:p>
                </table:table-cell>
                <table:table-cell table:style-name="cell_frame_all" table:number-rows-spanned="1" table:number-columns-spanned="1">
                  <text:p text:style-name="table_al"/>
                  <text:p text:style-name="table_al">mandaa/</text:p>
                  <text:p text:style-name="table_al">onder-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A13</text:p>
                </table:table-cell>
                <table:table-cell table:style-name="cell_frame_all" table:number-rows-spanned="1" table:number-columns-spanned="1">
                  <text:p text:style-name="table_al"/>
                  <text:p text:style-name="table_al">Het vervangen door reproducties, en vervreemden van archiefbescheiden en opmaken van een verklaring van vervanging door reproducties, en vervreemding van archiefbescheiden </text:p>
                  <text:p text:style-name="table_al"/>
                </table:table-cell>
                <table:table-cell table:style-name="cell_frame_all" table:number-rows-spanned="1" table:number-columns-spanned="1">
                  <text:p text:style-name="table_al"/>
                  <text:p text:style-name="table_al">art 7 Archief wet </text:p>
                  <text:p text:style-name="table_al"/>
                  <text:p text:style-name="table_al">art 8 lid 1/2 Archiefwet </text:p>
                  <text:p text:style-name="table_al"/>
                  <text:p text:style-name="table_al">art 6 lid 1/2 </text:p>
                  <text:p text:style-name="table_al">Archief-besluit</text:p>
                  <text:p text:style-name="table_al"/>
                  <text:p text:style-name="table_al">art 7 lid 1/2 </text:p>
                  <text:p text:style-name="table_al">Archief-besluit</text:p>
                  <text:p text:style-name="table_al"/>
                  <text:p text:style-name="table_al">art 8 Archief-beslui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B</text:p>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14</text:p>
                </table:table-cell>
                <table:table-cell table:style-name="cell_frame_all" table:number-rows-spanned="1" table:number-columns-spanned="1">
                  <text:p text:style-name="table_al"/>
                  <text:p text:style-name="table_al">Het overbrengen en vervroegd over brengen van archiefbescheiden naar de gemeentelijke archief bewaarplaats en het opmaken van een verklaring van overbrenging </text:p>
                  <text:p text:style-name="table_al"/>
                </table:table-cell>
                <table:table-cell table:style-name="cell_frame_all" table:number-rows-spanned="1" table:number-columns-spanned="1">
                  <text:p text:style-name="table_al"/>
                  <text:p text:style-name="table_al">art 12 lid 1 </text:p>
                  <text:p text:style-name="table_al">Archiefwet</text:p>
                  <text:p text:style-name="table_al"/>
                  <text:p text:style-name="table_al">art 13 lid 1 Archiefwet </text:p>
                  <text:p text:style-name="table_al"/>
                  <text:p text:style-name="table_al">art 8 </text:p>
                  <text:p text:style-name="table_al">Archief-besluit</text:p>
                  <text:p text:style-name="table_al"/>
                  <text:p text:style-name="table_al">art 9 lid 1/2/</text:p>
                  <text:p text:style-name="table_al">3 Archief-beslui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text:p>
                  <text:p text:style-name="table_al">bevoegdheden van het DB</text:p>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15</text:p>
                </table:table-cell>
                <table:table-cell table:style-name="cell_frame_all" table:number-rows-spanned="1" table:number-columns-spanned="1">
                  <text:p text:style-name="table_al"/>
                  <text:p text:style-name="table_al">Het verzoeken om een machtiging van Gedeputeerde Staten om overbrenging naar de </text:p>
                  <text:p text:style-name="table_al">gemeentelijke archief bewaarplaats op te schorten</text:p>
                  <text:p text:style-name="table_al"/>
                </table:table-cell>
                <table:table-cell table:style-name="cell_frame_all" table:number-rows-spanned="1" table:number-columns-spanned="1">
                  <text:p text:style-name="table_al"/>
                  <text:p text:style-name="table_al">art 13 lid 3/4 Archiefwe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text:p>
                  <text:p text:style-name="table_al">bevoegdheden van het DB</text:p>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16</text:p>
                </table:table-cell>
                <table:table-cell table:style-name="cell_frame_all" table:number-rows-spanned="1" table:number-columns-spanned="1">
                  <text:p text:style-name="table_al"/>
                  <text:p text:style-name="table_al">Het opmaken van een verklaring van vernietiging van archiefbescheiden</text:p>
                  <text:p text:style-name="table_al"/>
                </table:table-cell>
                <table:table-cell table:style-name="cell_frame_all" table:number-rows-spanned="1" table:number-columns-spanned="1">
                  <text:p text:style-name="table_al"/>
                  <text:p text:style-name="table_al">art 8 Archief-besluit</text:p>
                  <text:p text:style-name="table_al"/>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text:p>
                  <text:p text:style-name="table_al">bevoegdheden van het DB</text:p>
                  <text:p text:style-name="table_al"/>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17</text:p>
                </table:table-cell>
                <table:table-cell table:style-name="cell_frame_all" table:number-rows-spanned="1" table:number-columns-spanned="1">
                  <text:p text:style-name="table_al"/>
                  <text:p text:style-name="table_al">Het stellen van beperkingen aan de openbaarheid van archiefbescheiden</text:p>
                  <text:p text:style-name="table_al"/>
                  <text:p text:style-name="table_al"/>
                  <text:p text:style-name="table_al"/>
                </table:table-cell>
                <table:table-cell table:style-name="cell_frame_all" table:number-rows-spanned="1" table:number-columns-spanned="1">
                  <text:p text:style-name="table_al"/>
                  <text:p text:style-name="table_al">art 15 lid 1/2</text:p>
                  <text:p text:style-name="table_al">Archiefwet </text:p>
                  <text:p text:style-name="table_al"/>
                  <text:p text:style-name="table_al">art 16 lid 2 Archiefwet </text:p>
                  <text:p text:style-name="table_al"/>
                  <text:p text:style-name="table_al">art 10 Archief-beslui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B</text:p>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18</text:p>
                </table:table-cell>
                <table:table-cell table:style-name="cell_frame_all" table:number-rows-spanned="1" table:number-columns-spanned="1">
                  <text:p text:style-name="table_al"/>
                  <text:p text:style-name="table_al">Het overdragen van archiefbescheiden van een organisatie onderdeel aan een ander organisatie</text:p>
                  <text:p text:style-name="table_al">onderdeel</text:p>
                </table:table-cell>
                <table:table-cell table:style-name="cell_frame_all" table:number-rows-spanned="1" table:number-columns-spanned="1">
                  <text:p text:style-name="table_al"/>
                  <text:p text:style-name="table_al">art 4 onder d Besluit informatie-beheer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B</text:p>
                  <text:p text:style-name="table_al"/>
                </table:table-cell>
                <table:table-cell table:style-name="cell_frame_all" table:number-rows-spanned="1" table:number-columns-spanned="1">
                  <text:p text:style-name="table_al"/>
                  <text:p text:style-name="table_al">Stadsdeelsecretaris</text:p>
                  <text:p text:style-name="table_al"/>
                </table:table-cell>
              </table:table-row>
              <table:table-row table:style-name="row">
                <table:table-cell table:style-name="cell_frame_all" table:number-rows-spanned="1" table:number-columns-spanned="1">
                  <text:p text:style-name="table_al"/>
                  <text:p text:style-name="table_al">A19</text:p>
                </table:table-cell>
                <table:table-cell table:style-name="cell_frame_all" table:number-rows-spanned="1" table:number-columns-spanned="1">
                  <text:p text:style-name="table_al"/>
                  <text:p text:style-name="table_al">Het doen van een melding van het voornemen een verwerking te starten</text:p>
                </table:table-cell>
                <table:table-cell table:style-name="cell_frame_all" table:number-rows-spanned="1" table:number-columns-spanned="1">
                  <text:p text:style-name="table_al"/>
                  <text:p text:style-name="table_al">art 27 Wbp</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36-1-9-8-8-2">
                    <text:list-item text:style-override="id1-3-2-3-36-1-9-8-8-2-1">
                      <text:number>-</text:number>
                      <text:p text:style-name="table_al">Stadsdeelsecretaris</text:p>
                    </text:list-item>
                    <text:list-item text:style-override="id1-3-2-3-36-1-9-8-8-2-2">
                      <text:number>-</text:number>
                      <text:p text:style-name="table_al"> Directeur Dienst Wonen Zorg en Samenleven</text:p>
                    </text:list-item>
                  </text:list>
                  <text:p text:style-name="table_al"/>
                  <text:p text:style-name="table_al"/>
                </table:table-cell>
              </table:table-row>
              <table:table-row table:style-name="row">
                <table:table-cell table:style-name="cell_frame_all" table:number-rows-spanned="1" table:number-columns-spanned="1">
                  <text:p text:style-name="table_al"/>
                  <text:p text:style-name="table_al">A20</text:p>
                </table:table-cell>
                <table:table-cell table:style-name="cell_frame_all" table:number-rows-spanned="1" table:number-columns-spanned="1">
                  <text:p text:style-name="table_al"/>
                  <text:p text:style-name="table_al">Het meedelen aan een betrokkene of hem betreffende persoonsgegevens worden verwerkt</text:p>
                </table:table-cell>
                <table:table-cell table:style-name="cell_frame_all" table:number-rows-spanned="1" table:number-columns-spanned="1">
                  <text:p text:style-name="table_al"/>
                  <text:p text:style-name="table_al">art 35 Wbp</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21</text:p>
                </table:table-cell>
                <table:table-cell table:style-name="cell_frame_all" table:number-rows-spanned="1" table:number-columns-spanned="1">
                  <text:p text:style-name="table_al"/>
                  <text:p text:style-name="table_al">Het meedelen of aan een verzoek van een betrokkene om gegevens te verbeteren, aan te vullen, te verwijderen of af te schermen, zal worden voldaan</text:p>
                  <text:p text:style-name="table_al"/>
                </table:table-cell>
                <table:table-cell table:style-name="cell_frame_all" table:number-rows-spanned="1" table:number-columns-spanned="1">
                  <text:p text:style-name="table_al"/>
                  <text:p text:style-name="table_al">art 36 Wbp</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22</text:p>
                </table:table-cell>
                <table:table-cell table:style-name="cell_frame_all" table:number-rows-spanned="1" table:number-columns-spanned="1">
                  <text:p text:style-name="table_al"/>
                  <text:p text:style-name="table_al">Het inlichten van derden, indien aan een verzoek als bedoeld in art 36 Wbp wordt voldaan alsmede het</text:p>
                  <text:p text:style-name="table_al">desgevraagd inlichten van de betrokkene daarover</text:p>
                  <text:p text:style-name="table_al"/>
                </table:table-cell>
                <table:table-cell table:style-name="cell_frame_all" table:number-rows-spanned="1" table:number-columns-spanned="1">
                  <text:p text:style-name="table_al"/>
                  <text:p text:style-name="table_al">art 38 Wbp</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23</text:p>
                </table:table-cell>
                <table:table-cell table:style-name="cell_frame_all" table:number-rows-spanned="1" table:number-columns-spanned="1">
                  <text:p text:style-name="table_al"/>
                  <text:p text:style-name="table_al">Het beslissen omtrent de beëindiging van de verwerking van de in art 8 onder e/f Wbp bedoelde gegevens</text:p>
                </table:table-cell>
                <table:table-cell table:style-name="cell_frame_all" table:number-rows-spanned="1" table:number-columns-spanned="1">
                  <text:p text:style-name="table_al"/>
                  <text:p text:style-name="table_al">art 40 Wbp</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24</text:p>
                </table:table-cell>
                <table:table-cell table:style-name="cell_frame_all" table:number-rows-spanned="1" table:number-columns-spanned="1">
                  <text:p text:style-name="table_al"/>
                  <text:p text:style-name="table_al">Het beëindigen van de verwerking van gegevens </text:p>
                </table:table-cell>
                <table:table-cell table:style-name="cell_frame_all" table:number-rows-spanned="1" table:number-columns-spanned="1">
                  <text:p text:style-name="table_al"/>
                  <text:p text:style-name="table_al">art 41 Wbp</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25</text:p>
                </table:table-cell>
                <table:table-cell table:style-name="cell_frame_all" table:number-rows-spanned="1" table:number-columns-spanned="1">
                  <text:p text:style-name="table_al"/>
                  <text:p text:style-name="table_al">Het doen van een kennisgeving/melding van een inbreuk op de beveiliging</text:p>
                </table:table-cell>
                <table:table-cell table:style-name="cell_frame_all" table:number-rows-spanned="1" table:number-columns-spanned="1">
                  <text:p text:style-name="table_al"/>
                  <text:p text:style-name="table_al">art 34a lid 1 Wbp</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A26</text:p>
                </table:table-cell>
                <table:table-cell table:style-name="cell_frame_all" table:number-rows-spanned="1" table:number-columns-spanned="1">
                  <text:p text:style-name="table_al"/>
                  <text:p text:style-name="table_al">Het in kennis stellen van de betrokkene, indien de inbreuk waarschijnlijk ongunstige gevolgen zal hebben voor diens persoonlijke levenssfeer</text:p>
                  <text:p text:style-name="table_al"/>
                </table:table-cell>
                <table:table-cell table:style-name="cell_frame_all" table:number-rows-spanned="1" table:number-columns-spanned="1">
                  <text:p text:style-name="table_al"/>
                  <text:p text:style-name="table_al">art 34a lid 2 Wbp</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
            <text:p text:style-name="table_bottom"/>
          </text:section>
          <text:p text:style-name="al"/>
          <text:list text:style-name="id1-3-2-3-38">
            <text:list-item text:style-override="id1-3-2-3-38-1">
              <text:number>1.</text:number>
              <text:p text:style-name="al">
              <text:span text:style-name="nadrukvet">Gebiedsontwikkeling en ruimtelijk beheer</text:span>
            </text:p>
            </text:list-item>
          </text:list>
          <text:p text:style-name="al"/>
          <text:p text:style-name="al">
          <text:span text:style-name="nadrukcur">Algemene beperkingen:</text:span>
        </text:p>
          <text:list text:style-name="id1-3-2-3-41">
            <text:list-item text:style-override="id1-3-2-3-41-1">
              <text:number>1.</text:number>
              <text:p text:style-name="al">
              <text:span text:style-name="nadrukcur">Mandaat geldt niet voor stedelijke gebieden, projecten en belangen, zoals nader aangegeven op bij het Bevoegdhedenregister behorende kaart bijlage B. </text:span>
            </text:p>
              <text:p text:style-name="al">
              <text:span text:style-name="nadrukcur">Deze kaart wordt twee keer per jaar geactualiseerd en ter vaststelling voorgelegd aan het college.</text:span>
            </text:p>
            </text:list-item>
            <text:list-item text:style-override="id1-3-2-3-41-2">
              <text:number>2.</text:number>
              <text:p text:style-name="al">
              <text:span text:style-name="nadrukcur">Mandaat is beperkt tot projecten tot maximaal € 5 miljoen (investering of opbrengst waarbij de hoogste maatgevend is) dan wel tot projecten waarvan de voorbereiding en uitvoering bij afzonderlijk besluit aan het DB is toebedeeld (minder complexe projecten).</text:span>
            </text:p>
            </text:list-item>
            <text:list-item text:style-override="id1-3-2-3-41-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3-41-4">
              <text:number>4.</text:number>
              <text:p text:style-name="al">
              <text:span text:style-name="nadrukcur">Mandaat geldt niet als de vergunningverlening betrekking heeft op tunnels.</text:span>
            </text:p>
            </text:list-item>
          </text:list>
          <text:p text:style-name="al"/>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column table:style-name="id1-3-2-3-43-1-5"/>
              <table:table-column table:style-name="id1-3-2-3-43-1-6"/>
              <table:table-column table:style-name="id1-3-2-3-43-1-7"/>
              <table:table-column table:style-name="id1-3-2-3-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B1</text:p>
                  <text:p text:style-name="table_al"/>
                </table:table-cell>
                <table:table-cell table:style-name="cell_frame_all" table:number-rows-spanned="1" table:number-columns-spanned="1">
                  <text:p text:style-name="table_al"/>
                  <text:p text:style-name="table_al">Het doen van een kennisgeving van het voornemen een bestemmingsplan voor te bereiden</text:p>
                  <text:p text:style-name="table_al"/>
                </table:table-cell>
                <table:table-cell table:style-name="cell_frame_all" table:number-rows-spanned="1" table:number-columns-spanned="1">
                  <text:p text:style-name="table_al"/>
                  <text:p text:style-name="table_al">art 1.3.1 </text:p>
                  <text:p text:style-name="table_al">lid 1 Br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43-1-9-2-8-2">
                    <text:list-item text:style-override="id1-3-2-3-43-1-9-2-8-2-1">
                      <text:number>-</text:number>
                      <text:p text:style-name="table_al"> Stadsdeelsecretaris</text:p>
                    </text:list-item>
                    <text:list-item text:style-override="id1-3-2-3-43-1-9-2-8-2-2">
                      <text:number>-</text:number>
                      <text:p text:style-name="table_al"> Rve directeur Ruimte en Duurzaamheid</text:p>
                    </text:list-item>
                  </text:list>
                </table:table-cell>
              </table:table-row>
              <table:table-row table:style-name="row">
                <table:table-cell table:style-name="cell_frame_all" table:number-rows-spanned="1" table:number-columns-spanned="1">
                  <text:p text:style-name="table_al"/>
                  <text:p text:style-name="table_al">B2</text:p>
                  <text:p text:style-name="table_al"/>
                </table:table-cell>
                <table:table-cell table:style-name="cell_frame_all" table:number-rows-spanned="1" table:number-columns-spanned="1">
                  <text:p text:style-name="table_al"/>
                  <text:p text:style-name="table_al">Het plegen van vooroverleg</text:p>
                  <text:p text:style-name="table_al"/>
                </table:table-cell>
                <table:table-cell table:style-name="cell_frame_all" table:number-rows-spanned="1" table:number-columns-spanned="1">
                  <text:p text:style-name="table_al"/>
                  <text:p text:style-name="table_al">art 3.1.1 </text:p>
                  <text:p text:style-name="table_al">lid 1 Br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43-1-9-3-8-2">
                    <text:list-item text:style-override="id1-3-2-3-43-1-9-3-8-2-1">
                      <text:number>-</text:number>
                      <text:p text:style-name="table_al"> Stadsdeelsecretaris</text:p>
                    </text:list-item>
                    <text:list-item text:style-override="id1-3-2-3-43-1-9-3-8-2-2">
                      <text:number>-</text:number>
                      <text:p text:style-name="table_al"> Rve directeur Ruimte en Duurzaamheid</text:p>
                    </text:list-item>
                  </text:list>
                  <text:p text:style-name="table_al"/>
                </table:table-cell>
              </table:table-row>
              <table:table-row table:style-name="row">
                <table:table-cell table:style-name="cell_frame_all" table:number-rows-spanned="1" table:number-columns-spanned="1">
                  <text:p text:style-name="table_al"/>
                  <text:p text:style-name="table_al">B3</text:p>
                </table:table-cell>
                <table:table-cell table:style-name="cell_frame_all" table:number-rows-spanned="1" table:number-columns-spanned="1">
                  <text:p text:style-name="table_al"/>
                  <text:p text:style-name="table_al">Het plegen van vooroverleg i.v.m. voorbereiden van het vaststellen van een wijzigingsplan</text:p>
                  <text:p text:style-name="table_al"/>
                </table:table-cell>
                <table:table-cell table:style-name="cell_frame_all" table:number-rows-spanned="1" table:number-columns-spanned="1">
                  <text:p text:style-name="table_al"/>
                  <text:p text:style-name="table_al">art 3.9a Wro</text:p>
                  <text:p text:style-name="table_al"/>
                  <text:p text:style-name="table_al">art 3.1.1 </text:p>
                  <text:p text:style-name="table_al">lid 1 Br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43-1-9-4-8-2">
                    <text:list-item text:style-override="id1-3-2-3-43-1-9-4-8-2-1">
                      <text:number>-</text:number>
                      <text:p text:style-name="table_al"> Stadsdeelsecretaris</text:p>
                    </text:list-item>
                    <text:list-item text:style-override="id1-3-2-3-43-1-9-4-8-2-2">
                      <text:number>-</text:number>
                      <text:p text:style-name="table_al"> Rve directeur Ruimte en Duurzaamheid</text:p>
                    </text:list-item>
                  </text:list>
                </table:table-cell>
              </table:table-row>
            </table:table>
            <text:p text:style-name="table_bottom"/>
          </text:section>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column table:style-name="id1-3-2-3-44-1-5"/>
              <table:table-column table:style-name="id1-3-2-3-44-1-6"/>
              <table:table-column table:style-name="id1-3-2-3-44-1-7"/>
              <table:table-column table:style-name="id1-3-2-3-44-1-8"/>
              <table:table-row table:style-name="row">
                <table:table-cell table:style-name="cell_frame_all" table:number-rows-spanned="1" table:number-columns-spanned="1">
                  <text:p text:style-name="table_al"/>
                  <text:p text:style-name="table_al">B4</text:p>
                </table:table-cell>
                <table:table-cell table:style-name="cell_frame_all" table:number-rows-spanned="1" table:number-columns-spanned="1">
                  <text:p text:style-name="table_al"/>
                  <text:p text:style-name="table_al">Het plegen van vooroverleg i.v.m. voorbereiden van het vaststellen van een uitwerkingsplan</text:p>
                  <text:p text:style-name="table_al"/>
                </table:table-cell>
                <table:table-cell table:style-name="cell_frame_all" table:number-rows-spanned="1" table:number-columns-spanned="1">
                  <text:p text:style-name="table_al"/>
                  <text:p text:style-name="table_al">art 3.9a Wro</text:p>
                  <text:p text:style-name="table_al">art 3.1.1</text:p>
                  <text:p text:style-name="table_al">lid 1 Br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44-1-9-1-8-2">
                    <text:list-item text:style-override="id1-3-2-3-44-1-9-1-8-2-1">
                      <text:number>-</text:number>
                      <text:p text:style-name="table_al"> Stadsdeelsecretaris</text:p>
                    </text:list-item>
                    <text:list-item text:style-override="id1-3-2-3-44-1-9-1-8-2-2">
                      <text:number>-</text:number>
                      <text:p text:style-name="table_al"> Rve directeur Ruimte en Duurzaamheid</text:p>
                    </text:list-item>
                  </text:list>
                </table:table-cell>
              </table:table-row>
              <table:table-row table:style-name="row">
                <table:table-cell table:style-name="cell_frame_all" table:number-rows-spanned="1" table:number-columns-spanned="1">
                  <text:p text:style-name="table_al"/>
                  <text:p text:style-name="table_al">B5</text:p>
                </table:table-cell>
                <table:table-cell table:style-name="cell_frame_all" table:number-rows-spanned="1" table:number-columns-spanned="1">
                  <text:p text:style-name="table_al"/>
                  <text:p text:style-name="table_al">Het besluiten tot het stellen van nadere eisen</text:p>
                  <text:p text:style-name="table_al"/>
                </table:table-cell>
                <table:table-cell table:style-name="cell_frame_all" table:number-rows-spanned="1" table:number-columns-spanned="1">
                  <text:p text:style-name="table_al"/>
                  <text:p text:style-name="table_al">art 3.6 lid 1 aanhef onder d/ </text:p>
                  <text:p text:style-name="table_al">lid 4 Wr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6</text:p>
                </table:table-cell>
                <table:table-cell table:style-name="cell_frame_all" table:number-rows-spanned="1" table:number-columns-spanned="1">
                  <text:p text:style-name="table_al"/>
                  <text:p text:style-name="table_al">Het beslissen tot het toepassen van de coördinatie regeling</text:p>
                  <text:p text:style-name="table_al"/>
                </table:table-cell>
                <table:table-cell table:style-name="cell_frame_all" table:number-rows-spanned="1" table:number-columns-spanned="1">
                  <text:p text:style-name="table_al"/>
                  <text:p text:style-name="table_al">art 3.30</text:p>
                  <text:p text:style-name="table_al">lid 2/3 Wro</text:p>
                  <text:p text:style-name="table_al"/>
                  <text:p text:style-name="table_al">art 3.31 Wr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ext:p text:style-name="table_al"/>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soort overdracht is afhankelijk van en volgt de bevoegdheid van de te coördineren bevoegdheden</text:p>
                  <text:p text:style-name="table_al"/>
                  <text:p text:style-name="table_al">Voor zover een van de te coördineren besluiten een bestemmingsplan, wijzigingsplan of uitwerkingsplan betreft, heeft mandaat uitsluitend betrekking op: </text:p>
                  <text:list text:style-name="id1-3-2-3-44-1-9-3-7-5">
                    <text:list-item text:style-override="id1-3-2-3-44-1-9-3-7-5-1">
                      <text:number>•</text:number>
                      <text:p text:style-name="table_al">de beslissing om de coördinatieregeling toe te passen</text:p>
                    </text:list-item>
                  </text:list>
                  <text:p text:style-name="table_al"/>
                  <text:p text:style-name="table_al"/>
                  <text:p text:style-name="table_al"/>
                  <text:p text:style-name="table_al"/>
                  <text:p text:style-name="table_al"/>
                  <text:p text:style-name="table_al">beslissingen en handelingen die samenvallen/</text:p>
                  <text:p text:style-name="table_al">samenlopen met beslissingen i.h.k.v. de voorbereiding van het bestemmingsplan, wijzigings- en uitwerkingsplan </text:p>
                  <text:p text:style-name="table_al"/>
                </table:table-cell>
                <table:table-cell table:style-name="cell_frame_all" table:number-rows-spanned="1" table:number-columns-spanned="1">
                  <text:p text:style-name="table_al"/>
                  <text:list text:style-name="id1-3-2-3-44-1-9-3-8-2">
                    <text:list-item text:style-override="id1-3-2-3-44-1-9-3-8-2-1">
                      <text:number>-</text:number>
                      <text:p text:style-name="table_al"> Stadsdeelsecretaris</text:p>
                    </text:list-item>
                    <text:list-item text:style-override="id1-3-2-3-44-1-9-3-8-2-2">
                      <text:number>-</text:number>
                      <text:p text:style-name="table_al"> Rve directeur Ruimte en Duurzaamheid</text:p>
                    </text:list-item>
                  </text:list>
                </table:table-cell>
              </table:table-row>
              <table:table-row table:style-name="row">
                <table:table-cell table:style-name="cell_frame_all" table:number-rows-spanned="1" table:number-columns-spanned="1">
                  <text:p text:style-name="table_al"/>
                  <text:p text:style-name="table_al">B7</text:p>
                </table:table-cell>
                <table:table-cell table:style-name="cell_frame_all" table:number-rows-spanned="1" table:number-columns-spanned="1">
                  <text:p text:style-name="table_al"/>
                  <text:p text:style-name="table_al">Het beslissen op aanvragen voor het verkrijgen van een vergoeding voor planschade (incl. sluiten van een overeenkomst)</text:p>
                  <text:p text:style-name="table_al"/>
                </table:table-cell>
                <table:table-cell table:style-name="cell_frame_all" table:number-rows-spanned="1" table:number-columns-spanned="1">
                  <text:p text:style-name="table_al"/>
                  <text:p text:style-name="table_al">art 6.1 (m.u.v. het bepaalde onder lid 2 aanhef onder a) Wro</text:p>
                  <text:p text:style-name="table_al"/>
                  <text:p text:style-name="table_al">art 6.4a Wro </text:p>
                  <text:p text:style-name="table_al"/>
                  <text:p text:style-name="table_al">art 6.1.3.1 Bro</text:p>
                  <text:p text:style-name="table_al"/>
                  <text:p text:style-name="table_al">art 6.1.3.2 Br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B in mandaat genomen is. </text:p>
                  <text:p text:style-name="table_al">Als het schadeveroorzakend besluit door een voormalige deelgemeente genomen is, is het college bevoegd</text:p>
                </table:table-cell>
                <table:table-cell table:style-name="cell_frame_all" table:number-rows-spanned="1" table:number-columns-spanned="1">
                  <text:p text:style-name="table_al"/>
                  <text:list text:style-name="id1-3-2-3-44-1-9-4-8-2">
                    <text:list-item text:style-override="id1-3-2-3-44-1-9-4-8-2-1">
                      <text:number>-</text:number>
                      <text:p text:style-name="table_al"> Stadsdeelsecretaris</text:p>
                    </text:list-item>
                    <text:list-item text:style-override="id1-3-2-3-44-1-9-4-8-2-2">
                      <text:number>-</text:number>
                      <text:p text:style-name="table_al"> Rve directeur Ruimte en Duurzaamheid</text:p>
                    </text:list-item>
                  </text:list>
                </table:table-cell>
              </table:table-row>
            </table:table>
            <text:p text:style-name="table_bottom"/>
          </text:section>
          <text:section text:name="table_id1-3-2-3-45" text:style-name="table">
            <text:p text:style-name="table_top"/>
            <table:table table:style-name="tgroup">
              <table:table-column table:style-name="id1-3-2-3-45-1-1"/>
              <table:table-column table:style-name="id1-3-2-3-45-1-2"/>
              <table:table-column table:style-name="id1-3-2-3-45-1-3"/>
              <table:table-column table:style-name="id1-3-2-3-45-1-4"/>
              <table:table-column table:style-name="id1-3-2-3-45-1-5"/>
              <table:table-column table:style-name="id1-3-2-3-45-1-6"/>
              <table:table-column table:style-name="id1-3-2-3-45-1-7"/>
              <table:table-column table:style-name="id1-3-2-3-45-1-8"/>
              <table:table-row table:style-name="row">
                <table:table-cell table:style-name="cell_frame_all" table:number-rows-spanned="1" table:number-columns-spanned="1">
                  <text:p text:style-name="table_al"/>
                  <text:p text:style-name="table_al">B8</text:p>
                </table:table-cell>
                <table:table-cell table:style-name="cell_frame_all" table:number-rows-spanned="1" table:number-columns-spanned="1">
                  <text:p text:style-name="table_al"/>
                  <text:p text:style-name="table_al">Het verbinden van voorschriften m.b.t. een exploitatie bijdrage aan een omgevings-vergunning en het stellen van een termijn aan de exploitatiebijdrage</text:p>
                  <text:p text:style-name="table_al"/>
                </table:table-cell>
                <table:table-cell table:style-name="cell_frame_all" table:number-rows-spanned="1" table:number-columns-spanned="1">
                  <text:p text:style-name="table_al"/>
                  <text:p text:style-name="table_al">art 6.17 Wr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B in mandaat genomen is</text:p>
                </table:table-cell>
                <table:table-cell table:style-name="cell_frame_all" table:number-rows-spanned="1" table:number-columns-spanned="1">
                  <text:p text:style-name="table_al"/>
                  <text:list text:style-name="id1-3-2-3-45-1-9-1-8-2">
                    <text:list-item text:style-override="id1-3-2-3-45-1-9-1-8-2-1">
                      <text:number>-</text:number>
                      <text:p text:style-name="table_al"> Stadsdeelsecretaris</text:p>
                    </text:list-item>
                    <text:list-item text:style-override="id1-3-2-3-45-1-9-1-8-2-2">
                      <text:number>-</text:number>
                      <text:p text:style-name="table_al"> Rve directeur Ruimte en Duurzaamheid</text:p>
                    </text:list-item>
                  </text:list>
                </table:table-cell>
              </table:table-row>
              <table:table-row table:style-name="row">
                <table:table-cell table:style-name="cell_frame_all" table:number-rows-spanned="1" table:number-columns-spanned="1">
                  <text:p text:style-name="table_al"/>
                  <text:p text:style-name="table_al">B9</text:p>
                </table:table-cell>
                <table:table-cell table:style-name="cell_frame_all" table:number-rows-spanned="1" table:number-columns-spanned="1">
                  <text:p text:style-name="table_al"/>
                  <text:p text:style-name="table_al">Het stilleggen van de bouw bij het niet voldoen aan de exploitatie bijdrage</text:p>
                  <text:p text:style-name="table_al"/>
                </table:table-cell>
                <table:table-cell table:style-name="cell_frame_all" table:number-rows-spanned="1" table:number-columns-spanned="1">
                  <text:p text:style-name="table_al"/>
                  <text:p text:style-name="table_al">art 6.21 </text:p>
                  <text:p text:style-name="table_al">lid 1 Wr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B in mandaat genomen is </text:p>
                  <text:p text:style-name="table_al"/>
                </table:table-cell>
                <table:table-cell table:style-name="cell_frame_all" table:number-rows-spanned="1" table:number-columns-spanned="1">
                  <text:p text:style-name="table_al"/>
                  <text:list text:style-name="id1-3-2-3-45-1-9-2-8-2">
                    <text:list-item text:style-override="id1-3-2-3-45-1-9-2-8-2-1">
                      <text:number>-</text:number>
                      <text:p text:style-name="table_al">Stadsdeelsecretaris</text:p>
                    </text:list-item>
                    <text:list-item text:style-override="id1-3-2-3-45-1-9-2-8-2-2">
                      <text:number>-</text:number>
                      <text:p text:style-name="table_al"> Rve directeur Ruimte en Duurzaamheid</text:p>
                    </text:list-item>
                  </text:list>
                </table:table-cell>
              </table:table-row>
              <table:table-row table:style-name="row">
                <table:table-cell table:style-name="cell_frame_all" table:number-rows-spanned="1" table:number-columns-spanned="1">
                  <text:p text:style-name="table_al"/>
                  <text:p text:style-name="table_al">B10</text:p>
                </table:table-cell>
                <table:table-cell table:style-name="cell_frame_all" table:number-rows-spanned="1" table:number-columns-spanned="1">
                  <text:p text:style-name="table_al"/>
                  <text:p text:style-name="table_al">Het invorderen van de exploitatie bijdrage bij dwangbevel</text:p>
                  <text:p text:style-name="table_al"/>
                </table:table-cell>
                <table:table-cell table:style-name="cell_frame_all" table:number-rows-spanned="1" table:number-columns-spanned="1">
                  <text:p text:style-name="table_al"/>
                  <text:p text:style-name="table_al">art 6.21</text:p>
                  <text:p text:style-name="table_al">lid 2 Wr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B in mandaat genomen is </text:p>
                  <text:p text:style-name="table_al"/>
                </table:table-cell>
                <table:table-cell table:style-name="cell_frame_all" table:number-rows-spanned="1" table:number-columns-spanned="1">
                  <text:p text:style-name="table_al"/>
                  <text:list text:style-name="id1-3-2-3-45-1-9-3-8-2">
                    <text:list-item text:style-override="id1-3-2-3-45-1-9-3-8-2-1">
                      <text:number>-</text:number>
                      <text:p text:style-name="table_al"> Stadsdeelsecretaris</text:p>
                    </text:list-item>
                    <text:list-item text:style-override="id1-3-2-3-45-1-9-3-8-2-2">
                      <text:number>-</text:number>
                      <text:p text:style-name="table_al"> Rve directeur Ruimte en Duurzaamheid</text:p>
                    </text:list-item>
                  </text:list>
                </table:table-cell>
              </table:table-row>
              <table:table-row table:style-name="row">
                <table:table-cell table:style-name="cell_frame_all" table:number-rows-spanned="1" table:number-columns-spanned="1">
                  <text:p text:style-name="table_al"/>
                  <text:p text:style-name="table_al">B11</text:p>
                </table:table-cell>
                <table:table-cell table:style-name="cell_frame_all" table:number-rows-spanned="1" table:number-columns-spanned="1">
                  <text:p text:style-name="table_al"/>
                  <text:p text:style-name="table_al">Het geheel of gedeeltelijk intrekken van een omgevings-vergunning bij het niet betalen van een exploitatie bijdrage</text:p>
                  <text:p text:style-name="table_al"/>
                </table:table-cell>
                <table:table-cell table:style-name="cell_frame_all" table:number-rows-spanned="1" table:number-columns-spanned="1">
                  <text:p text:style-name="table_al"/>
                  <text:p text:style-name="table_al">art 6.21 </text:p>
                  <text:p text:style-name="table_al">lid 3 Wr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B in mandaat genomen is </text:p>
                </table:table-cell>
                <table:table-cell table:style-name="cell_frame_all" table:number-rows-spanned="1" table:number-columns-spanned="1">
                  <text:p text:style-name="table_al"/>
                  <text:list text:style-name="id1-3-2-3-45-1-9-4-8-2">
                    <text:list-item text:style-override="id1-3-2-3-45-1-9-4-8-2-1">
                      <text:number>-</text:number>
                      <text:p text:style-name="table_al">Stadsdeelsecretaris</text:p>
                    </text:list-item>
                    <text:list-item text:style-override="id1-3-2-3-45-1-9-4-8-2-2">
                      <text:number>-</text:number>
                      <text:p text:style-name="table_al"> Rve directeur Ruimte en Duurzaamheid</text:p>
                    </text:list-item>
                  </text:list>
                </table:table-cell>
              </table:table-row>
            </table:table>
            <text:p text:style-name="table_bottom"/>
          </text:section>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column table:style-name="id1-3-2-3-46-1-5"/>
              <table:table-column table:style-name="id1-3-2-3-46-1-6"/>
              <table:table-column table:style-name="id1-3-2-3-46-1-7"/>
              <table:table-column table:style-name="id1-3-2-3-46-1-8"/>
              <table:table-row table:style-name="row">
                <table:table-cell table:style-name="cell_frame_all" table:number-rows-spanned="1" table:number-columns-spanned="1">
                  <text:p text:style-name="table_al"/>
                  <text:p text:style-name="table_al">B12</text:p>
                </table:table-cell>
                <table:table-cell table:style-name="cell_frame_all" table:number-rows-spanned="1" table:number-columns-spanned="1">
                  <text:p text:style-name="table_al"/>
                  <text:p text:style-name="table_al">Het opnemen van de bepalingen in (anterieure en posterieure) overeenkomsten;</text:p>
                  <text:p text:style-name="table_al">het publiceren van de kennisgeving van de overeenkomst;</text:p>
                  <text:p text:style-name="table_al">het ter inzage leggen van een zakelijke beschrijving van de inhoud van de overeenkomst</text:p>
                  <text:p text:style-name="table_al"/>
                </table:table-cell>
                <table:table-cell table:style-name="cell_frame_all" table:number-rows-spanned="1" table:number-columns-spanned="1">
                  <text:p text:style-name="table_al"/>
                  <text:p text:style-name="table_al">art 6.24 Wro </text:p>
                  <text:p text:style-name="table_al"/>
                  <text:p text:style-name="table_al">art 6.2.12 Bro</text:p>
                </table:table-cell>
                <table:table-cell table:style-name="cell_frame_all" table:number-rows-spanned="1" table:number-columns-spanned="1">
                  <text:p text:style-name="table_al"/>
                  <text:p text:style-name="table_al">College/Bm </text:p>
                </table:table-cell>
                <table:table-cell table:style-name="cell_frame_all" table:number-rows-spanned="1" table:number-columns-spanned="1">
                  <text:p text:style-name="table_al"/>
                  <text:p text:style-name="table_al">mandaat/ machti-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
                </table:table-cell>
              </table:table-row>
            </table:table>
            <text:p text:style-name="table_bottom"/>
          </text:section>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column table:style-name="id1-3-2-3-47-1-7"/>
              <table:table-column table:style-name="id1-3-2-3-47-1-8"/>
              <table:table-row table:style-name="row">
                <table:table-cell table:style-name="cell_frame_all" table:number-rows-spanned="1" table:number-columns-spanned="1">
                  <text:p text:style-name="table_al"/>
                  <text:p text:style-name="table_al">B13</text:p>
                </table:table-cell>
                <table:table-cell table:style-name="cell_frame_all" table:number-rows-spanned="1" table:number-columns-spanned="1">
                  <text:p text:style-name="table_al"/>
                  <text:p text:style-name="table_al">Het beslissen op aanvragen voor het verkrijgen van een omgevings-vergunning voor het bouwen van een bouwwerk (incl. weigeren, wijzigen, stellen van </text:p>
                  <text:p text:style-name="table_al">voorschriften, aanhouden beslissing, </text:p>
                  <text:p text:style-name="table_al">overdracht, verlengen beslis- termijn en alle voorbereidende en uitvoerende besluiten)</text:p>
                  <text:p text:style-name="table_al"/>
                </table:table-cell>
                <table:table-cell table:style-name="cell_frame_all" table:number-rows-spanned="1" table:number-columns-spanned="1">
                  <text:p text:style-name="table_al"/>
                  <text:p text:style-name="table_al">art 2.1 lid 1 aanhef onder a Wabo</text:p>
                  <text:p text:style-name="table_al"/>
                  <text:p text:style-name="table_al">art 2.5 Wabo</text:p>
                  <text:p text:style-name="table_al"/>
                  <text:p text:style-name="table_al">art 2.6</text:p>
                  <text:p text:style-name="table_al">Wabo</text:p>
                  <text:p text:style-name="table_al"/>
                  <text:p text:style-name="table_al">art 2.20 </text:p>
                  <text:p text:style-name="table_al">lid 1 Wabo</text:p>
                  <text:p text:style-name="table_al"/>
                  <text:p text:style-name="table_al">art 2.22</text:p>
                  <text:p text:style-name="table_al">Wabo</text:p>
                  <text:p text:style-name="table_al"/>
                  <text:p text:style-name="table_al">art 2.23 Wabo</text:p>
                  <text:p text:style-name="table_al"/>
                  <text:p text:style-name="table_al">art 2.24</text:p>
                  <text:p text:style-name="table_al">Wabo</text:p>
                  <text:p text:style-name="table_al"/>
                  <text:p text:style-name="table_al">art 2.25</text:p>
                  <text:p text:style-name="table_al">lid 3 Wabo</text:p>
                  <text:p text:style-name="table_al"/>
                  <text:p text:style-name="table_al">art 2.26 Wabo</text:p>
                  <text:p text:style-name="table_al"/>
                  <text:p text:style-name="table_al">art. 2.29 </text:p>
                  <text:p text:style-name="table_al">Wabo</text:p>
                  <text:p text:style-name="table_al"/>
                  <text:p text:style-name="table_al"/>
                  <text:p text:style-name="table_al">art 2.31</text:p>
                  <text:p text:style-name="table_al">Wabo</text:p>
                  <text:p text:style-name="table_al"/>
                  <text:p text:style-name="table_al">art 3.1 t/m 3.6 Wabo</text:p>
                  <text:p text:style-name="table_al"/>
                  <text:p text:style-name="table_al">art 3.8 Wabo</text:p>
                  <text:p text:style-name="table_al"/>
                  <text:p text:style-name="table_al">art 3.9 Wabo</text:p>
                  <text:p text:style-name="table_al"/>
                  <text:p text:style-name="table_al">art 3.10 Wabo</text:p>
                  <text:p text:style-name="table_al"/>
                  <text:p text:style-name="table_al">art 3.11 Wabo</text:p>
                  <text:p text:style-name="table_al"/>
                  <text:p text:style-name="table_al">art 3.12 Wabo</text:p>
                  <text:p text:style-name="table_al"/>
                  <text:p text:style-name="table_al">art 3.15 Wab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47-1-9-1-8-2">
                    <text:list-item text:style-override="id1-3-2-3-47-1-9-1-8-2-1">
                      <text:number>-</text:number>
                      <text:p text:style-name="table_al"> Stadsdeelsecretaris</text:p>
                    </text:list-item>
                    <text:list-item text:style-override="id1-3-2-3-47-1-9-1-8-2-2">
                      <text:number>-</text:number>
                      <text:p text:style-name="table_al"> Afdelingsmanager Vergunningen Toezicht Handhaving</text:p>
                    </text:list-item>
                    <text:list-item text:style-override="id1-3-2-3-47-1-9-1-8-2-3">
                      <text:number>-</text:number>
                      <text:p text:style-name="table_al"> Teammanager Vergunningen Bouw</text:p>
                    </text:list-item>
                    <text:list-item text:style-override="id1-3-2-3-47-1-9-1-8-2-4">
                      <text:number>-</text:number>
                      <text:p text:style-name="table_al"> Medewerker Vergunningen Bouw</text:p>
                    </text:list-item>
                  </text:list>
                  <text:p text:style-name="table_al"/>
                </table:table-cell>
              </table:table-row>
            </table:table>
            <text:p text:style-name="table_bottom"/>
          </text:section>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column table:style-name="id1-3-2-3-48-1-5"/>
              <table:table-column table:style-name="id1-3-2-3-48-1-6"/>
              <table:table-column table:style-name="id1-3-2-3-48-1-7"/>
              <table:table-column table:style-name="id1-3-2-3-48-1-8"/>
              <table:table-row table:style-name="row">
                <table:table-cell table:style-name="cell_frame_all" table:number-rows-spanned="1" table:number-columns-spanned="1">
                  <text:p text:style-name="table_al"/>
                  <text:p text:style-name="table_al">B14</text:p>
                </table:table-cell>
                <table:table-cell table:style-name="cell_frame_all" table:number-rows-spanned="1" table:number-columns-spanned="1">
                  <text:p text:style-name="table_al"/>
                  <text:p text:style-name="table_al">Het beslissen op aanvragen voor het verkrijgen van een omgevings-vergunning voor het uitvoeren van een werk, geen bouw werk zijnde, of van werkzaamheden</text:p>
                  <text:p text:style-name="table_al">in gevallen waarin dat bij een bestemmingsplan, beheers-</text:p>
                  <text:p text:style-name="table_al">verordening</text:p>
                  <text:p text:style-name="table_al">exploitatieplan of voorbereidings-besluit is bepaald (incl. weigeren, wijzigen, stellen van voorschriften, aanhouden beslissing,</text:p>
                  <text:p text:style-name="table_al">overdracht, verlengen beslis- termijn en alle voorbereidende en uitvoerende besluiten)</text:p>
                  <text:p text:style-name="table_al"/>
                </table:table-cell>
                <table:table-cell table:style-name="cell_frame_all" table:number-rows-spanned="1" table:number-columns-spanned="1">
                  <text:p text:style-name="table_al"/>
                  <text:p text:style-name="table_al">art 2.1 lid 1 aanhef onder b Wabo</text:p>
                  <text:p text:style-name="table_al"/>
                  <text:p text:style-name="table_al">art 2.5</text:p>
                  <text:p text:style-name="table_al">Wabo</text:p>
                  <text:p text:style-name="table_al"/>
                  <text:p text:style-name="table_al">art 2.6 </text:p>
                  <text:p text:style-name="table_al">Wabo</text:p>
                  <text:p text:style-name="table_al"/>
                  <text:p text:style-name="table_al">art 2.20 </text:p>
                  <text:p text:style-name="table_al">lid 1 Wabo</text:p>
                  <text:p text:style-name="table_al"/>
                  <text:p text:style-name="table_al">art 2.22</text:p>
                  <text:p text:style-name="table_al">Wabo</text:p>
                  <text:p text:style-name="table_al"/>
                  <text:p text:style-name="table_al">art 2.23 Wabo</text:p>
                  <text:p text:style-name="table_al"/>
                  <text:p text:style-name="table_al">art 2.24 </text:p>
                  <text:p text:style-name="table_al">Wabo</text:p>
                  <text:p text:style-name="table_al"/>
                  <text:p text:style-name="table_al">art 2.25 </text:p>
                  <text:p text:style-name="table_al">lid 3 Wabo</text:p>
                  <text:p text:style-name="table_al"/>
                  <text:p text:style-name="table_al">art 2.26</text:p>
                  <text:p text:style-name="table_al">Wabo</text:p>
                  <text:p text:style-name="table_al"/>
                  <text:p text:style-name="table_al">art 2.29 </text:p>
                  <text:p text:style-name="table_al">Wabo</text:p>
                  <text:p text:style-name="table_al"/>
                  <text:p text:style-name="table_al"/>
                  <text:p text:style-name="table_al">art 2.31 </text:p>
                  <text:p text:style-name="table_al">Wabo</text:p>
                  <text:p text:style-name="table_al"/>
                  <text:p text:style-name="table_al">art 3.1 t/m 3.6 Wabo</text:p>
                  <text:p text:style-name="table_al"/>
                  <text:p text:style-name="table_al">art 3.8 </text:p>
                  <text:p text:style-name="table_al">Wabo</text:p>
                  <text:p text:style-name="table_al"/>
                  <text:p text:style-name="table_al">art 3.9 </text:p>
                  <text:p text:style-name="table_al">Wabo</text:p>
                  <text:p text:style-name="table_al"/>
                  <text:p text:style-name="table_al">art 3.10 </text:p>
                  <text:p text:style-name="table_al">Wabo</text:p>
                  <text:p text:style-name="table_al"/>
                  <text:p text:style-name="table_al">art 3.11 </text:p>
                  <text:p text:style-name="table_al">Wabo</text:p>
                  <text:p text:style-name="table_al"/>
                  <text:p text:style-name="table_al">art 3.12 </text:p>
                  <text:p text:style-name="table_al">Wabo</text:p>
                  <text:p text:style-name="table_al"/>
                  <text:p text:style-name="table_al">art 3.15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48-1-9-1-8-2">
                    <text:list-item text:style-override="id1-3-2-3-48-1-9-1-8-2-1">
                      <text:number>-</text:number>
                      <text:p text:style-name="table_al"> Stadsdeelsecretaris</text:p>
                    </text:list-item>
                    <text:list-item text:style-override="id1-3-2-3-48-1-9-1-8-2-2">
                      <text:number>-</text:number>
                      <text:p text:style-name="table_al">Afdelingsmanager Vergunningen Toezicht Handhaving</text:p>
                    </text:list-item>
                    <text:list-item text:style-override="id1-3-2-3-48-1-9-1-8-2-3">
                      <text:number>-</text:number>
                      <text:p text:style-name="table_al">Teammanager Vergunningen Bouw</text:p>
                    </text:list-item>
                    <text:list-item text:style-override="id1-3-2-3-48-1-9-1-8-2-4">
                      <text:number>-</text:number>
                      <text:p text:style-name="table_al"> Medewerker Vergunningen Bouw</text:p>
                    </text:list-item>
                  </text:list>
                  <text:p text:style-name="table_al"/>
                </table:table-cell>
              </table:table-row>
            </table:table>
            <text:p text:style-name="table_bottom"/>
          </text:section>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column table:style-name="id1-3-2-3-49-1-5"/>
              <table:table-column table:style-name="id1-3-2-3-49-1-6"/>
              <table:table-column table:style-name="id1-3-2-3-49-1-7"/>
              <table:table-column table:style-name="id1-3-2-3-49-1-8"/>
              <table:table-row table:style-name="row">
                <table:table-cell table:style-name="cell_frame_all" table:number-rows-spanned="1" table:number-columns-spanned="1">
                  <text:p text:style-name="table_al"/>
                  <text:p text:style-name="table_al">B.15</text:p>
                </table:table-cell>
                <table:table-cell table:style-name="cell_frame_all" table:number-rows-spanned="1" table:number-columns-spanned="1">
                  <text:p text:style-name="table_al"/>
                  <text:p text:style-name="table_al">Het beslissen op aanvragen voor het verkrijgen van een omgevings-vergunning voor het gebruiken van gronden en bouw-werken in strijd met een bestemmings-plan, een beheers-verordening een exploitatieplan, de regels gesteld krachtens art 4.1 </text:p>
                  <text:p text:style-name="table_al">lid 3 of art 4.3 lid 3 Wro of een voor-bereidingsbesluit voor zover toepas-sing is gegeven aan art 3.7 lid 4 tweede volzin Wro (incl. weigeren, wijzigen, stellen van voor-</text:p>
                  <text:p text:style-name="table_al">schriften, aan-houden beslissing, </text:p>
                  <text:p text:style-name="table_al">overdracht, verlengen beslis-</text:p>
                  <text:p text:style-name="table_al">termijn en alle voorbereidende en uitvoerende besluiten)</text:p>
                  <text:p text:style-name="table_al"/>
                </table:table-cell>
                <table:table-cell table:style-name="cell_frame_all" table:number-rows-spanned="1" table:number-columns-spanned="1">
                  <text:p text:style-name="table_al"/>
                  <text:p text:style-name="table_al">art 2.1 lid 1 aanhef onder c Wabo</text:p>
                  <text:p text:style-name="table_al"/>
                  <text:p text:style-name="table_al">art 2.5 </text:p>
                  <text:p text:style-name="table_al">Wabo</text:p>
                  <text:p text:style-name="table_al"/>
                  <text:p text:style-name="table_al">art 2.6 </text:p>
                  <text:p text:style-name="table_al">Wabo</text:p>
                  <text:p text:style-name="table_al"/>
                  <text:p text:style-name="table_al">art 2.12</text:p>
                  <text:p text:style-name="table_al">Wabo</text:p>
                  <text:p text:style-name="table_al"/>
                  <text:p text:style-name="table_al">art 2.20 </text:p>
                  <text:p text:style-name="table_al">lid 1 Wabo</text:p>
                  <text:p text:style-name="table_al"/>
                  <text:p text:style-name="table_al">art 2.22 Wabo</text:p>
                  <text:p text:style-name="table_al"/>
                  <text:p text:style-name="table_al">art 2.23</text:p>
                  <text:p text:style-name="table_al">Wabo</text:p>
                  <text:p text:style-name="table_al"/>
                  <text:p text:style-name="table_al">art 2.24</text:p>
                  <text:p text:style-name="table_al">Wabo</text:p>
                  <text:p text:style-name="table_al"/>
                  <text:p text:style-name="table_al">art 2.26</text:p>
                  <text:p text:style-name="table_al">Wabo</text:p>
                  <text:p text:style-name="table_al"/>
                  <text:p text:style-name="table_al">art 2.29</text:p>
                  <text:p text:style-name="table_al">Wabo</text:p>
                  <text:p text:style-name="table_al"/>
                  <text:p text:style-name="table_al"/>
                  <text:p text:style-name="table_al">art 2.31</text:p>
                  <text:p text:style-name="table_al">Wabo</text:p>
                  <text:p text:style-name="table_al"/>
                  <text:p text:style-name="table_al">art 3.1 t/m 3.6 Wabo</text:p>
                  <text:p text:style-name="table_al"/>
                  <text:p text:style-name="table_al">art 3.8 Wabo</text:p>
                  <text:p text:style-name="table_al"/>
                  <text:p text:style-name="table_al">art 3.9 Wabo</text:p>
                  <text:p text:style-name="table_al"/>
                  <text:p text:style-name="table_al">art 3.10 Wabo</text:p>
                  <text:p text:style-name="table_al"/>
                  <text:p text:style-name="table_al">art 3.11 Wabo</text:p>
                  <text:p text:style-name="table_al"/>
                  <text:p text:style-name="table_al">art 3.12 Wabo</text:p>
                  <text:p text:style-name="table_al"/>
                  <text:p text:style-name="table_al">art 3.15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list text:style-name="id1-3-2-3-49-1-9-1-8-2">
                    <text:list-item text:style-override="id1-3-2-3-49-1-9-1-8-2-1">
                      <text:number>-</text:number>
                      <text:p text:style-name="table_al"> Stadsdeelsecretaris </text:p>
                    </text:list-item>
                    <text:list-item text:style-override="id1-3-2-3-49-1-9-1-8-2-2">
                      <text:number>-</text:number>
                      <text:p text:style-name="table_al"> Afdelingsmanager Vergunningen Toezicht Handhaving</text:p>
                    </text:list-item>
                    <text:list-item text:style-override="id1-3-2-3-49-1-9-1-8-2-3">
                      <text:number>-</text:number>
                      <text:p text:style-name="table_al">Teammanager Vergunningen Bouw</text:p>
                    </text:list-item>
                    <text:list-item text:style-override="id1-3-2-3-49-1-9-1-8-2-4">
                      <text:number>-</text:number>
                      <text:p text:style-name="table_al"> Medewerker Vergunningen Bouw</text:p>
                    </text:list-item>
                  </text:list>
                  <text:p text:style-name="table_al"/>
                </table:table-cell>
              </table:table-row>
            </table:table>
            <text:p text:style-name="table_bottom"/>
          </text:section>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column table:style-name="id1-3-2-3-50-1-5"/>
              <table:table-column table:style-name="id1-3-2-3-50-1-6"/>
              <table:table-column table:style-name="id1-3-2-3-50-1-7"/>
              <table:table-column table:style-name="id1-3-2-3-50-1-8"/>
              <table:table-row table:style-name="row">
                <table:table-cell table:style-name="cell_frame_all" table:number-rows-spanned="1" table:number-columns-spanned="1">
                  <text:p text:style-name="table_al"/>
                  <text:p text:style-name="table_al">B16</text:p>
                </table:table-cell>
                <table:table-cell table:style-name="cell_frame_all" table:number-rows-spanned="1" table:number-columns-spanned="1">
                  <text:p text:style-name="table_al"/>
                  <text:p text:style-name="table_al">Het beslissen op aanvragen voor het verkrijgen van een omgevings-vergunning voor het in gebruik nemen of gebruiken van een bouwwerk met het oog op de brand-veiligheid bij algemene maatregel van bestuur </text:p>
                  <text:p text:style-name="table_al">aangewezen categorieën gevallen (brandveiliggebruik) (incl. weigeren, wijzigen, stellen van </text:p>
                  <text:p text:style-name="table_al">voorschriften, aanhouden beslissing, </text:p>
                  <text:p text:style-name="table_al">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onder d Wabo</text:p>
                  <text:p text:style-name="table_al"/>
                  <text:p text:style-name="table_al">art 2.5 </text:p>
                  <text:p text:style-name="table_al">Wabo</text:p>
                  <text:p text:style-name="table_al"/>
                  <text:p text:style-name="table_al">art 2.6 Wabo</text:p>
                  <text:p text:style-name="table_al"/>
                  <text:p text:style-name="table_al">art 2.20 </text:p>
                  <text:p text:style-name="table_al">lid 1 Wabo</text:p>
                  <text:p text:style-name="table_al"/>
                  <text:p text:style-name="table_al">art 2.22 Wabo</text:p>
                  <text:p text:style-name="table_al"/>
                  <text:p text:style-name="table_al">art 2.23 Wabo</text:p>
                  <text:p text:style-name="table_al"/>
                  <text:p text:style-name="table_al">art 2.24 Wabo</text:p>
                  <text:p text:style-name="table_al"/>
                  <text:p text:style-name="table_al">art 2.25 </text:p>
                  <text:p text:style-name="table_al">lid 3 Wabo</text:p>
                  <text:p text:style-name="table_al"/>
                  <text:p text:style-name="table_al">art 2.26 Wabo</text:p>
                  <text:p text:style-name="table_al"/>
                  <text:p text:style-name="table_al">art 2.29 Wabo</text:p>
                  <text:p text:style-name="table_al"/>
                  <text:p text:style-name="table_al"/>
                  <text:p text:style-name="table_al">art 2.31 Wabo</text:p>
                  <text:p text:style-name="table_al"/>
                  <text:p text:style-name="table_al">art 3.1 t/m 3.6 Wabo</text:p>
                  <text:p text:style-name="table_al"/>
                  <text:p text:style-name="table_al">art 3.8 Wabo</text:p>
                  <text:p text:style-name="table_al"/>
                  <text:p text:style-name="table_al">art 3.9 Wabo</text:p>
                  <text:p text:style-name="table_al"/>
                  <text:p text:style-name="table_al">art 3.10 Wabo</text:p>
                  <text:p text:style-name="table_al"/>
                  <text:p text:style-name="table_al">art 3.11 Wabo</text:p>
                  <text:p text:style-name="table_al"/>
                  <text:p text:style-name="table_al">art 3.12</text:p>
                  <text:p text:style-name="table_al">Wabo</text:p>
                  <text:p text:style-name="table_al"/>
                  <text:p text:style-name="table_al">art 3.15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50-1-9-1-8-2">
                    <text:list-item text:style-override="id1-3-2-3-50-1-9-1-8-2-1">
                      <text:number>-</text:number>
                      <text:p text:style-name="table_al">Stadsdeelsecretaris </text:p>
                    </text:list-item>
                    <text:list-item text:style-override="id1-3-2-3-50-1-9-1-8-2-2">
                      <text:number>-</text:number>
                      <text:p text:style-name="table_al"> Afdelingsmanager Vergunningen Toezicht Handhaving</text:p>
                    </text:list-item>
                    <text:list-item text:style-override="id1-3-2-3-50-1-9-1-8-2-3">
                      <text:number>-</text:number>
                      <text:p text:style-name="table_al">Teammanager Vergunningen Bouw</text:p>
                    </text:list-item>
                    <text:list-item text:style-override="id1-3-2-3-50-1-9-1-8-2-4">
                      <text:number>-</text:number>
                      <text:p text:style-name="table_al">Medewerker Vergunningen Bouw</text:p>
                    </text:list-item>
                  </text:list>
                  <text:p text:style-name="table_al"/>
                </table:table-cell>
              </table:table-row>
            </table:table>
            <text:p text:style-name="table_bottom"/>
          </text:section>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column table:style-name="id1-3-2-3-51-1-6"/>
              <table:table-column table:style-name="id1-3-2-3-51-1-7"/>
              <table:table-column table:style-name="id1-3-2-3-51-1-8"/>
              <table:table-row table:style-name="row">
                <table:table-cell table:style-name="cell_frame_all" table:number-rows-spanned="1" table:number-columns-spanned="1">
                  <text:p text:style-name="table_al"/>
                  <text:p text:style-name="table_al">B17</text:p>
                </table:table-cell>
                <table:table-cell table:style-name="cell_frame_all" table:number-rows-spanned="1" table:number-columns-spanned="1">
                  <text:p text:style-name="table_al"/>
                  <text:p text:style-name="table_al">Het beslissen op aanvragen voor het verkrijgen van een omgevings-vergunning voor het slopen van een bouwwerk in gevallen waarin dat in een bestemmings plan, beheers verordening of voorbereidings-besluit is bepaald (incl. weigeren, wijzigen, stellen van voorschriften, aan-houden beslissing, overdracht, verlengen beslis termijn en alle voorbereidende en uitvoerende besluiten)</text:p>
                  <text:p text:style-name="table_al"/>
                </table:table-cell>
                <table:table-cell table:style-name="cell_frame_all" table:number-rows-spanned="1" table:number-columns-spanned="1">
                  <text:p text:style-name="table_al"/>
                  <text:p text:style-name="table_al">art 2.1 lid 1 aanhef onder g Wabo</text:p>
                  <text:p text:style-name="table_al"/>
                  <text:p text:style-name="table_al">art 2.5 Wabo</text:p>
                  <text:p text:style-name="table_al"/>
                  <text:p text:style-name="table_al">art 2.6 Wabo</text:p>
                  <text:p text:style-name="table_al"/>
                  <text:p text:style-name="table_al">art 2.20 </text:p>
                  <text:p text:style-name="table_al">lid 1 Wabo</text:p>
                  <text:p text:style-name="table_al"/>
                  <text:p text:style-name="table_al">art 2.22 Wabo</text:p>
                  <text:p text:style-name="table_al"/>
                  <text:p text:style-name="table_al">art 2.23 Wabo</text:p>
                  <text:p text:style-name="table_al"/>
                  <text:p text:style-name="table_al">art 2.24 Wabo</text:p>
                  <text:p text:style-name="table_al"/>
                  <text:p text:style-name="table_al">art 2.25</text:p>
                  <text:p text:style-name="table_al">lid 3 Wabo</text:p>
                  <text:p text:style-name="table_al"/>
                  <text:p text:style-name="table_al">art 2.26 Wabo</text:p>
                  <text:p text:style-name="table_al"/>
                  <text:p text:style-name="table_al">art 2.29 Wabo</text:p>
                  <text:p text:style-name="table_al"/>
                  <text:p text:style-name="table_al"/>
                  <text:p text:style-name="table_al">art 2.31 Wabo</text:p>
                  <text:p text:style-name="table_al"/>
                  <text:p text:style-name="table_al">art 3.1 t/m 3.6 Wabo</text:p>
                  <text:p text:style-name="table_al"/>
                  <text:p text:style-name="table_al">art 3.8 Wabo</text:p>
                  <text:p text:style-name="table_al"/>
                  <text:p text:style-name="table_al">art 3.9 Wabo</text:p>
                  <text:p text:style-name="table_al"/>
                  <text:p text:style-name="table_al">art 3.10 Wabo</text:p>
                  <text:p text:style-name="table_al"/>
                  <text:p text:style-name="table_al">art 3.11 Wabo</text:p>
                  <text:p text:style-name="table_al"/>
                  <text:p text:style-name="table_al">art 3.12</text:p>
                  <text:p text:style-name="table_al">Wabo</text:p>
                  <text:p text:style-name="table_al"/>
                  <text:p text:style-name="table_al">art 3.15 </text:p>
                  <text:p text:style-name="table_al">Wab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51-1-9-1-8-2">
                    <text:list-item text:style-override="id1-3-2-3-51-1-9-1-8-2-1">
                      <text:number>-</text:number>
                      <text:p text:style-name="table_al"> Stadsdeelsecretaris </text:p>
                    </text:list-item>
                    <text:list-item text:style-override="id1-3-2-3-51-1-9-1-8-2-2">
                      <text:number>-</text:number>
                      <text:p text:style-name="table_al"> Afdelingsmanager Vergunningen Toezicht Handhaving</text:p>
                    </text:list-item>
                    <text:list-item text:style-override="id1-3-2-3-51-1-9-1-8-2-3">
                      <text:number>-</text:number>
                      <text:p text:style-name="table_al">Teammanager Vergunningen Bouw</text:p>
                    </text:list-item>
                    <text:list-item text:style-override="id1-3-2-3-51-1-9-1-8-2-4">
                      <text:number>-</text:number>
                      <text:p text:style-name="table_al">Medewerker Vergunningen Bouw</text:p>
                    </text:list-item>
                  </text:list>
                  <text:p text:style-name="table_al"/>
                </table:table-cell>
              </table:table-row>
            </table:table>
            <text:p text:style-name="table_bottom"/>
          </text:section>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column table:style-name="id1-3-2-3-52-1-5"/>
              <table:table-column table:style-name="id1-3-2-3-52-1-6"/>
              <table:table-column table:style-name="id1-3-2-3-52-1-7"/>
              <table:table-column table:style-name="id1-3-2-3-52-1-8"/>
              <table:table-row table:style-name="row">
                <table:table-cell table:style-name="cell_frame_all" table:number-rows-spanned="1" table:number-columns-spanned="1">
                  <text:p text:style-name="table_al"/>
                  <text:p text:style-name="table_al">B18</text:p>
                </table:table-cell>
                <table:table-cell table:style-name="cell_frame_all" table:number-rows-spanned="1" table:number-columns-spanned="1">
                  <text:p text:style-name="table_al"/>
                  <text:p text:style-name="table_al">Het beslissen op aanvragen voor het verkrijgen van een omgevings-vergunning voor het slopen van een bouwwerk in een beschermd stads- of dorpsgezicht (incl. weigeren, wijzigen, stellen van voorschriften, </text:p>
                  <text:p text:style-name="table_al">aanhouden beslissing, overdracht, verlengen beslis termijn en alle voorbereidende en uitvoerende besluiten)</text:p>
                  <text:p text:style-name="table_al"/>
                </table:table-cell>
                <table:table-cell table:style-name="cell_frame_all" table:number-rows-spanned="1" table:number-columns-spanned="1">
                  <text:p text:style-name="table_al"/>
                  <text:p text:style-name="table_al">art 2.1 lid 1 aanhef onder h Wabo</text:p>
                  <text:p text:style-name="table_al"/>
                  <text:p text:style-name="table_al">art 2.5 Wabo</text:p>
                  <text:p text:style-name="table_al"/>
                  <text:p text:style-name="table_al">art 2.6 Wabo</text:p>
                  <text:p text:style-name="table_al"/>
                  <text:p text:style-name="table_al">art 2.20</text:p>
                  <text:p text:style-name="table_al">lid 1 Wabo</text:p>
                  <text:p text:style-name="table_al"/>
                  <text:p text:style-name="table_al">art 2.22 Wabo</text:p>
                  <text:p text:style-name="table_al"/>
                  <text:p text:style-name="table_al">art 2.23 Wabo</text:p>
                  <text:p text:style-name="table_al"/>
                  <text:p text:style-name="table_al">art 2.24 Wabo</text:p>
                  <text:p text:style-name="table_al"/>
                  <text:p text:style-name="table_al">art 2.25 </text:p>
                  <text:p text:style-name="table_al">lid 3 Wabo</text:p>
                  <text:p text:style-name="table_al"/>
                  <text:p text:style-name="table_al">art 2.26 Wabo</text:p>
                  <text:p text:style-name="table_al"/>
                  <text:p text:style-name="table_al">art 2.29 Wabo</text:p>
                  <text:p text:style-name="table_al"/>
                  <text:p text:style-name="table_al"/>
                  <text:p text:style-name="table_al">art 2.31 Wabo</text:p>
                  <text:p text:style-name="table_al"/>
                  <text:p text:style-name="table_al">art 3.1 t/m 3.6 Wabo</text:p>
                  <text:p text:style-name="table_al"/>
                  <text:p text:style-name="table_al">art 3.8 Wabo</text:p>
                  <text:p text:style-name="table_al"/>
                  <text:p text:style-name="table_al">art 3.9 Wabo</text:p>
                  <text:p text:style-name="table_al"/>
                  <text:p text:style-name="table_al">art 3.10 Wabo</text:p>
                  <text:p text:style-name="table_al"/>
                  <text:p text:style-name="table_al">art 3.11 Wabo</text:p>
                  <text:p text:style-name="table_al"/>
                  <text:p text:style-name="table_al">art 3.12 Wabo</text:p>
                  <text:p text:style-name="table_al"/>
                  <text:p text:style-name="table_al">art 3.15 Wab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52-1-9-1-8-2">
                    <text:list-item text:style-override="id1-3-2-3-52-1-9-1-8-2-1">
                      <text:number>-</text:number>
                      <text:p text:style-name="table_al"> Stadsdeelsecretaris </text:p>
                    </text:list-item>
                    <text:list-item text:style-override="id1-3-2-3-52-1-9-1-8-2-2">
                      <text:number>-</text:number>
                      <text:p text:style-name="table_al"> Afdelingsmanager Vergunningen Toezicht Handhaving</text:p>
                    </text:list-item>
                    <text:list-item text:style-override="id1-3-2-3-52-1-9-1-8-2-3">
                      <text:number>-</text:number>
                      <text:p text:style-name="table_al">Teammanager Vergunningen Bouw</text:p>
                    </text:list-item>
                    <text:list-item text:style-override="id1-3-2-3-52-1-9-1-8-2-4">
                      <text:number>-</text:number>
                      <text:p text:style-name="table_al">Medewerker Vergunningen Bouw</text:p>
                    </text:list-item>
                  </text:list>
                  <text:p text:style-name="table_al"/>
                </table:table-cell>
              </table:table-row>
            </table:table>
            <text:p text:style-name="table_bottom"/>
          </text:section>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column table:style-name="id1-3-2-3-53-1-5"/>
              <table:table-column table:style-name="id1-3-2-3-53-1-6"/>
              <table:table-column table:style-name="id1-3-2-3-53-1-7"/>
              <table:table-column table:style-name="id1-3-2-3-53-1-8"/>
              <table:table-row table:style-name="row">
                <table:table-cell table:style-name="cell_frame_all" table:number-rows-spanned="1" table:number-columns-spanned="1">
                  <text:p text:style-name="table_al"/>
                  <text:p text:style-name="table_al">B19</text:p>
                </table:table-cell>
                <table:table-cell table:style-name="cell_frame_all" table:number-rows-spanned="1" table:number-columns-spanned="1">
                  <text:p text:style-name="table_al"/>
                  <text:p text:style-name="table_al">Het beslissen op aanvragen voor het verkrijgen van een omgevings-vergunning voor het slopen van een bouwwerk in een beschermd stads- of dorpsgezicht (incl. weigeren, wijzigen, stellen van voorschriften, </text:p>
                  <text:p text:style-name="table_al">aanhouden beslissing, overdracht, verlengen beslis termijn en alle voorbereidende en uitvoerende besluiten)</text:p>
                  <text:p text:style-name="table_al"/>
                </table:table-cell>
                <table:table-cell table:style-name="cell_frame_all" table:number-rows-spanned="1" table:number-columns-spanned="1">
                  <text:p text:style-name="table_al"/>
                  <text:p text:style-name="table_al">art 2.2 lid 1 aanhef onder c Wabo</text:p>
                  <text:p text:style-name="table_al"/>
                  <text:p text:style-name="table_al">art 2.5 Wabo</text:p>
                  <text:p text:style-name="table_al"/>
                  <text:p text:style-name="table_al">art 2.6 Wabo</text:p>
                  <text:p text:style-name="table_al"/>
                  <text:p text:style-name="table_al">art 2.20 </text:p>
                  <text:p text:style-name="table_al">lid 1 Wabo</text:p>
                  <text:p text:style-name="table_al"/>
                  <text:p text:style-name="table_al">art 2.22</text:p>
                  <text:p text:style-name="table_al">Wabo</text:p>
                  <text:p text:style-name="table_al"/>
                  <text:p text:style-name="table_al">art 2.23 Wabo</text:p>
                  <text:p text:style-name="table_al"/>
                  <text:p text:style-name="table_al">art 2.24 Wabo</text:p>
                  <text:p text:style-name="table_al"/>
                  <text:p text:style-name="table_al">art 2.25 </text:p>
                  <text:p text:style-name="table_al">lid 3 Wabo</text:p>
                  <text:p text:style-name="table_al"/>
                  <text:p text:style-name="table_al">art 2.26 Wabo</text:p>
                  <text:p text:style-name="table_al"/>
                  <text:p text:style-name="table_al">art 2.29 Wabo</text:p>
                  <text:p text:style-name="table_al"/>
                  <text:p text:style-name="table_al"/>
                  <text:p text:style-name="table_al">art 2.31 Wabo</text:p>
                  <text:p text:style-name="table_al"/>
                  <text:p text:style-name="table_al">art 3.1 t/m 3.6 Wabo</text:p>
                  <text:p text:style-name="table_al"/>
                  <text:p text:style-name="table_al">art 3.8 Wabo</text:p>
                  <text:p text:style-name="table_al"/>
                  <text:p text:style-name="table_al">art 3.9 </text:p>
                  <text:p text:style-name="table_al">Wabo</text:p>
                  <text:p text:style-name="table_al"/>
                  <text:p text:style-name="table_al">art 3.10 Wabo</text:p>
                  <text:p text:style-name="table_al"/>
                  <text:p text:style-name="table_al">art 3.11 </text:p>
                  <text:p text:style-name="table_al">Wabo</text:p>
                  <text:p text:style-name="table_al"/>
                  <text:p text:style-name="table_al">art 3.12 Wabo</text:p>
                  <text:p text:style-name="table_al"/>
                  <text:p text:style-name="table_al">art 3.15 Wabo </text:p>
                  <text:p text:style-name="table_al"/>
                  <text:p text:style-name="table_al">juncto </text:p>
                  <text:p text:style-name="table_al"/>
                  <text:p text:style-name="table_al">art 21 Erfgoed-ver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53-1-9-1-8-2">
                    <text:list-item text:style-override="id1-3-2-3-53-1-9-1-8-2-1">
                      <text:number>-</text:number>
                      <text:p text:style-name="table_al"> Stadsdeelsecretaris </text:p>
                    </text:list-item>
                    <text:list-item text:style-override="id1-3-2-3-53-1-9-1-8-2-2">
                      <text:number>-</text:number>
                      <text:p text:style-name="table_al"> Afdelingsmanager Vergunningen Toezicht Handhaving</text:p>
                    </text:list-item>
                    <text:list-item text:style-override="id1-3-2-3-53-1-9-1-8-2-3">
                      <text:number>-</text:number>
                      <text:p text:style-name="table_al">Teammanager Vergunningen Bouw</text:p>
                    </text:list-item>
                    <text:list-item text:style-override="id1-3-2-3-53-1-9-1-8-2-4">
                      <text:number>-</text:number>
                      <text:p text:style-name="table_al">Medewerker Vergunningen Bouw</text:p>
                    </text:list-item>
                  </text:list>
                  <text:p text:style-name="table_al"/>
                </table:table-cell>
              </table:table-row>
              <table:table-row table:style-name="row">
                <table:table-cell table:style-name="cell_frame_all" table:number-rows-spanned="1" table:number-columns-spanned="1">
                  <text:p text:style-name="table_al"/>
                  <text:p text:style-name="table_al">B20</text:p>
                </table:table-cell>
                <table:table-cell table:style-name="cell_frame_all" table:number-rows-spanned="1" table:number-columns-spanned="1">
                  <text:p text:style-name="table_al"/>
                  <text:p text:style-name="table_al">Het afhandelen van een sloopmelding en stellen en wijzigen van voorschriften</text:p>
                  <text:p text:style-name="table_al"/>
                </table:table-cell>
                <table:table-cell table:style-name="cell_frame_all" table:number-rows-spanned="1" table:number-columns-spanned="1">
                  <text:p text:style-name="table_al"/>
                  <text:p text:style-name="table_al">art 1.27 t/m 1.30 Bouw-beslui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53-1-9-2-8-2">
                    <text:list-item text:style-override="id1-3-2-3-53-1-9-2-8-2-1">
                      <text:number>-</text:number>
                      <text:p text:style-name="table_al">Stadsdeelsecretaris </text:p>
                    </text:list-item>
                    <text:list-item text:style-override="id1-3-2-3-53-1-9-2-8-2-2">
                      <text:number>-</text:number>
                      <text:p text:style-name="table_al"> Afdelingsmanager Vergunningen Toezicht Handhaving</text:p>
                    </text:list-item>
                    <text:list-item text:style-override="id1-3-2-3-53-1-9-2-8-2-3">
                      <text:number>-</text:number>
                      <text:p text:style-name="table_al">Teammanager Vergunningen Bouw</text:p>
                    </text:list-item>
                    <text:list-item text:style-override="id1-3-2-3-53-1-9-2-8-2-4">
                      <text:number>-</text:number>
                      <text:p text:style-name="table_al">Medewerker Vergunningen Bouw</text:p>
                    </text:list-item>
                  </text:list>
                  <text:p text:style-name="table_al"/>
                </table:table-cell>
              </table:table-row>
              <table:table-row table:style-name="row">
                <table:table-cell table:style-name="cell_frame_all" table:number-rows-spanned="1" table:number-columns-spanned="1">
                  <text:p text:style-name="table_al"/>
                  <text:p text:style-name="table_al">B21</text:p>
                </table:table-cell>
                <table:table-cell table:style-name="cell_frame_all" table:number-rows-spanned="1" table:number-columns-spanned="1">
                  <text:p text:style-name="table_al"/>
                  <text:p text:style-name="table_al">Het intrekken van een omgevings-vergunning</text:p>
                  <text:p text:style-name="table_al"/>
                </table:table-cell>
                <table:table-cell table:style-name="cell_frame_all" table:number-rows-spanned="1" table:number-columns-spanned="1">
                  <text:p text:style-name="table_al"/>
                  <text:p text:style-name="table_al">art 2.33 Wabo</text:p>
                  <text:p text:style-name="table_al"/>
                  <text:p text:style-name="table_al">art 3.23</text:p>
                  <text:p text:style-name="table_al">Wabo</text:p>
                  <text:p text:style-name="table_al">art 5.19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 </text:p>
                  <text:p text:style-name="table_al"/>
                </table:table-cell>
                <table:table-cell table:style-name="cell_frame_all" table:number-rows-spanned="1" table:number-columns-spanned="1">
                  <text:p text:style-name="table_al"/>
                  <text:list text:style-name="id1-3-2-3-53-1-9-3-8-2">
                    <text:list-item text:style-override="id1-3-2-3-53-1-9-3-8-2-1">
                      <text:number>-</text:number>
                      <text:p text:style-name="table_al"> Stadsdeelsecretaris </text:p>
                    </text:list-item>
                    <text:list-item text:style-override="id1-3-2-3-53-1-9-3-8-2-2">
                      <text:number>-</text:number>
                      <text:p text:style-name="table_al"> Afdelingsmanager Vergunningen Toezicht Handhaving</text:p>
                    </text:list-item>
                    <text:list-item text:style-override="id1-3-2-3-53-1-9-3-8-2-3">
                      <text:number>-</text:number>
                      <text:p text:style-name="table_al">Teammanager Vergunningen Bouw</text:p>
                    </text:list-item>
                    <text:list-item text:style-override="id1-3-2-3-53-1-9-3-8-2-4">
                      <text:number>-</text:number>
                      <text:p text:style-name="table_al">Medewerker Vergunningen Bouw</text:p>
                    </text:list-item>
                  </text:list>
                  <text:p text:style-name="table_al"/>
                </table:table-cell>
              </table:table-row>
            </table:table>
            <text:p text:style-name="table_bottom"/>
          </text:section>
          <text:section text:name="table_id1-3-2-3-54" text:style-name="table">
            <text:p text:style-name="table_top"/>
            <table:table table:style-name="tgroup">
              <table:table-column table:style-name="id1-3-2-3-54-1-1"/>
              <table:table-column table:style-name="id1-3-2-3-54-1-2"/>
              <table:table-column table:style-name="id1-3-2-3-54-1-3"/>
              <table:table-column table:style-name="id1-3-2-3-54-1-4"/>
              <table:table-column table:style-name="id1-3-2-3-54-1-5"/>
              <table:table-column table:style-name="id1-3-2-3-54-1-6"/>
              <table:table-column table:style-name="id1-3-2-3-54-1-7"/>
              <table:table-column table:style-name="id1-3-2-3-54-1-8"/>
              <table:table-row table:style-name="row">
                <table:table-cell table:style-name="cell_frame_all" table:number-rows-spanned="1" table:number-columns-spanned="1">
                  <text:p text:style-name="table_al"/>
                  <text:p text:style-name="table_al">B22</text:p>
                </table:table-cell>
                <table:table-cell table:style-name="cell_frame_all" table:number-rows-spanned="1" table:number-columns-spanned="1">
                  <text:p text:style-name="table_al"/>
                  <text:p text:style-name="table_al">Het beslissen tot het nemen van verhaal op de </text:p>
                  <text:p text:style-name="table_al">gestelde financiële zekerheid bij </text:p>
                  <text:p text:style-name="table_al">niet-nakoming </text:p>
                  <text:p text:style-name="table_al">verplichting (incl. invorderen bij dwangbevel)</text:p>
                  <text:p text:style-name="table_al"/>
                </table:table-cell>
                <table:table-cell table:style-name="cell_frame_all" table:number-rows-spanned="1" table:number-columns-spanned="1">
                  <text:p text:style-name="table_al"/>
                  <text:p text:style-name="table_al">art 4.1 lid 3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 </text:p>
                </table:table-cell>
                <table:table-cell table:style-name="cell_frame_all" table:number-rows-spanned="1" table:number-columns-spanned="1">
                  <text:p text:style-name="table_al"/>
                  <text:list text:style-name="id1-3-2-3-54-1-9-1-8-2">
                    <text:list-item text:style-override="id1-3-2-3-54-1-9-1-8-2-1">
                      <text:number>-</text:number>
                      <text:p text:style-name="table_al"> Stadsdeelsecretaris </text:p>
                    </text:list-item>
                    <text:list-item text:style-override="id1-3-2-3-54-1-9-1-8-2-2">
                      <text:number>-</text:number>
                      <text:p text:style-name="table_al"> Afdelingsmanager Vergunningen Toezicht Handhaving</text:p>
                    </text:list-item>
                    <text:list-item text:style-override="id1-3-2-3-54-1-9-1-8-2-3">
                      <text:number>-</text:number>
                      <text:p text:style-name="table_al">Teammanager Vergunningen Bouw</text:p>
                    </text:list-item>
                    <text:list-item text:style-override="id1-3-2-3-54-1-9-1-8-2-4">
                      <text:number>-</text:number>
                      <text:p text:style-name="table_al">Medewerker Vergunningen Bouw</text:p>
                    </text:list-item>
                  </text:list>
                  <text:p text:style-name="table_al"/>
                </table:table-cell>
              </table:table-row>
              <table:table-row table:style-name="row">
                <table:table-cell table:style-name="cell_frame_all" table:number-rows-spanned="1" table:number-columns-spanned="1">
                  <text:p text:style-name="table_al"/>
                  <text:p text:style-name="table_al">B23</text:p>
                </table:table-cell>
                <table:table-cell table:style-name="cell_frame_all" table:number-rows-spanned="1" table:number-columns-spanned="1">
                  <text:p text:style-name="table_al"/>
                  <text:p text:style-name="table_al">Het beslissen op verzoeken tot het toekennen van een naar billijkheid te bepalen vergoeding </text:p>
                </table:table-cell>
                <table:table-cell table:style-name="cell_frame_all" table:number-rows-spanned="1" table:number-columns-spanned="1">
                  <text:p text:style-name="table_al"/>
                  <text:p text:style-name="table_al">art 4.2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text:p>
                </table:table-cell>
                <table:table-cell table:style-name="cell_frame_all" table:number-rows-spanned="1" table:number-columns-spanned="1">
                  <text:p text:style-name="table_al"/>
                  <text:list text:style-name="id1-3-2-3-54-1-9-2-8-2">
                    <text:list-item text:style-override="id1-3-2-3-54-1-9-2-8-2-1">
                      <text:number>-</text:number>
                      <text:p text:style-name="table_al"> Stadsdeelsecretaris </text:p>
                    </text:list-item>
                    <text:list-item text:style-override="id1-3-2-3-54-1-9-2-8-2-2">
                      <text:number>-</text:number>
                      <text:p text:style-name="table_al"> Afdelingsmanager Vergunningen Toezicht Handhaving</text:p>
                    </text:list-item>
                    <text:list-item text:style-override="id1-3-2-3-54-1-9-2-8-2-3">
                      <text:number>-</text:number>
                      <text:p text:style-name="table_al">Teammanager Vergunningen Bouw</text:p>
                    </text:list-item>
                    <text:list-item text:style-override="id1-3-2-3-54-1-9-2-8-2-4">
                      <text:number>-</text:number>
                      <text:p text:style-name="table_al">Medewerker Vergunningen Bouw</text:p>
                    </text:list-item>
                  </text:list>
                  <text:p text:style-name="table_al"/>
                </table:table-cell>
              </table:table-row>
              <table:table-row table:style-name="row">
                <table:table-cell table:style-name="cell_frame_all" table:number-rows-spanned="1" table:number-columns-spanned="1">
                  <text:p text:style-name="table_al"/>
                  <text:p text:style-name="table_al">B24</text:p>
                </table:table-cell>
                <table:table-cell table:style-name="cell_frame_all" table:number-rows-spanned="1" table:number-columns-spanned="1">
                  <text:p text:style-name="table_al"/>
                  <text:p text:style-name="table_al">Het afhandelen van een gebruiks melding alsmede het stellen en wijzigen van nadere voorwaarden</text:p>
                  <text:p text:style-name="table_al"/>
                </table:table-cell>
                <table:table-cell table:style-name="cell_frame_all" table:number-rows-spanned="1" table:number-columns-spanned="1">
                  <text:p text:style-name="table_al"/>
                  <text:p text:style-name="table_al">art 1.20 t/m 1.22 Bouw-besluit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text:p>
                </table:table-cell>
                <table:table-cell table:style-name="cell_frame_all" table:number-rows-spanned="1" table:number-columns-spanned="1">
                  <text:p text:style-name="table_al"/>
                  <text:list text:style-name="id1-3-2-3-54-1-9-3-8-2">
                    <text:list-item text:style-override="id1-3-2-3-54-1-9-3-8-2-1">
                      <text:number>-</text:number>
                      <text:p text:style-name="table_al">Stadsdeelsecretaris </text:p>
                    </text:list-item>
                    <text:list-item text:style-override="id1-3-2-3-54-1-9-3-8-2-2">
                      <text:number>-</text:number>
                      <text:p text:style-name="table_al"> Afdelingsmanager Vergunningen Toezicht Handhaving</text:p>
                    </text:list-item>
                    <text:list-item text:style-override="id1-3-2-3-54-1-9-3-8-2-3">
                      <text:number>-</text:number>
                      <text:p text:style-name="table_al">Teammanager Vergunningen Bouw</text:p>
                    </text:list-item>
                    <text:list-item text:style-override="id1-3-2-3-54-1-9-3-8-2-4">
                      <text:number>-</text:number>
                      <text:p text:style-name="table_al">Medewerker Vergunningen Bouw</text:p>
                    </text:list-item>
                  </text:list>
                </table:table-cell>
              </table:table-row>
            </table:table>
            <text:p text:style-name="table_bottom"/>
          </text:section>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column table:style-name="id1-3-2-3-55-1-5"/>
              <table:table-column table:style-name="id1-3-2-3-55-1-6"/>
              <table:table-column table:style-name="id1-3-2-3-55-1-7"/>
              <table:table-column table:style-name="id1-3-2-3-55-1-8"/>
              <table:table-row table:style-name="row">
                <table:table-cell table:style-name="cell_frame_all" table:number-rows-spanned="1" table:number-columns-spanned="1">
                  <text:p text:style-name="table_al"/>
                  <text:p text:style-name="table_al">B25</text:p>
                </table:table-cell>
                <table:table-cell table:style-name="cell_frame_all" table:number-rows-spanned="1" table:number-columns-spanned="1">
                  <text:p text:style-name="table_al"/>
                  <text:p text:style-name="table_al">Het beslissen op </text:p>
                  <text:p text:style-name="table_al">aanvragen voor het verkrijgen van een ontheffing </text:p>
                  <text:p text:style-name="table_al">geluidhinder bij bouw- en sloop werkzaamheden</text:p>
                  <text:p text:style-name="table_al"/>
                </table:table-cell>
                <table:table-cell table:style-name="cell_frame_all" table:number-rows-spanned="1" table:number-columns-spanned="1">
                  <text:p text:style-name="table_al"/>
                  <text:p text:style-name="table_al">Hoofdstuk 8 Bouw-besluit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text:p>
                </table:table-cell>
                <table:table-cell table:style-name="cell_frame_all" table:number-rows-spanned="1" table:number-columns-spanned="1">
                  <text:p text:style-name="table_al"/>
                  <text:list text:style-name="id1-3-2-3-55-1-9-1-8-2">
                    <text:list-item text:style-override="id1-3-2-3-55-1-9-1-8-2-1">
                      <text:number>-</text:number>
                      <text:p text:style-name="table_al"> Stadsdeelsecretaris </text:p>
                    </text:list-item>
                    <text:list-item text:style-override="id1-3-2-3-55-1-9-1-8-2-2">
                      <text:number>-</text:number>
                      <text:p text:style-name="table_al"> Afdelingsmanager Vergunningen Toezicht Handhaving</text:p>
                    </text:list-item>
                    <text:list-item text:style-override="id1-3-2-3-55-1-9-1-8-2-3">
                      <text:number>-</text:number>
                      <text:p text:style-name="table_al">Teammanager Vergunningen Bouw</text:p>
                    </text:list-item>
                    <text:list-item text:style-override="id1-3-2-3-55-1-9-1-8-2-4">
                      <text:number>-</text:number>
                      <text:p text:style-name="table_al">Medewerker Vergunningen Bouw</text:p>
                    </text:list-item>
                  </text:list>
                  <text:p text:style-name="table_al"/>
                </table:table-cell>
              </table:table-row>
              <table:table-row table:style-name="row">
                <table:table-cell table:style-name="cell_frame_all" table:number-rows-spanned="1" table:number-columns-spanned="1">
                  <text:p text:style-name="table_al"/>
                  <text:p text:style-name="table_al">B26</text:p>
                </table:table-cell>
                <table:table-cell table:style-name="cell_frame_all" table:number-rows-spanned="1" table:number-columns-spanned="1">
                  <text:p text:style-name="table_al"/>
                  <text:p text:style-name="table_al">Het beslissen op </text:p>
                  <text:p text:style-name="table_al">aanvragen voor het verkrijgen van een ontheffing trillings-hinder bij bouw- en sloop</text:p>
                  <text:p text:style-name="table_al">werkzaamheden</text:p>
                  <text:p text:style-name="table_al"/>
                </table:table-cell>
                <table:table-cell table:style-name="cell_frame_all" table:number-rows-spanned="1" table:number-columns-spanned="1">
                  <text:p text:style-name="table_al"/>
                  <text:p text:style-name="table_al">Hoofdstuk 8 Bouw-besluit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text:p>
                </table:table-cell>
                <table:table-cell table:style-name="cell_frame_all" table:number-rows-spanned="1" table:number-columns-spanned="1">
                  <text:p text:style-name="table_al"/>
                  <text:list text:style-name="id1-3-2-3-55-1-9-2-8-2">
                    <text:list-item text:style-override="id1-3-2-3-55-1-9-2-8-2-1">
                      <text:number>-</text:number>
                      <text:p text:style-name="table_al"> Stadsdeelsecretaris </text:p>
                    </text:list-item>
                    <text:list-item text:style-override="id1-3-2-3-55-1-9-2-8-2-2">
                      <text:number>-</text:number>
                      <text:p text:style-name="table_al"> Afdelingsmanager Vergunningen Toezicht Handhaving</text:p>
                    </text:list-item>
                    <text:list-item text:style-override="id1-3-2-3-55-1-9-2-8-2-3">
                      <text:number>-</text:number>
                      <text:p text:style-name="table_al">Teammanager Vergunningen Bouw</text:p>
                    </text:list-item>
                    <text:list-item text:style-override="id1-3-2-3-55-1-9-2-8-2-4">
                      <text:number>-</text:number>
                      <text:p text:style-name="table_al">Medewerker Vergunningen Bouw</text:p>
                    </text:list-item>
                  </text:list>
                  <text:p text:style-name="table_al"/>
                </table:table-cell>
              </table:table-row>
            </table:table>
            <text:p text:style-name="table_bottom"/>
          </text:section>
          <text:section text:name="table_id1-3-2-3-56" text:style-name="table">
            <text:p text:style-name="table_top"/>
            <table:table table:style-name="tgroup">
              <table:table-column table:style-name="id1-3-2-3-56-1-1"/>
              <table:table-column table:style-name="id1-3-2-3-56-1-2"/>
              <table:table-column table:style-name="id1-3-2-3-56-1-3"/>
              <table:table-column table:style-name="id1-3-2-3-56-1-4"/>
              <table:table-column table:style-name="id1-3-2-3-56-1-5"/>
              <table:table-column table:style-name="id1-3-2-3-56-1-6"/>
              <table:table-column table:style-name="id1-3-2-3-56-1-7"/>
              <table:table-column table:style-name="id1-3-2-3-56-1-8"/>
              <table:table-row table:style-name="row">
                <table:table-cell table:style-name="cell_frame_all" table:number-rows-spanned="1" table:number-columns-spanned="1">
                  <text:p text:style-name="table_al"/>
                  <text:p text:style-name="table_al">B27</text:p>
                </table:table-cell>
                <table:table-cell table:style-name="cell_frame_all" table:number-rows-spanned="1" table:number-columns-spanned="1">
                  <text:p text:style-name="table_al"/>
                  <text:p text:style-name="table_al">Het beslissen dat het uiterlijk van de bouwwerken in ernstige mate in strijd is met redelijke eisen van welstand, beoordeeld naar de criteria opgenomen in de welstands nota</text:p>
                  <text:p text:style-name="table_al"/>
                </table:table-cell>
                <table:table-cell table:style-name="cell_frame_all" table:number-rows-spanned="1" table:number-columns-spanned="1">
                  <text:p text:style-name="table_al"/>
                  <text:p text:style-name="table_al">art 12 lid 1</text:p>
                  <text:p text:style-name="table_al">Woningwet</text:p>
                  <text:p text:style-name="table_al"/>
                  <text:p text:style-name="table_al">art 12a lid 1 onder b</text:p>
                  <text:p text:style-name="table_al">Woningwe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56-1-9-1-8-2">
                    <text:list-item text:style-override="id1-3-2-3-56-1-9-1-8-2-1">
                      <text:number>-</text:number>
                      <text:p text:style-name="table_al">Stadsdeelsecretaris </text:p>
                    </text:list-item>
                    <text:list-item text:style-override="id1-3-2-3-56-1-9-1-8-2-2">
                      <text:number>-</text:number>
                      <text:p text:style-name="table_al"> Afdelingsmanager Vergunningen Toezicht Handhaving</text:p>
                    </text:list-item>
                    <text:list-item text:style-override="id1-3-2-3-56-1-9-1-8-2-3">
                      <text:number>-</text:number>
                      <text:p text:style-name="table_al">Teammanager Vergunningen Bouw</text:p>
                    </text:list-item>
                    <text:list-item text:style-override="id1-3-2-3-56-1-9-1-8-2-4">
                      <text:number>-</text:number>
                      <text:p text:style-name="table_al">Medewerker Vergunningen Bouw</text:p>
                    </text:list-item>
                  </text:list>
                  <text:p text:style-name="table_al"/>
                </table:table-cell>
              </table:table-row>
            </table:table>
            <text:p text:style-name="table_bottom"/>
          </text:section>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column table:style-name="id1-3-2-3-57-1-5"/>
              <table:table-column table:style-name="id1-3-2-3-57-1-6"/>
              <table:table-column table:style-name="id1-3-2-3-57-1-7"/>
              <table:table-column table:style-name="id1-3-2-3-57-1-8"/>
              <table:table-row table:style-name="row">
                <table:table-cell table:style-name="cell_frame_all" table:number-rows-spanned="1" table:number-columns-spanned="1">
                  <text:p text:style-name="table_al"/>
                  <text:p text:style-name="table_al">B28</text:p>
                  <text:p text:style-name="table_al"/>
                </table:table-cell>
                <table:table-cell table:style-name="cell_frame_all" table:number-rows-spanned="1" table:number-columns-spanned="1">
                  <text:p text:style-name="table_al"/>
                  <text:p text:style-name="table_al">Het beslissen op aanvragen voor het verkrijgen van een ontheffing van in het Bouwbesluit gegeven voorschriften omtrent het slopen of het uitvoeren van bouw- of sloop-werkzaamheden, voor zover dat bij of krachtens Bouwbesluit is toegestaan</text:p>
                  <text:p text:style-name="table_al"/>
                </table:table-cell>
                <table:table-cell table:style-name="cell_frame_all" table:number-rows-spanned="1" table:number-columns-spanned="1">
                  <text:p text:style-name="table_al"/>
                  <text:p text:style-name="table_al">art 6 lid 2 </text:p>
                  <text:p text:style-name="table_al">Woningwet</text:p>
                  <text:p text:style-name="table_al"/>
                  <text:p text:style-name="table_al">art 2 lid 2/3 Woningwet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text:p>
                </table:table-cell>
                <table:table-cell table:style-name="cell_frame_all" table:number-rows-spanned="1" table:number-columns-spanned="1">
                  <text:p text:style-name="table_al"/>
                  <text:list text:style-name="id1-3-2-3-57-1-9-1-8-2">
                    <text:list-item text:style-override="id1-3-2-3-57-1-9-1-8-2-1">
                      <text:number>-</text:number>
                      <text:p text:style-name="table_al"> Stadsdeelsecretaris </text:p>
                    </text:list-item>
                    <text:list-item text:style-override="id1-3-2-3-57-1-9-1-8-2-2">
                      <text:number>-</text:number>
                      <text:p text:style-name="table_al"> Afdelingsmanager Vergunningen Toezicht Handhaving</text:p>
                    </text:list-item>
                    <text:list-item text:style-override="id1-3-2-3-57-1-9-1-8-2-3">
                      <text:number>-</text:number>
                      <text:p text:style-name="table_al">Teammanager Vergunningen Bouw</text:p>
                    </text:list-item>
                    <text:list-item text:style-override="id1-3-2-3-57-1-9-1-8-2-4">
                      <text:number>-</text:number>
                      <text:p text:style-name="table_al">Medewerker Vergunningen Bouw</text:p>
                    </text:list-item>
                  </text:list>
                  <text:p text:style-name="table_al"/>
                </table:table-cell>
              </table:table-row>
              <table:table-row table:style-name="row">
                <table:table-cell table:style-name="cell_frame_all" table:number-rows-spanned="1" table:number-columns-spanned="1">
                  <text:p text:style-name="table_al"/>
                  <text:p text:style-name="table_al">B29</text:p>
                  <text:p text:style-name="table_al"/>
                </table:table-cell>
                <table:table-cell table:style-name="cell_frame_all" table:number-rows-spanned="1" table:number-columns-spanned="1">
                  <text:p text:style-name="table_al"/>
                  <text:p text:style-name="table_al">Het verlenen van de verklaring (als bedoeld in </text:p>
                  <text:p text:style-name="table_al"> Wabo) waarin wordt verklaard dat de omgevings-vergunning voor bouwen wordt verleend als de ontheffing van het Bouwbesluit door de minister wordt verleend</text:p>
                  <text:p text:style-name="table_al"/>
                </table:table-cell>
                <table:table-cell table:style-name="cell_frame_all" table:number-rows-spanned="1" table:number-columns-spanned="1">
                  <text:p text:style-name="table_al"/>
                  <text:p text:style-name="table_al">art 7 lid 2 Woningwet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text:p>
                </table:table-cell>
                <table:table-cell table:style-name="cell_frame_all" table:number-rows-spanned="1" table:number-columns-spanned="1">
                  <text:p text:style-name="table_al"/>
                  <text:list text:style-name="id1-3-2-3-57-1-9-2-8-2">
                    <text:list-item text:style-override="id1-3-2-3-57-1-9-2-8-2-1">
                      <text:number>-</text:number>
                      <text:p text:style-name="table_al"> Stadsdeelsecretaris </text:p>
                    </text:list-item>
                    <text:list-item text:style-override="id1-3-2-3-57-1-9-2-8-2-2">
                      <text:number>-</text:number>
                      <text:p text:style-name="table_al"> Afdelingsmanager Vergunningen Toezicht Handhaving</text:p>
                    </text:list-item>
                    <text:list-item text:style-override="id1-3-2-3-57-1-9-2-8-2-3">
                      <text:number>-</text:number>
                      <text:p text:style-name="table_al">Teammanager Vergunningen Bouw</text:p>
                    </text:list-item>
                    <text:list-item text:style-override="id1-3-2-3-57-1-9-2-8-2-4">
                      <text:number>-</text:number>
                      <text:p text:style-name="table_al">Medewerker Vergunningen Bouw</text:p>
                    </text:list-item>
                  </text:list>
                  <text:p text:style-name="table_al"/>
                </table:table-cell>
              </table:table-row>
              <table:table-row table:style-name="row">
                <table:table-cell table:style-name="cell_frame_all" table:number-rows-spanned="1" table:number-columns-spanned="1">
                  <text:p text:style-name="table_al"/>
                  <text:p text:style-name="table_al">B30</text:p>
                  <text:p text:style-name="table_al"/>
                </table:table-cell>
                <table:table-cell table:style-name="cell_frame_all" table:number-rows-spanned="1" table:number-columns-spanned="1">
                  <text:p text:style-name="table_al"/>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
                </table:table-cell>
                <table:table-cell table:style-name="cell_frame_all" table:number-rows-spanned="1" table:number-columns-spanned="1">
                  <text:p text:style-name="table_al"/>
                  <text:p text:style-name="table_al">art 7 b </text:p>
                  <text:p text:style-name="table_al">lid ½ Woningwet</text:p>
                  <text:p text:style-name="table_al"/>
                  <text:p text:style-name="table_al">art 8 lid 2/5 Woningwet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de omgevingsvergunning door het DB in mandaat is verleend</text:p>
                </table:table-cell>
                <table:table-cell table:style-name="cell_frame_all" table:number-rows-spanned="1" table:number-columns-spanned="1">
                  <text:p text:style-name="table_al"/>
                  <text:list text:style-name="id1-3-2-3-57-1-9-3-8-2">
                    <text:list-item text:style-override="id1-3-2-3-57-1-9-3-8-2-1">
                      <text:number>-</text:number>
                      <text:p text:style-name="table_al"> Stadsdeelsecretaris </text:p>
                    </text:list-item>
                    <text:list-item text:style-override="id1-3-2-3-57-1-9-3-8-2-2">
                      <text:number>-</text:number>
                      <text:p text:style-name="table_al"> Afdelingsmanager Vergunningen Toezicht Handhaving</text:p>
                    </text:list-item>
                    <text:list-item text:style-override="id1-3-2-3-57-1-9-3-8-2-3">
                      <text:number>-</text:number>
                      <text:p text:style-name="table_al">Teammanager Vergunningen Bouw</text:p>
                    </text:list-item>
                    <text:list-item text:style-override="id1-3-2-3-57-1-9-3-8-2-4">
                      <text:number>-</text:number>
                      <text:p text:style-name="table_al"> Medewerker Vergunningen Bouw</text:p>
                    </text:list-item>
                    <text:list-item text:style-override="id1-3-2-3-57-1-9-3-8-2-5">
                      <text:number>-</text:number>
                      <text:p text:style-name="table_al">Teammanager Toezicht en Handhaving Bouw &amp; Gebruik</text:p>
                    </text:list-item>
                    <text:list-item text:style-override="id1-3-2-3-57-1-9-3-8-2-6">
                      <text:number>-</text:number>
                      <text:p text:style-name="table_al"> Coördinator Toezicht en Handhaving Bouw &amp; Gebruik</text:p>
                    </text:list-item>
                    <text:list-item text:style-override="id1-3-2-3-57-1-9-3-8-2-7">
                      <text:number>-</text:number>
                      <text:p text:style-name="table_al"> Kwartiermaker team Procesvoering</text:p>
                    </text:list-item>
                  </text:list>
                  <text:p text:style-name="table_al"/>
                </table:table-cell>
              </table:table-row>
            </table:table>
            <text:p text:style-name="table_bottom"/>
          </text:section>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column table:style-name="id1-3-2-3-58-1-5"/>
              <table:table-column table:style-name="id1-3-2-3-58-1-6"/>
              <table:table-column table:style-name="id1-3-2-3-58-1-7"/>
              <table:table-column table:style-name="id1-3-2-3-58-1-8"/>
              <table:table-row table:style-name="row">
                <table:table-cell table:style-name="cell_frame_all" table:number-rows-spanned="1" table:number-columns-spanned="1">
                  <text:p text:style-name="table_al"/>
                  <text:p text:style-name="table_al">B31</text:p>
                </table:table-cell>
                <table:table-cell table:style-name="cell_frame_all" table:number-rows-spanned="1" table:number-columns-spanned="1">
                  <text:p text:style-name="table_al"/>
                  <text:p text:style-name="table_al">Het vaststellen van standplaatsen en ligplaatsen en afbakenen panden, verblijfsobjecten, standplaatsen en ligplaatsen</text:p>
                  <text:p text:style-name="table_al"/>
                </table:table-cell>
                <table:table-cell table:style-name="cell_frame_all" table:number-rows-spanned="1" table:number-columns-spanned="1">
                  <text:p text:style-name="table_al"/>
                  <text:p text:style-name="table_al">art 6 lid 2/3 wet Bag </text:p>
                  <text:p text:style-name="table_al"/>
                  <text:p text:style-name="table_al">art 4 lid 1 aanhef onder c verorde-</text:p>
                  <text:p text:style-name="table_al">ning op de vastgoed-registratie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nzake panden en verblijfsobjecten geldt alleen als de omgevings vergunning door het DB in mandaat is verleend </text:p>
                  <text:p text:style-name="table_al"/>
                </table:table-cell>
                <table:table-cell table:style-name="cell_frame_all" table:number-rows-spanned="1" table:number-columns-spanned="1">
                  <text:p text:style-name="table_al"/>
                  <text:list text:style-name="id1-3-2-3-58-1-9-1-8-2">
                    <text:list-item text:style-override="id1-3-2-3-58-1-9-1-8-2-1">
                      <text:number>-</text:number>
                      <text:p text:style-name="table_al"> Stadsdeelsecretaris </text:p>
                    </text:list-item>
                    <text:list-item text:style-override="id1-3-2-3-58-1-9-1-8-2-2">
                      <text:number>-</text:number>
                      <text:p text:style-name="table_al"> Afdelingsmanager Vergunningen Toezicht Handhaving</text:p>
                    </text:list-item>
                    <text:list-item text:style-override="id1-3-2-3-58-1-9-1-8-2-3">
                      <text:number>-</text:number>
                      <text:p text:style-name="table_al">Teammanager Vergunningen Bouw</text:p>
                    </text:list-item>
                    <text:list-item text:style-override="id1-3-2-3-58-1-9-1-8-2-4">
                      <text:number>-</text:number>
                      <text:p text:style-name="table_al">Medewerker Vergunningen Bouw</text:p>
                    </text:list-item>
                  </text:list>
                </table:table-cell>
              </table:table-row>
              <table:table-row table:style-name="row">
                <table:table-cell table:style-name="cell_frame_all" table:number-rows-spanned="1" table:number-columns-spanned="1">
                  <text:p text:style-name="table_al"/>
                  <text:p text:style-name="table_al">B32</text:p>
                </table:table-cell>
                <table:table-cell table:style-name="cell_frame_all" table:number-rows-spanned="1" table:number-columns-spanned="1">
                  <text:p text:style-name="table_al"/>
                  <text:p text:style-name="table_al">Het aanwijzingen geven voor het aanbrengen van naamborden</text:p>
                  <text:p text:style-name="table_al"/>
                </table:table-cell>
                <table:table-cell table:style-name="cell_frame_all" table:number-rows-spanned="1" table:number-columns-spanned="1">
                  <text:p text:style-name="table_al"/>
                  <text:p text:style-name="table_al">art 5 verorde-ning op de vastgoed-</text:p>
                  <text:p text:style-name="table_al">registratie</text:p>
                  <text:p text:style-name="table_al">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58-1-9-2-8-2">
                    <text:list-item text:style-override="id1-3-2-3-58-1-9-2-8-2-1">
                      <text:number>-</text:number>
                      <text:p text:style-name="table_al">Stadsdeelsecretaris </text:p>
                    </text:list-item>
                    <text:list-item text:style-override="id1-3-2-3-58-1-9-2-8-2-2">
                      <text:number>-</text:number>
                      <text:p text:style-name="table_al"> Afdelingsmanager Vergunningen Toezicht Handhaving</text:p>
                    </text:list-item>
                    <text:list-item text:style-override="id1-3-2-3-58-1-9-2-8-2-3">
                      <text:number>-</text:number>
                      <text:p text:style-name="table_al">Teammanager Vergunningen Bouw</text:p>
                    </text:list-item>
                    <text:list-item text:style-override="id1-3-2-3-58-1-9-2-8-2-4">
                      <text:number>-</text:number>
                      <text:p text:style-name="table_al">Medewerker Vergunningen Bouw</text:p>
                    </text:list-item>
                  </text:list>
                  <text:p text:style-name="table_al"/>
                </table:table-cell>
              </table:table-row>
            </table:table>
            <text:p text:style-name="table_bottom"/>
          </text:section>
          <text:section text:name="table_id1-3-2-3-59" text:style-name="table">
            <text:p text:style-name="table_top"/>
            <table:table table:style-name="tgroup">
              <table:table-column table:style-name="id1-3-2-3-59-1-1"/>
              <table:table-column table:style-name="id1-3-2-3-59-1-2"/>
              <table:table-column table:style-name="id1-3-2-3-59-1-3"/>
              <table:table-column table:style-name="id1-3-2-3-59-1-4"/>
              <table:table-column table:style-name="id1-3-2-3-59-1-5"/>
              <table:table-column table:style-name="id1-3-2-3-59-1-6"/>
              <table:table-column table:style-name="id1-3-2-3-59-1-7"/>
              <table:table-column table:style-name="id1-3-2-3-59-1-8"/>
              <table:table-row table:style-name="row">
                <table:table-cell table:style-name="cell_frame_all" table:number-rows-spanned="1" table:number-columns-spanned="1">
                  <text:p text:style-name="table_al"/>
                  <text:p text:style-name="table_al">B33</text:p>
                </table:table-cell>
                <table:table-cell table:style-name="cell_frame_all" table:number-rows-spanned="1" table:number-columns-spanned="1">
                  <text:p text:style-name="table_al"/>
                  <text:p text:style-name="table_al">Het aanwijzingen geven voor het </text:p>
                  <text:p text:style-name="table_al">aanbrengen van (huis)nummer-borden op objecten door </text:p>
                  <text:p text:style-name="table_al">rechthebbenden </text:p>
                  <text:p text:style-name="table_al"/>
                </table:table-cell>
                <table:table-cell table:style-name="cell_frame_all" table:number-rows-spanned="1" table:number-columns-spanned="1">
                  <text:p text:style-name="table_al"/>
                  <text:p text:style-name="table_al">art 6 verorde-ning op de vastgoed-registratie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59-1-9-1-8-2">
                    <text:list-item text:style-override="id1-3-2-3-59-1-9-1-8-2-1">
                      <text:number>-</text:number>
                      <text:p text:style-name="table_al">Stadsdeelsecretaris </text:p>
                    </text:list-item>
                    <text:list-item text:style-override="id1-3-2-3-59-1-9-1-8-2-2">
                      <text:number>-</text:number>
                      <text:p text:style-name="table_al"> Afdelingsmanager </text:p>
                      <text:p text:style-name="table_al"> Vergunningen Toezicht Handhaving</text:p>
                    </text:list-item>
                    <text:list-item text:style-override="id1-3-2-3-59-1-9-1-8-2-3">
                      <text:number>-</text:number>
                      <text:p text:style-name="table_al">Teammanager Vergunningen Bouw</text:p>
                    </text:list-item>
                    <text:list-item text:style-override="id1-3-2-3-59-1-9-1-8-2-4">
                      <text:number>-</text:number>
                      <text:p text:style-name="table_al">Medewerker Vergunningen Bouw</text:p>
                    </text:list-item>
                  </text:list>
                  <text:p text:style-name="table_al"/>
                </table:table-cell>
              </table:table-row>
            </table:table>
            <text:p text:style-name="table_bottom"/>
          </text:section>
          <text:p text:style-name="al"/>
          <text:list text:style-name="id1-3-2-3-61">
            <text:list-item text:style-override="id1-3-2-3-61-1">
              <text:number>2.</text:number>
              <text:p text:style-name="al">
              <text:span text:style-name="nadrukvet">Openbare ruimte, groen en parken</text:span>
            </text:p>
            </text:list-item>
          </text:list>
          <text:p text:style-name="al"/>
          <text:p text:style-name="al">
          <text:span text:style-name="nadrukcur">Algemene beperking: delegatie is beperkt tot situaties die zich geheel binnen de grenzen van een stadsdeel voordoen.</text:span>
        </text:p>
          <text:p text:style-name="al"/>
          <text:section text:name="table_id1-3-2-3-65" text:style-name="table">
            <text:p text:style-name="table_top"/>
            <table:table table:style-name="tgroup">
              <table:table-column table:style-name="id1-3-2-3-65-1-1"/>
              <table:table-column table:style-name="id1-3-2-3-65-1-2"/>
              <table:table-column table:style-name="id1-3-2-3-65-1-3"/>
              <table:table-column table:style-name="id1-3-2-3-65-1-4"/>
              <table:table-column table:style-name="id1-3-2-3-65-1-5"/>
              <table:table-column table:style-name="id1-3-2-3-65-1-6"/>
              <table:table-column table:style-name="id1-3-2-3-65-1-7"/>
              <table:table-column table:style-name="id1-3-2-3-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C1</text:p>
                  <text:p text:style-name="table_al"/>
                </table:table-cell>
                <table:table-cell table:style-name="cell_frame_all" table:number-rows-spanned="1" table:number-columns-spanned="1">
                  <text:p text:style-name="table_al"/>
                  <text:p text:style-name="table_al">beslissen op aanvragen voor het verkrijgen van een omgevings-vergunning voor het vellen of doen vellen van een houtopstand (incl. weigeren, wijzigen, stellen van voorschriften, </text:p>
                  <text:p text:style-name="table_al">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2 lid 1 aanhef </text:p>
                  <text:p text:style-name="table_al">onder g Wabo</text:p>
                  <text:p text:style-name="table_al"/>
                  <text:p text:style-name="table_al">art 2.5 </text:p>
                  <text:p text:style-name="table_al">Wabo</text:p>
                  <text:p text:style-name="table_al"/>
                  <text:p text:style-name="table_al">art 2.6 </text:p>
                  <text:p text:style-name="table_al">Wabo</text:p>
                  <text:p text:style-name="table_al"/>
                  <text:p text:style-name="table_al">art 2.25 lid 3 Wabo</text:p>
                  <text:p text:style-name="table_al"/>
                  <text:p text:style-name="table_al">art 2.26 </text:p>
                  <text:p text:style-name="table_al">Wabo</text:p>
                  <text:p text:style-name="table_al"/>
                  <text:p text:style-name="table_al">art 2.29 </text:p>
                  <text:p text:style-name="table_al">Wabo</text:p>
                  <text:p text:style-name="table_al"/>
                  <text:p text:style-name="table_al">art 2.31 </text:p>
                  <text:p text:style-name="table_al">Wabo</text:p>
                  <text:p text:style-name="table_al"/>
                  <text:p text:style-name="table_al">art 3.1 t/m 3.6 Wabo</text:p>
                  <text:p text:style-name="table_al"/>
                  <text:p text:style-name="table_al">art 3.8 </text:p>
                  <text:p text:style-name="table_al">Wabo</text:p>
                  <text:p text:style-name="table_al"/>
                  <text:p text:style-name="table_al"/>
                  <text:p text:style-name="table_al">art 3.9</text:p>
                  <text:p text:style-name="table_al">Wabo</text:p>
                  <text:p text:style-name="table_al"/>
                  <text:p text:style-name="table_al">art 3.10 </text:p>
                  <text:p text:style-name="table_al">Wabo</text:p>
                  <text:p text:style-name="table_al"/>
                  <text:p text:style-name="table_al">art 3.11 </text:p>
                  <text:p text:style-name="table_al">Wabo</text:p>
                  <text:p text:style-name="table_al"/>
                  <text:p text:style-name="table_al">art 3.12 </text:p>
                  <text:p text:style-name="table_al">Wabo</text:p>
                  <text:p text:style-name="table_al"/>
                  <text:p text:style-name="table_al">art 3.15 Wabo</text:p>
                  <text:p text:style-name="table_al"/>
                  <text:p text:style-name="table_al">juncto </text:p>
                  <text:p text:style-name="table_al"/>
                  <text:p text:style-name="table_al">art 3 lid 1 Bomen-</text:p>
                  <text:p text:style-name="table_al">verordening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algemene beperkingen nummer 3, 4 en 5 genoemd bij onderdeel 1 Gebiedsontwikkeling en ruimtelijk beheer</text:p>
                  <text:p text:style-name="table_al"/>
                </table:table-cell>
                <table:table-cell table:style-name="cell_frame_all" table:number-rows-spanned="1" table:number-columns-spanned="1">
                  <text:p text:style-name="table_al"/>
                  <text:list text:style-name="id1-3-2-3-65-1-9-2-8-2">
                    <text:list-item text:style-override="id1-3-2-3-65-1-9-2-8-2-1">
                      <text:number>-</text:number>
                      <text:p text:style-name="table_al"> Stadsdeelsecretaris</text:p>
                    </text:list-item>
                    <text:list-item text:style-override="id1-3-2-3-65-1-9-2-8-2-2">
                      <text:number>-</text:number>
                      <text:p text:style-name="table_al"> Afdelingsmanager Vergunningen Toezicht Handhaving</text:p>
                    </text:list-item>
                    <text:list-item text:style-override="id1-3-2-3-65-1-9-2-8-2-3">
                      <text:number>-</text:number>
                      <text:p text:style-name="table_al">Teammanager Vergunningen Gebruik</text:p>
                    </text:list-item>
                    <text:list-item text:style-override="id1-3-2-3-65-1-9-2-8-2-4">
                      <text:number>-</text:number>
                      <text:p text:style-name="table_al">Medewerker Vergunningen Gebruik </text:p>
                    </text:list-item>
                  </text:list>
                  <text:p text:style-name="table_al"/>
                </table:table-cell>
              </table:table-row>
            </table:table>
            <text:p text:style-name="table_bottom"/>
          </text:section>
          <text:section text:name="table_id1-3-2-3-66" text:style-name="table">
            <text:p text:style-name="table_top"/>
            <table:table table:style-name="tgroup">
              <table:table-column table:style-name="id1-3-2-3-66-1-1"/>
              <table:table-column table:style-name="id1-3-2-3-66-1-2"/>
              <table:table-column table:style-name="id1-3-2-3-66-1-3"/>
              <table:table-column table:style-name="id1-3-2-3-66-1-4"/>
              <table:table-column table:style-name="id1-3-2-3-66-1-5"/>
              <table:table-column table:style-name="id1-3-2-3-66-1-6"/>
              <table:table-column table:style-name="id1-3-2-3-66-1-7"/>
              <table:table-column table:style-name="id1-3-2-3-66-1-8"/>
              <table:table-row table:style-name="row">
                <table:table-cell table:style-name="cell_frame_all" table:number-rows-spanned="1" table:number-columns-spanned="1">
                  <text:p text:style-name="table_al"/>
                  <text:p text:style-name="table_al">C4a</text:p>
                </table:table-cell>
                <table:table-cell table:style-name="cell_frame_all" table:number-rows-spanned="1" table:number-columns-spanned="1">
                  <text:p text:style-name="table_al"/>
                  <text:p text:style-name="table_al">Het nemen van besluiten m.u.v.</text:p>
                  <text:p text:style-name="table_al">de aanwijzing van toezichthouders</text:p>
                  <text:p text:style-name="table_al"/>
                </table:table-cell>
                <table:table-cell table:style-name="cell_frame_all" table:number-rows-spanned="1" table:number-columns-spanned="1">
                  <text:p text:style-name="table_al"/>
                  <text:p text:style-name="table_al">Bomen-</text:p>
                  <text:p text:style-name="table_al">verordening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66-1-9-1-8-2">
                    <text:list-item text:style-override="id1-3-2-3-66-1-9-1-8-2-1">
                      <text:number>-</text:number>
                      <text:p text:style-name="table_al">Stadsdeelsecretaris</text:p>
                    </text:list-item>
                    <text:list-item text:style-override="id1-3-2-3-66-1-9-1-8-2-2">
                      <text:number>-</text:number>
                      <text:p text:style-name="table_al"> Afdelingsmanager Vergunningen Toezicht Handhaving</text:p>
                    </text:list-item>
                    <text:list-item text:style-override="id1-3-2-3-66-1-9-1-8-2-3">
                      <text:number>-</text:number>
                      <text:p text:style-name="table_al">Teammanager Vergunningen Gebruik</text:p>
                    </text:list-item>
                    <text:list-item text:style-override="id1-3-2-3-66-1-9-1-8-2-4">
                      <text:number>-</text:number>
                      <text:p text:style-name="table_al">Medewerker Vergunningen Gebruik</text:p>
                    </text:list-item>
                    <text:list-item text:style-override="id1-3-2-3-66-1-9-1-8-2-5">
                      <text:number>-</text:number>
                      <text:p text:style-name="table_al">Teammanager Handhaving Openbare Ruimte</text:p>
                    </text:list-item>
                    <text:list-item text:style-override="id1-3-2-3-66-1-9-1-8-2-6">
                      <text:number>-</text:number>
                      <text:p text:style-name="table_al"> Coördinator Handhaving Openbare Ruimte</text:p>
                    </text:list-item>
                    <text:list-item text:style-override="id1-3-2-3-66-1-9-1-8-2-7">
                      <text:number>-</text:number>
                      <text:p text:style-name="table_al"> Senior Handhaver Openbare Ruimte</text:p>
                    </text:list-item>
                    <text:list-item text:style-override="id1-3-2-3-66-1-9-1-8-2-8">
                      <text:number>-</text:number>
                      <text:p text:style-name="table_al"> Afdelingsmanager Beheer Openbare Ruimte</text:p>
                    </text:list-item>
                  </text:list>
                  <text:p text:style-name="table_al"/>
                </table:table-cell>
              </table:table-row>
            </table:table>
            <text:p text:style-name="table_bottom"/>
          </text:section>
          <text:section text:name="table_id1-3-2-3-67" text:style-name="table">
            <text:p text:style-name="table_top"/>
            <table:table table:style-name="tgroup">
              <table:table-column table:style-name="id1-3-2-3-67-1-1"/>
              <table:table-column table:style-name="id1-3-2-3-67-1-2"/>
              <table:table-column table:style-name="id1-3-2-3-67-1-3"/>
              <table:table-column table:style-name="id1-3-2-3-67-1-4"/>
              <table:table-column table:style-name="id1-3-2-3-67-1-5"/>
              <table:table-column table:style-name="id1-3-2-3-67-1-6"/>
              <table:table-column table:style-name="id1-3-2-3-67-1-7"/>
              <table:table-column table:style-name="id1-3-2-3-67-1-8"/>
              <table:table-row table:style-name="row">
                <table:table-cell table:style-name="cell_frame_all" table:number-rows-spanned="1" table:number-columns-spanned="1">
                  <text:p text:style-name="table_al"/>
                  <text:p text:style-name="table_al">C5</text:p>
                  <text:p text:style-name="table_al"/>
                </table:table-cell>
                <table:table-cell table:style-name="cell_frame_all" table:number-rows-spanned="1" table:number-columns-spanned="1">
                  <text:p text:style-name="table_al"/>
                  <text:p text:style-name="table_al">Het beslissen op aanvragen voor het verkrijgen van een ontheffing om voorwerpen aan te brengen boven of over de weg of vast te maken aan bomen of aan objecten die zijn bestemd voor of gebruikt worden t.b.v. de openbare dienst</text:p>
                  <text:p text:style-name="table_al"/>
                </table:table-cell>
                <table:table-cell table:style-name="cell_frame_all" table:number-rows-spanned="1" table:number-columns-spanned="1">
                  <text:p text:style-name="table_al"/>
                  <text:p text:style-name="table_al">art 4.2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able:table-cell>
              </table:table-row>
              <table:table-row table:style-name="row">
                <table:table-cell table:style-name="cell_frame_all" table:number-rows-spanned="1" table:number-columns-spanned="1">
                  <text:p text:style-name="table_al"/>
                  <text:p text:style-name="table_al">C6</text:p>
                </table:table-cell>
                <table:table-cell table:style-name="cell_frame_all" table:number-rows-spanned="1" table:number-columns-spanned="1">
                  <text:p text:style-name="table_al"/>
                  <text:p text:style-name="table_al">Het beslissen op aanvragen voor het verkrijgen van een vergunning om voorwerpen of stoffen op, aan, in of boven de weg te plaatsen, aan te brengen, te hebben of te storten</text:p>
                  <text:p text:style-name="table_al"/>
                </table:table-cell>
                <table:table-cell table:style-name="cell_frame_all" table:number-rows-spanned="1" table:number-columns-spanned="1">
                  <text:p text:style-name="table_al"/>
                  <text:p text:style-name="table_al">art 4.3 lid 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67-1-9-2-8-2">
                    <text:list-item text:style-override="id1-3-2-3-67-1-9-2-8-2-1">
                      <text:number>-</text:number>
                      <text:p text:style-name="table_al"> Stadsdeelsecretaris</text:p>
                    </text:list-item>
                    <text:list-item text:style-override="id1-3-2-3-67-1-9-2-8-2-2">
                      <text:number>-</text:number>
                      <text:p text:style-name="table_al"> Rve directeur Dienstverlening</text:p>
                    </text:list-item>
                  </text:list>
                </table:table-cell>
              </table:table-row>
            </table:table>
            <text:p text:style-name="table_bottom"/>
          </text:section>
          <text:section text:name="table_id1-3-2-3-68" text:style-name="table">
            <text:p text:style-name="table_top"/>
            <table:table table:style-name="tgroup">
              <table:table-column table:style-name="id1-3-2-3-68-1-1"/>
              <table:table-column table:style-name="id1-3-2-3-68-1-2"/>
              <table:table-column table:style-name="id1-3-2-3-68-1-3"/>
              <table:table-column table:style-name="id1-3-2-3-68-1-4"/>
              <table:table-column table:style-name="id1-3-2-3-68-1-5"/>
              <table:table-column table:style-name="id1-3-2-3-68-1-6"/>
              <table:table-column table:style-name="id1-3-2-3-68-1-7"/>
              <table:table-column table:style-name="id1-3-2-3-68-1-8"/>
              <table:table-row table:style-name="row">
                <table:table-cell table:style-name="cell_frame_all" table:number-rows-spanned="1" table:number-columns-spanned="1">
                  <text:p text:style-name="table_al"/>
                  <text:p text:style-name="table_al">C7</text:p>
                </table:table-cell>
                <table:table-cell table:style-name="cell_frame_all" table:number-rows-spanned="1" table:number-columns-spanned="1">
                  <text:p text:style-name="table_al"/>
                  <text:p text:style-name="table_al">Het stellen van nadere regels en het aanwijzen van wegen en weg gedeelten </text:p>
                  <text:p text:style-name="table_al"/>
                </table:table-cell>
                <table:table-cell table:style-name="cell_frame_all" table:number-rows-spanned="1" table:number-columns-spanned="1">
                  <text:p text:style-name="table_al"/>
                  <text:p text:style-name="table_al">art 4.5 lid 2/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8</text:p>
                </table:table-cell>
                <table:table-cell table:style-name="cell_frame_all" table:number-rows-spanned="1" table:number-columns-spanned="1">
                  <text:p text:style-name="table_al"/>
                  <text:list text:style-name="id1-3-2-3-68-1-9-2-2-2">
                    <text:list-item text:style-override="id1-3-2-3-68-1-9-2-2-2-1">
                      <text:number>1.</text:number>
                      <text:p text:style-name="table_al">Het aanwijzen van aanplak objecten voor het aanbrengen van menings-uitingen die geen reclame zijn</text:p>
                    </text:list-item>
                    <text:list-item text:style-override="id1-3-2-3-68-1-9-2-2-2-2">
                      <text:number>2.</text:number>
                      <text:p text:style-name="table_al">Het stellen van nadere regels voor het gebruik van de aangewezen aanplakobjecten</text:p>
                    </text:list-item>
                  </text:list>
                  <text:p text:style-name="table_al"/>
                </table:table-cell>
                <table:table-cell table:style-name="cell_frame_all" table:number-rows-spanned="1" table:number-columns-spanned="1">
                  <text:p text:style-name="table_al"/>
                  <text:p text:style-name="table_al">art 4.8 lid 1/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69" text:style-name="table">
            <text:p text:style-name="table_top"/>
            <table:table table:style-name="tgroup">
              <table:table-column table:style-name="id1-3-2-3-69-1-1"/>
              <table:table-column table:style-name="id1-3-2-3-69-1-2"/>
              <table:table-column table:style-name="id1-3-2-3-69-1-3"/>
              <table:table-column table:style-name="id1-3-2-3-69-1-4"/>
              <table:table-column table:style-name="id1-3-2-3-69-1-5"/>
              <table:table-column table:style-name="id1-3-2-3-69-1-6"/>
              <table:table-column table:style-name="id1-3-2-3-69-1-7"/>
              <table:table-column table:style-name="id1-3-2-3-69-1-8"/>
              <table:table-row table:style-name="row">
                <table:table-cell table:style-name="cell_frame_all" table:number-rows-spanned="1" table:number-columns-spanned="1">
                  <text:p text:style-name="table_al"/>
                  <text:p text:style-name="table_al">C9</text:p>
                </table:table-cell>
                <table:table-cell table:style-name="cell_frame_all" table:number-rows-spanned="1" table:number-columns-spanned="1">
                  <text:p text:style-name="table_al"/>
                  <text:list text:style-name="id1-3-2-3-69-1-9-1-2-2">
                    <text:list-item text:style-override="id1-3-2-3-69-1-9-1-2-2-1">
                      <text:number>1.</text:number>
                      <text:p text:style-name="table_al">Het beoordelen van mededelingen inzake de toelaatbaarheid van reclame aan onroerende zaken</text:p>
                    </text:list-item>
                    <text:list-item text:style-override="id1-3-2-3-69-1-9-1-2-2-2">
                      <text:number>2.</text:number>
                      <text:p text:style-name="table_al">Het stellen van nadere regels over de toelaatbaarheid van reclame aan roerende zaken</text:p>
                    </text:list-item>
                    <text:list-item text:style-override="id1-3-2-3-69-1-9-1-2-2-3">
                      <text:number>3.</text:number>
                      <text:p text:style-name="table_al">Het vaststellen van de vereisten waaraan een mededeling moet voldoen</text:p>
                    </text:list-item>
                  </text:list>
                  <text:p text:style-name="table_al"/>
                </table:table-cell>
                <table:table-cell table:style-name="cell_frame_all" table:number-rows-spanned="1" table:number-columns-spanned="1">
                  <text:p text:style-name="table_al"/>
                  <text:p text:style-name="table_al">art 4.10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10</text:p>
                </table:table-cell>
                <table:table-cell table:style-name="cell_frame_all" table:number-rows-spanned="1" table:number-columns-spanned="1">
                  <text:p text:style-name="table_al"/>
                  <text:p text:style-name="table_al">Het beslissen op aanvragen voor het verkrijgen van een ontheffing voor het maken van reclame op of aan de weg</text:p>
                  <text:p text:style-name="table_al"/>
                </table:table-cell>
                <table:table-cell table:style-name="cell_frame_all" table:number-rows-spanned="1" table:number-columns-spanned="1">
                  <text:p text:style-name="table_al"/>
                  <text:p text:style-name="table_al">art 4.11 lid 3</text:p>
                  <text:p text:style-name="table_al">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69-1-9-2-8-2">
                    <text:list-item text:style-override="id1-3-2-3-69-1-9-2-8-2-1">
                      <text:number>-</text:number>
                      <text:p text:style-name="table_al"> Stadsdeelsecretaris</text:p>
                    </text:list-item>
                    <text:list-item text:style-override="id1-3-2-3-69-1-9-2-8-2-2">
                      <text:number>-</text:number>
                      <text:p text:style-name="table_al"> Directeur Dienstverlening en Informatie</text:p>
                    </text:list-item>
                  </text:list>
                </table:table-cell>
              </table:table-row>
            </table:table>
            <text:p text:style-name="table_bottom"/>
          </text:section>
          <text:section text:name="table_id1-3-2-3-70" text:style-name="table">
            <text:p text:style-name="table_top"/>
            <table:table table:style-name="tgroup">
              <table:table-column table:style-name="id1-3-2-3-70-1-1"/>
              <table:table-column table:style-name="id1-3-2-3-70-1-2"/>
              <table:table-column table:style-name="id1-3-2-3-70-1-3"/>
              <table:table-column table:style-name="id1-3-2-3-70-1-4"/>
              <table:table-column table:style-name="id1-3-2-3-70-1-5"/>
              <table:table-column table:style-name="id1-3-2-3-70-1-6"/>
              <table:table-column table:style-name="id1-3-2-3-70-1-7"/>
              <table:table-column table:style-name="id1-3-2-3-70-1-8"/>
              <table:table-row table:style-name="row">
                <table:table-cell table:style-name="cell_frame_all" table:number-rows-spanned="1" table:number-columns-spanned="1">
                  <text:p text:style-name="table_al"/>
                  <text:p text:style-name="table_al">C11</text:p>
                </table:table-cell>
                <table:table-cell table:style-name="cell_frame_all" table:number-rows-spanned="1" table:number-columns-spanned="1">
                  <text:p text:style-name="table_al"/>
                  <text:p text:style-name="table_al">Het beslissen op aanvragen voor het verkrijgen van een ontheffing voor het verspreiden van voorwerpen voor reclamedoeleinden</text:p>
                  <text:p text:style-name="table_al"/>
                </table:table-cell>
                <table:table-cell table:style-name="cell_frame_all" table:number-rows-spanned="1" table:number-columns-spanned="1">
                  <text:p text:style-name="table_al"/>
                  <text:p text:style-name="table_al">art 4.12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70-1-9-1-8-2">
                    <text:list-item text:style-override="id1-3-2-3-70-1-9-1-8-2-1">
                      <text:number>-</text:number>
                      <text:p text:style-name="table_al"> Stadsdeelsecretaris</text:p>
                    </text:list-item>
                    <text:list-item text:style-override="id1-3-2-3-70-1-9-1-8-2-2">
                      <text:number>-</text:number>
                      <text:p text:style-name="table_al"> Rve directeur Dienstverlening</text:p>
                    </text:list-item>
                  </text:list>
                </table:table-cell>
              </table:table-row>
              <table:table-row table:style-name="row">
                <table:table-cell table:style-name="cell_frame_all" table:number-rows-spanned="1" table:number-columns-spanned="1">
                  <text:p text:style-name="table_al"/>
                  <text:p text:style-name="table_al">C12</text:p>
                </table:table-cell>
                <table:table-cell table:style-name="cell_frame_all" table:number-rows-spanned="1" table:number-columns-spanned="1">
                  <text:p text:style-name="table_al"/>
                  <text:p text:style-name="table_al">Het beslissen op aanvragen voor het verkrijgen van een ontheffing voor werkzaamheden op of in de weg</text:p>
                  <text:p text:style-name="table_al"/>
                </table:table-cell>
                <table:table-cell table:style-name="cell_frame_all" table:number-rows-spanned="1" table:number-columns-spanned="1">
                  <text:p text:style-name="table_al"/>
                  <text:p text:style-name="table_al">art 4.13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70-1-9-2-8-2">
                    <text:list-item text:style-override="id1-3-2-3-70-1-9-2-8-2-1">
                      <text:number>-</text:number>
                      <text:p text:style-name="table_al"> Stadsdeelsecretaris</text:p>
                    </text:list-item>
                    <text:list-item text:style-override="id1-3-2-3-70-1-9-2-8-2-2">
                      <text:number>-</text:number>
                      <text:p text:style-name="table_al"> Rve directeur Dienstverlening</text:p>
                    </text:list-item>
                  </text:list>
                </table:table-cell>
              </table:table-row>
              <table:table-row table:style-name="row">
                <table:table-cell table:style-name="cell_frame_all" table:number-rows-spanned="1" table:number-columns-spanned="1">
                  <text:p text:style-name="table_al"/>
                  <text:p text:style-name="table_al">C13</text:p>
                </table:table-cell>
                <table:table-cell table:style-name="cell_frame_all" table:number-rows-spanned="1" table:number-columns-spanned="1">
                  <text:p text:style-name="table_al"/>
                  <text:p text:style-name="table_al">Het aangeven van de afmetingen waarbinnen beplantingen op of in de weg moeten worden teruggebracht</text:p>
                  <text:p text:style-name="table_al"/>
                </table:table-cell>
                <table:table-cell table:style-name="cell_frame_all" table:number-rows-spanned="1" table:number-columns-spanned="1">
                  <text:p text:style-name="table_al"/>
                  <text:p text:style-name="table_al">art 4.14 lid 2</text:p>
                  <text:p text:style-name="table_al">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71" text:style-name="table">
            <text:p text:style-name="table_top"/>
            <table:table table:style-name="tgroup">
              <table:table-column table:style-name="id1-3-2-3-71-1-1"/>
              <table:table-column table:style-name="id1-3-2-3-71-1-2"/>
              <table:table-column table:style-name="id1-3-2-3-71-1-3"/>
              <table:table-column table:style-name="id1-3-2-3-71-1-4"/>
              <table:table-column table:style-name="id1-3-2-3-71-1-5"/>
              <table:table-column table:style-name="id1-3-2-3-71-1-6"/>
              <table:table-column table:style-name="id1-3-2-3-71-1-7"/>
              <table:table-column table:style-name="id1-3-2-3-71-1-8"/>
              <table:table-row table:style-name="row">
                <table:table-cell table:style-name="cell_frame_all" table:number-rows-spanned="1" table:number-columns-spanned="1">
                  <text:p text:style-name="table_al"/>
                  <text:p text:style-name="table_al">C14</text:p>
                </table:table-cell>
                <table:table-cell table:style-name="cell_frame_all" table:number-rows-spanned="1" table:number-columns-spanned="1">
                  <text:p text:style-name="table_al"/>
                  <text:p text:style-name="table_al">Het beslissen op aanvragen voor het verkrijgen van een ontheffing voor het parkeren van voertuigen van autobedrijven e.d.</text:p>
                  <text:p text:style-name="table_al"/>
                </table:table-cell>
                <table:table-cell table:style-name="cell_frame_all" table:number-rows-spanned="1" table:number-columns-spanned="1">
                  <text:p text:style-name="table_al"/>
                  <text:p text:style-name="table_al">art 4.20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row table:style-name="row">
                <table:table-cell table:style-name="cell_frame_all" table:number-rows-spanned="1" table:number-columns-spanned="1">
                  <text:p text:style-name="table_al"/>
                  <text:p text:style-name="table_al">C15</text:p>
                </table:table-cell>
                <table:table-cell table:style-name="cell_frame_all" table:number-rows-spanned="1" table:number-columns-spanned="1">
                  <text:p text:style-name="table_al"/>
                  <text:list text:style-name="id1-3-2-3-71-1-9-2-2-2">
                    <text:list-item text:style-override="id1-3-2-3-71-1-9-2-2-2-1">
                      <text:number>1.</text:number>
                      <text:p text:style-name="table_al">Het aanwijzen van weg of weg gedeelten waarop het verboden is voertuigen te koop aan te bieden</text:p>
                    </text:list-item>
                    <text:list-item text:style-override="id1-3-2-3-71-1-9-2-2-2-2">
                      <text:number>2.</text:number>
                      <text:p text:style-name="table_al">Het beslissen op aanvragen voor het verkrijgen van een ontheffing voor het te koop aanbieden van voertuigen</text:p>
                    </text:list-item>
                  </text:list>
                  <text:p text:style-name="table_al"/>
                </table:table-cell>
                <table:table-cell table:style-name="cell_frame_all" table:number-rows-spanned="1" table:number-columns-spanned="1">
                  <text:p text:style-name="table_al"/>
                  <text:p text:style-name="table_al">art 4.21 lid 2/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72" text:style-name="table">
            <text:p text:style-name="table_top"/>
            <table:table table:style-name="tgroup">
              <table:table-column table:style-name="id1-3-2-3-72-1-1"/>
              <table:table-column table:style-name="id1-3-2-3-72-1-2"/>
              <table:table-column table:style-name="id1-3-2-3-72-1-3"/>
              <table:table-column table:style-name="id1-3-2-3-72-1-4"/>
              <table:table-column table:style-name="id1-3-2-3-72-1-5"/>
              <table:table-column table:style-name="id1-3-2-3-72-1-6"/>
              <table:table-column table:style-name="id1-3-2-3-72-1-7"/>
              <table:table-column table:style-name="id1-3-2-3-72-1-8"/>
              <table:table-row table:style-name="row">
                <table:table-cell table:style-name="cell_frame_all" table:number-rows-spanned="1" table:number-columns-spanned="1">
                  <text:p text:style-name="table_al"/>
                  <text:p text:style-name="table_al">C16</text:p>
                </table:table-cell>
                <table:table-cell table:style-name="cell_frame_all" table:number-rows-spanned="1" table:number-columns-spanned="1">
                  <text:p text:style-name="table_al"/>
                  <text:p text:style-name="table_al">Het beslissen op </text:p>
                  <text:p text:style-name="table_al">aanvragen voor het verkrijgen van een ontheffing voor het parkeren van reclamevoertuigen</text:p>
                  <text:p text:style-name="table_al"/>
                </table:table-cell>
                <table:table-cell table:style-name="cell_frame_all" table:number-rows-spanned="1" table:number-columns-spanned="1">
                  <text:p text:style-name="table_al"/>
                  <text:p text:style-name="table_al">art 4.23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72-1-9-1-8-2">
                    <text:list-item text:style-override="id1-3-2-3-72-1-9-1-8-2-1">
                      <text:number>-</text:number>
                      <text:p text:style-name="table_al"> Stadsdeelsecretaris </text:p>
                    </text:list-item>
                    <text:list-item text:style-override="id1-3-2-3-72-1-9-1-8-2-2">
                      <text:number>-</text:number>
                      <text:p text:style-name="table_al"> Rve directeur Dienstverlening</text:p>
                    </text:list-item>
                  </text:list>
                </table:table-cell>
              </table:table-row>
              <table:table-row table:style-name="row">
                <table:table-cell table:style-name="cell_frame_all" table:number-rows-spanned="1" table:number-columns-spanned="1">
                  <text:p text:style-name="table_al"/>
                  <text:p text:style-name="table_al">C17</text:p>
                </table:table-cell>
                <table:table-cell table:style-name="cell_frame_all" table:number-rows-spanned="1" table:number-columns-spanned="1">
                  <text:p text:style-name="table_al"/>
                  <text:p text:style-name="table_al">Het beslissen op aanvragen voor het verkrijgen van een ontheffing voor het parkeren van grote voertuigen</text:p>
                  <text:p text:style-name="table_al"/>
                </table:table-cell>
                <table:table-cell table:style-name="cell_frame_all" table:number-rows-spanned="1" table:number-columns-spanned="1">
                  <text:p text:style-name="table_al"/>
                  <text:p text:style-name="table_al">art 4.24 lid 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
                </table:table-cell>
              </table:table-row>
              <table:table-row table:style-name="row">
                <table:table-cell table:style-name="cell_frame_all" table:number-rows-spanned="1" table:number-columns-spanned="1">
                  <text:p text:style-name="table_al"/>
                  <text:p text:style-name="table_al">C18</text:p>
                </table:table-cell>
                <table:table-cell table:style-name="cell_frame_all" table:number-rows-spanned="1" table:number-columns-spanned="1">
                  <text:p text:style-name="table_al"/>
                  <text:p text:style-name="table_al">Het beslissen op </text:p>
                  <text:p text:style-name="table_al">aanvragen voor het verkrijgen van een ontheffing voor het parkeren van caravans e.d.</text:p>
                  <text:p text:style-name="table_al"/>
                </table:table-cell>
                <table:table-cell table:style-name="cell_frame_all" table:number-rows-spanned="1" table:number-columns-spanned="1">
                  <text:p text:style-name="table_al"/>
                  <text:p text:style-name="table_al">art 4.25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
                </table:table-cell>
              </table:table-row>
              <table:table-row table:style-name="row">
                <table:table-cell table:style-name="cell_frame_all" table:number-rows-spanned="1" table:number-columns-spanned="1">
                  <text:p text:style-name="table_al"/>
                  <text:p text:style-name="table_al">C19</text:p>
                </table:table-cell>
                <table:table-cell table:style-name="cell_frame_all" table:number-rows-spanned="1" table:number-columns-spanned="1">
                  <text:p text:style-name="table_al"/>
                  <text:p text:style-name="table_al">Het uitoefenen van bevoegdheden inzake het parkeren van fietsen, bromfietsen en gehandicapten-voertuigen</text:p>
                  <text:p text:style-name="table_al"/>
                </table:table-cell>
                <table:table-cell table:style-name="cell_frame_all" table:number-rows-spanned="1" table:number-columns-spanned="1">
                  <text:p text:style-name="table_al"/>
                  <text:p text:style-name="table_al">art 4.27 lid 1 t/m 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
                </table:table-cell>
              </table:table-row>
              <table:table-row table:style-name="row">
                <table:table-cell table:style-name="cell_frame_all" table:number-rows-spanned="1" table:number-columns-spanned="1">
                  <text:p text:style-name="table_al"/>
                  <text:p text:style-name="table_al">C20</text:p>
                </table:table-cell>
                <table:table-cell table:style-name="cell_frame_all" table:number-rows-spanned="1" table:number-columns-spanned="1">
                  <text:p text:style-name="table_al"/>
                  <text:p text:style-name="table_al">Het beslissen op </text:p>
                  <text:p text:style-name="table_al">aanvragen voor het verkrijgen van een vergunning voor het gebruik van explosieven</text:p>
                  <text:p text:style-name="table_al"/>
                </table:table-cell>
                <table:table-cell table:style-name="cell_frame_all" table:number-rows-spanned="1" table:number-columns-spanned="1">
                  <text:p text:style-name="table_al"/>
                  <text:p text:style-name="table_al">art 5.4 lid 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
                </table:table-cell>
              </table:table-row>
              <table:table-row table:style-name="row">
                <table:table-cell table:style-name="cell_frame_all" table:number-rows-spanned="1" table:number-columns-spanned="1">
                  <text:p text:style-name="table_al"/>
                  <text:p text:style-name="table_al">C21</text:p>
                </table:table-cell>
                <table:table-cell table:style-name="cell_frame_all" table:number-rows-spanned="1" table:number-columns-spanned="1">
                  <text:p text:style-name="table_al"/>
                  <text:p text:style-name="table_al">Het beslissen op </text:p>
                  <text:p text:style-name="table_al">aanvragen voor het verkrijgen van een ontheffing voor veroorzaken hinder door toestellen, geluidsapparatuur en machines in werking te hebben of andere handelingen te verrichten </text:p>
                  <text:p text:style-name="table_al"/>
                </table:table-cell>
                <table:table-cell table:style-name="cell_frame_all" table:number-rows-spanned="1" table:number-columns-spanned="1">
                  <text:p text:style-name="table_al"/>
                  <text:p text:style-name="table_al">art 5.5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72-1-9-6-8-2">
                    <text:list-item text:style-override="id1-3-2-3-72-1-9-6-8-2-1">
                      <text:number>-</text:number>
                      <text:p text:style-name="table_al">Stadsdeelsecretaris </text:p>
                    </text:list-item>
                    <text:list-item text:style-override="id1-3-2-3-72-1-9-6-8-2-2">
                      <text:number>-</text:number>
                      <text:p text:style-name="table_al"> Rve directeur Dienstverlening</text:p>
                    </text:list-item>
                  </text:list>
                </table:table-cell>
              </table:table-row>
              <table:table-row table:style-name="row">
                <table:table-cell table:style-name="cell_frame_all" table:number-rows-spanned="1" table:number-columns-spanned="1">
                  <text:p text:style-name="table_al"/>
                  <text:p text:style-name="table_al">C22</text:p>
                  <text:p text:style-name="table_al"/>
                </table:table-cell>
                <table:table-cell table:style-name="cell_frame_all" table:number-rows-spanned="1" table:number-columns-spanned="1">
                  <text:p text:style-name="table_al"/>
                  <text:p text:style-name="table_al">Het aanwijzen van ten hoogste twaalf dagen of delen van dagen per kalender jaar waarop de in het Activiteiten besluit opgenomen lichthinder</text:p>
                  <text:p text:style-name="table_al">voorschriften t.b.v. incidentele festiviteiten en activiteiten binnen een inrichting voor sportactiviteiten n.v.t. zijn</text:p>
                  <text:p text:style-name="table_al"/>
                </table:table-cell>
                <table:table-cell table:style-name="cell_frame_all" table:number-rows-spanned="1" table:number-columns-spanned="1">
                  <text:p text:style-name="table_al"/>
                  <text:p text:style-name="table_al">art 5.6 lid 3 onder b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mandaat heeft uitsluitend betrekking op inrichtingen in de zin van art 1.1 lid 4 Wet milieubeheer, die op </text:p>
                  <text:p text:style-name="table_al">1 januari 2013 niet behoren tot een categorie van</text:p>
                  <text:p text:style-name="table_al">inrichtingen waarvoor een vergunning is benodigd o.g.v. art 2.1 lid 1 onder e Wabo</text:p>
                </table:table-cell>
                <table:table-cell table:style-name="cell_frame_all" table:number-rows-spanned="1" table:number-columns-spanned="1">
                  <text:p text:style-name="table_al"/>
                  <text:list text:style-name="id1-3-2-3-72-1-9-7-8-2">
                    <text:list-item text:style-override="id1-3-2-3-72-1-9-7-8-2-1">
                      <text:number>-</text:number>
                      <text:p text:style-name="table_al"> Stadsdeelsecretaris</text:p>
                    </text:list-item>
                    <text:list-item text:style-override="id1-3-2-3-72-1-9-7-8-2-2">
                      <text:number>-</text:number>
                      <text:p text:style-name="table_al"> Afdelingsmanager Vergunningen Toezicht Handhaving</text:p>
                    </text:list-item>
                    <text:list-item text:style-override="id1-3-2-3-72-1-9-7-8-2-3">
                      <text:number>-</text:number>
                      <text:p text:style-name="table_al">Teammanager Vergunningen Gebruik</text:p>
                    </text:list-item>
                    <text:list-item text:style-override="id1-3-2-3-72-1-9-7-8-2-4">
                      <text:number>-</text:number>
                      <text:p text:style-name="table_al">Medewerker Vergunningen Gebruik</text:p>
                    </text:list-item>
                  </text:list>
                </table:table-cell>
              </table:table-row>
            </table:table>
            <text:p text:style-name="table_bottom"/>
          </text:section>
          <text:section text:name="table_id1-3-2-3-73" text:style-name="table">
            <text:p text:style-name="table_top"/>
            <table:table table:style-name="tgroup">
              <table:table-column table:style-name="id1-3-2-3-73-1-1"/>
              <table:table-column table:style-name="id1-3-2-3-73-1-2"/>
              <table:table-column table:style-name="id1-3-2-3-73-1-3"/>
              <table:table-column table:style-name="id1-3-2-3-73-1-4"/>
              <table:table-column table:style-name="id1-3-2-3-73-1-5"/>
              <table:table-column table:style-name="id1-3-2-3-73-1-6"/>
              <table:table-column table:style-name="id1-3-2-3-73-1-7"/>
              <table:table-column table:style-name="id1-3-2-3-73-1-8"/>
              <table:table-row table:style-name="row">
                <table:table-cell table:style-name="cell_frame_all" table:number-rows-spanned="1" table:number-columns-spanned="1">
                  <text:p text:style-name="table_al"/>
                  <text:p text:style-name="table_al">C22a</text:p>
                </table:table-cell>
                <table:table-cell table:style-name="cell_frame_all" table:number-rows-spanned="1" table:number-columns-spanned="1">
                  <text:p text:style-name="table_al"/>
                  <text:p text:style-name="table_al">Het aanwijzen van ten hoogste twee dagen of delen van dagen per kalender jaar waarop de in het Activiteiten besluit opgenomen geluids-voorschriften t.b.v. van incidentele festiviteiten binnen een inrichting voor horeca activiteiten n.v.t. zijn </text:p>
                  <text:p text:style-name="table_al"/>
                </table:table-cell>
                <table:table-cell table:style-name="cell_frame_all" table:number-rows-spanned="1" table:number-columns-spanned="1">
                  <text:p text:style-name="table_al"/>
                  <text:p text:style-name="table_al">art 5.6 lid 2 onder c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73-1-9-1-8-2">
                    <text:list-item text:style-override="id1-3-2-3-73-1-9-1-8-2-1">
                      <text:number>-</text:number>
                      <text:p text:style-name="table_al"> Stadsdeelsecretaris</text:p>
                    </text:list-item>
                    <text:list-item text:style-override="id1-3-2-3-73-1-9-1-8-2-2">
                      <text:number>-</text:number>
                      <text:p text:style-name="table_al"> Afdelingsmanager Vergunningen Toezicht Handhaving</text:p>
                    </text:list-item>
                    <text:list-item text:style-override="id1-3-2-3-73-1-9-1-8-2-3">
                      <text:number>-</text:number>
                      <text:p text:style-name="table_al">Teammanager Vergunningen Gebruik</text:p>
                    </text:list-item>
                    <text:list-item text:style-override="id1-3-2-3-73-1-9-1-8-2-4">
                      <text:number>-</text:number>
                      <text:p text:style-name="table_al"> Medewerker Vergunningen Gebruik</text:p>
                    </text:list-item>
                  </text:list>
                  <text:p text:style-name="table_al"/>
                  <text:p text:style-name="table_al"/>
                </table:table-cell>
              </table:table-row>
            </table:table>
            <text:p text:style-name="table_bottom"/>
          </text:section>
          <text:section text:name="table_id1-3-2-3-74" text:style-name="table">
            <text:p text:style-name="table_top"/>
            <table:table table:style-name="tgroup">
              <table:table-column table:style-name="id1-3-2-3-74-1-1"/>
              <table:table-column table:style-name="id1-3-2-3-74-1-2"/>
              <table:table-column table:style-name="id1-3-2-3-74-1-3"/>
              <table:table-column table:style-name="id1-3-2-3-74-1-4"/>
              <table:table-column table:style-name="id1-3-2-3-74-1-5"/>
              <table:table-column table:style-name="id1-3-2-3-74-1-6"/>
              <table:table-column table:style-name="id1-3-2-3-74-1-7"/>
              <table:table-column table:style-name="id1-3-2-3-74-1-8"/>
              <table:table-row table:style-name="row">
                <table:table-cell table:style-name="cell_frame_all" table:number-rows-spanned="1" table:number-columns-spanned="1">
                  <text:p text:style-name="table_al"/>
                  <text:p text:style-name="table_al">C22b</text:p>
                  <text:p text:style-name="table_al"/>
                </table:table-cell>
                <table:table-cell table:style-name="cell_frame_all" table:number-rows-spanned="1" table:number-columns-spanned="1">
                  <text:p text:style-name="table_al"/>
                  <text:p text:style-name="table_al">Het aanwijzen van ten hoogste twaalf dagen of delen van dagen per kalender jaar waarop de in het Activiteiten besluit opgenomen geluids-</text:p>
                  <text:p text:style-name="table_al">voorschriften t.b.v. incidentele festiviteiten binnen een inrichting voor sport- en recreatie-inrichtingen n.v.t. zijn</text:p>
                  <text:p text:style-name="table_al"/>
                </table:table-cell>
                <table:table-cell table:style-name="cell_frame_all" table:number-rows-spanned="1" table:number-columns-spanned="1">
                  <text:p text:style-name="table_al"/>
                  <text:p text:style-name="table_al">art 5.6 lid 2 onder d Apv</text:p>
                </table:table-cell>
                <table:table-cell table:style-name="cell_frame_all" table:number-rows-spanned="1" table:number-columns-spanned="1">
                  <text:p text:style-name="table_al"/>
                  <text:p text:style-name="table_al">Bm</text:p>
                  <text:p text:style-name="table_al"/>
                </table:table-cell>
                <table:table-cell table:style-name="cell_frame_all" table:number-rows-spanned="1" table:number-columns-spanned="1">
                  <text:p text:style-name="table_al"/>
                  <text:p text:style-name="table_al">mandaat</text:p>
                  <text:p text:style-name="table_al"/>
                </table:table-cell>
                <table:table-cell table:style-name="cell_frame_all" table:number-rows-spanned="1" table:number-columns-spanned="1">
                  <text:p text:style-name="table_al"/>
                  <text:p text:style-name="table_al">Vz</text:p>
                  <text:p text:style-name="table_al"/>
                </table:table-cell>
                <table:table-cell table:style-name="cell_frame_all" table:number-rows-spanned="1" table:number-columns-spanned="1">
                  <text:p text:style-name="table_al"/>
                  <text:p text:style-name="table_al">mandaat heeft uitsluitend betrekking op inrichtingen in de zin van art 1.1 lid 4 Wet milieubeheer, die op </text:p>
                  <text:p text:style-name="table_al">1 januari 2013 niet behoren tot een categorie van</text:p>
                  <text:p text:style-name="table_al">inrichtingen waarvoor een vergunning is benodigd o.g.v. art 2.1 lid 1 onder e Wabo</text:p>
                </table:table-cell>
                <table:table-cell table:style-name="cell_frame_all" table:number-rows-spanned="1" table:number-columns-spanned="1">
                  <text:p text:style-name="table_al"/>
                  <text:list text:style-name="id1-3-2-3-74-1-9-1-8-2">
                    <text:list-item text:style-override="id1-3-2-3-74-1-9-1-8-2-1">
                      <text:number>-</text:number>
                      <text:p text:style-name="table_al"> Stadsdeelsecretaris</text:p>
                    </text:list-item>
                    <text:list-item text:style-override="id1-3-2-3-74-1-9-1-8-2-2">
                      <text:number>-</text:number>
                      <text:p text:style-name="table_al"> Afdelingsmanager Vergunningen Toezicht Handhaving</text:p>
                    </text:list-item>
                    <text:list-item text:style-override="id1-3-2-3-74-1-9-1-8-2-3">
                      <text:number>-</text:number>
                      <text:p text:style-name="table_al">Teammanager Vergunningen Gebruik</text:p>
                    </text:list-item>
                  </text:list>
                  <text:p text:style-name="table_al"/>
                  <text:p text:style-name="table_al"/>
                </table:table-cell>
              </table:table-row>
            </table:table>
            <text:p text:style-name="table_bottom"/>
          </text:section>
          <text:section text:name="table_id1-3-2-3-75" text:style-name="table">
            <text:p text:style-name="table_top"/>
            <table:table table:style-name="tgroup">
              <table:table-column table:style-name="id1-3-2-3-75-1-1"/>
              <table:table-column table:style-name="id1-3-2-3-75-1-2"/>
              <table:table-column table:style-name="id1-3-2-3-75-1-3"/>
              <table:table-column table:style-name="id1-3-2-3-75-1-4"/>
              <table:table-column table:style-name="id1-3-2-3-75-1-5"/>
              <table:table-column table:style-name="id1-3-2-3-75-1-6"/>
              <table:table-column table:style-name="id1-3-2-3-75-1-7"/>
              <table:table-column table:style-name="id1-3-2-3-75-1-8"/>
              <table:table-row table:style-name="row">
                <table:table-cell table:style-name="cell_frame_all" table:number-rows-spanned="1" table:number-columns-spanned="1">
                  <text:p text:style-name="table_al"/>
                  <text:p text:style-name="table_al">C23</text:p>
                  <text:p text:style-name="table_al"/>
                </table:table-cell>
                <table:table-cell table:style-name="cell_frame_all" table:number-rows-spanned="1" table:number-columns-spanned="1">
                  <text:p text:style-name="table_al"/>
                  <text:list text:style-name="id1-3-2-3-75-1-9-1-2-2">
                    <text:list-item text:style-override="id1-3-2-3-75-1-9-1-2-2-1">
                      <text:number>1.</text:number>
                      <text:p text:style-name="table_al">Het aanwijzen van plaatsen waar met een motorvoertuig of een bromfiets een wedstrijd mag worden gehouden</text:p>
                    </text:list-item>
                    <text:list-item text:style-override="id1-3-2-3-75-1-9-1-2-2-2">
                      <text:number>2.</text:number>
                      <text:p text:style-name="table_al">Het stellen van regels over het gebruik van de onder punt 1 bedoelde plaatsen</text:p>
                    </text:list-item>
                  </text:list>
                  <text:p text:style-name="table_al"/>
                </table:table-cell>
                <table:table-cell table:style-name="cell_frame_all" table:number-rows-spanned="1" table:number-columns-spanned="1">
                  <text:p text:style-name="table_al"/>
                  <text:p text:style-name="table_al">art 5.8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24</text:p>
                </table:table-cell>
                <table:table-cell table:style-name="cell_frame_all" table:number-rows-spanned="1" table:number-columns-spanned="1">
                  <text:p text:style-name="table_al"/>
                  <text:list text:style-name="id1-3-2-3-75-1-9-2-2-2">
                    <text:list-item text:style-override="id1-3-2-3-75-1-9-2-2-2-1">
                      <text:number>1.</text:number>
                      <text:p text:style-name="table_al">Het aanwijzen van groen-voorzieningen waarin het verboden is zich daarin te bevinden.</text:p>
                    </text:list-item>
                    <text:list-item text:style-override="id1-3-2-3-75-1-9-2-2-2-2">
                      <text:number>2.</text:number>
                      <text:p text:style-name="table_al">Het beslissen op aanvragen voor het verkrijgen van een ontheffing voor gebruik groen-voorzieningen</text:p>
                    </text:list-item>
                  </text:list>
                  <text:p text:style-name="table_al"/>
                </table:table-cell>
                <table:table-cell table:style-name="cell_frame_all" table:number-rows-spanned="1" table:number-columns-spanned="1">
                  <text:p text:style-name="table_al"/>
                  <text:p text:style-name="table_al">art 5.9 lid 2/5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76" text:style-name="table">
            <text:p text:style-name="table_top"/>
            <table:table table:style-name="tgroup">
              <table:table-column table:style-name="id1-3-2-3-76-1-1"/>
              <table:table-column table:style-name="id1-3-2-3-76-1-2"/>
              <table:table-column table:style-name="id1-3-2-3-76-1-3"/>
              <table:table-column table:style-name="id1-3-2-3-76-1-4"/>
              <table:table-column table:style-name="id1-3-2-3-76-1-5"/>
              <table:table-column table:style-name="id1-3-2-3-76-1-6"/>
              <table:table-column table:style-name="id1-3-2-3-76-1-7"/>
              <table:table-column table:style-name="id1-3-2-3-76-1-8"/>
              <table:table-row table:style-name="row">
                <table:table-cell table:style-name="cell_frame_all" table:number-rows-spanned="1" table:number-columns-spanned="1">
                  <text:p text:style-name="table_al"/>
                  <text:p text:style-name="table_al">C25</text:p>
                </table:table-cell>
                <table:table-cell table:style-name="cell_frame_all" table:number-rows-spanned="1" table:number-columns-spanned="1">
                  <text:p text:style-name="table_al"/>
                  <text:p text:style-name="table_al">Het aanwijzen van plaatsen waarop de opruimplicht voor uitwerpselen van honden niet van kracht is</text:p>
                  <text:p text:style-name="table_al"/>
                </table:table-cell>
                <table:table-cell table:style-name="cell_frame_all" table:number-rows-spanned="1" table:number-columns-spanned="1">
                  <text:p text:style-name="table_al"/>
                  <text:p text:style-name="table_al">art 5.12 lid 2 onder a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26</text:p>
                </table:table-cell>
                <table:table-cell table:style-name="cell_frame_all" table:number-rows-spanned="1" table:number-columns-spanned="1">
                  <text:p text:style-name="table_al"/>
                  <text:p text:style-name="table_al">Het aanwijzen van plaatsen waar het aanlijngebod voor honden niet van kracht is</text:p>
                  <text:p text:style-name="table_al"/>
                </table:table-cell>
                <table:table-cell table:style-name="cell_frame_all" table:number-rows-spanned="1" table:number-columns-spanned="1">
                  <text:p text:style-name="table_al"/>
                  <text:p text:style-name="table_al">art 5.13 lid 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27</text:p>
                </table:table-cell>
                <table:table-cell table:style-name="cell_frame_all" table:number-rows-spanned="1" table:number-columns-spanned="1">
                  <text:p text:style-name="table_al"/>
                  <text:p text:style-name="table_al">Het aanwijzen van plaatsen waar het verboden is voor honden</text:p>
                  <text:p text:style-name="table_al"/>
                </table:table-cell>
                <table:table-cell table:style-name="cell_frame_all" table:number-rows-spanned="1" table:number-columns-spanned="1">
                  <text:p text:style-name="table_al"/>
                  <text:p text:style-name="table_al">art 5.1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28</text:p>
                </table:table-cell>
                <table:table-cell table:style-name="cell_frame_all" table:number-rows-spanned="1" table:number-columns-spanned="1">
                  <text:p text:style-name="table_al"/>
                  <text:p text:style-name="table_al">Het beslissen op aanvragen voor het verkrijgen van een ontheffing voor de verkoop van duivenvoer</text:p>
                  <text:p text:style-name="table_al"/>
                </table:table-cell>
                <table:table-cell table:style-name="cell_frame_all" table:number-rows-spanned="1" table:number-columns-spanned="1">
                  <text:p text:style-name="table_al"/>
                  <text:p text:style-name="table_al">art 5.16 lid 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
            <text:p text:style-name="table_bottom"/>
          </text:section>
          <text:section text:name="table_id1-3-2-3-77" text:style-name="table">
            <text:p text:style-name="table_top"/>
            <table:table table:style-name="tgroup">
              <table:table-column table:style-name="id1-3-2-3-77-1-1"/>
              <table:table-column table:style-name="id1-3-2-3-77-1-2"/>
              <table:table-column table:style-name="id1-3-2-3-77-1-3"/>
              <table:table-column table:style-name="id1-3-2-3-77-1-4"/>
              <table:table-column table:style-name="id1-3-2-3-77-1-5"/>
              <table:table-column table:style-name="id1-3-2-3-77-1-6"/>
              <table:table-column table:style-name="id1-3-2-3-77-1-7"/>
              <table:table-column table:style-name="id1-3-2-3-77-1-8"/>
              <table:table-row table:style-name="row">
                <table:table-cell table:style-name="cell_frame_all" table:number-rows-spanned="1" table:number-columns-spanned="1">
                  <text:p text:style-name="table_al"/>
                  <text:p text:style-name="table_al">C29</text:p>
                </table:table-cell>
                <table:table-cell table:style-name="cell_frame_all" table:number-rows-spanned="1" table:number-columns-spanned="1">
                  <text:p text:style-name="table_al"/>
                  <text:p text:style-name="table_al">Het beslissen op aanvragen voor het verkrijgen van een vergunning voor het uitvoeren van werkzaamheden in de openbare ruimte (incl. aanhouden, intrekken en overschrijven)</text:p>
                  <text:p text:style-name="table_al"/>
                </table:table-cell>
                <table:table-cell table:style-name="cell_frame_all" table:number-rows-spanned="1" table:number-columns-spanned="1">
                  <text:p text:style-name="table_al"/>
                  <text:p text:style-name="table_al">art 8 lid 1 </text:p>
                  <text:p text:style-name="table_al">verordening werken in de openbare ruimte </text:p>
                  <text:p text:style-name="table_al"/>
                  <text:p text:style-name="table_al">art 14 verordening werken in de openbare ruimte</text:p>
                  <text:p text:style-name="table_al"/>
                  <text:p text:style-name="table_al">art 19 </text:p>
                  <text:p text:style-name="table_al">verordening werken in de openbare ruimte</text:p>
                  <text:p text:style-name="table_al"/>
                  <text:p text:style-name="table_al">art 21 Verordening werken in de openbare ruimte</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openbare ruimte betrekking heeft op het hoofdnet auto of het hoofdnet rail</text:p>
                  <text:p text:style-name="table_al"/>
                </table:table-cell>
                <table:table-cell table:style-name="cell_frame_all" table:number-rows-spanned="1" table:number-columns-spanned="1">
                  <text:p text:style-name="table_al"/>
                  <text:list text:style-name="id1-3-2-3-77-1-9-1-8-2">
                    <text:list-item text:style-override="id1-3-2-3-77-1-9-1-8-2-1">
                      <text:number>-</text:number>
                      <text:p text:style-name="table_al"> Stadsdeelsecretaris </text:p>
                    </text:list-item>
                    <text:list-item text:style-override="id1-3-2-3-77-1-9-1-8-2-2">
                      <text:number>-</text:number>
                      <text:p text:style-name="table_al"> Rve directeur Dienstverlening</text:p>
                    </text:list-item>
                  </text:list>
                </table:table-cell>
              </table:table-row>
            </table:table>
            <text:p text:style-name="table_bottom"/>
          </text:section>
          <text:section text:name="table_id1-3-2-3-78" text:style-name="table">
            <text:p text:style-name="table_top"/>
            <table:table table:style-name="tgroup">
              <table:table-column table:style-name="id1-3-2-3-78-1-1"/>
              <table:table-column table:style-name="id1-3-2-3-78-1-2"/>
              <table:table-column table:style-name="id1-3-2-3-78-1-3"/>
              <table:table-column table:style-name="id1-3-2-3-78-1-4"/>
              <table:table-column table:style-name="id1-3-2-3-78-1-5"/>
              <table:table-column table:style-name="id1-3-2-3-78-1-6"/>
              <table:table-column table:style-name="id1-3-2-3-78-1-7"/>
              <table:table-column table:style-name="id1-3-2-3-78-1-8"/>
              <table:table-row table:style-name="row">
                <table:table-cell table:style-name="cell_frame_all" table:number-rows-spanned="1" table:number-columns-spanned="1">
                  <text:p text:style-name="table_al"/>
                  <text:p text:style-name="table_al">C30</text:p>
                </table:table-cell>
                <table:table-cell table:style-name="cell_frame_all" table:number-rows-spanned="1" table:number-columns-spanned="1">
                  <text:p text:style-name="table_al"/>
                  <text:p text:style-name="table_al">Het beslissen op aanvragen voor het verkrijgen van een instemmingsbesluit voor het uitvoeren van werkzaamheden in of op openbare gronden i.v.m. de aanleg, instand houding of opruiming van kabels</text:p>
                  <text:p text:style-name="table_al"/>
                </table:table-cell>
                <table:table-cell table:style-name="cell_frame_all" table:number-rows-spanned="1" table:number-columns-spanned="1">
                  <text:p text:style-name="table_al"/>
                  <text:p text:style-name="table_al">art 5.4 lid 1 aanhef onder b Tele-communi-cati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openbare ruimte betrekking heeft op het hoofdnet auto of het hoofdnet rail</text:p>
                  <text:p text:style-name="table_al"/>
                </table:table-cell>
                <table:table-cell table:style-name="cell_frame_all" table:number-rows-spanned="1" table:number-columns-spanned="1">
                  <text:p text:style-name="table_al"/>
                  <text:list text:style-name="id1-3-2-3-78-1-9-1-8-2">
                    <text:list-item text:style-override="id1-3-2-3-78-1-9-1-8-2-1">
                      <text:number>-</text:number>
                      <text:p text:style-name="table_al"> Stadsdeelsecretaris </text:p>
                    </text:list-item>
                    <text:list-item text:style-override="id1-3-2-3-78-1-9-1-8-2-2">
                      <text:number>-</text:number>
                      <text:p text:style-name="table_al"> Rve directeur Dienstverlening</text:p>
                    </text:list-item>
                  </text:list>
                </table:table-cell>
              </table:table-row>
            </table:table>
            <text:p text:style-name="table_bottom"/>
          </text:section>
          <text:section text:name="table_id1-3-2-3-79" text:style-name="table">
            <text:p text:style-name="table_top"/>
            <table:table table:style-name="tgroup">
              <table:table-column table:style-name="id1-3-2-3-79-1-1"/>
              <table:table-column table:style-name="id1-3-2-3-79-1-2"/>
              <table:table-column table:style-name="id1-3-2-3-79-1-3"/>
              <table:table-column table:style-name="id1-3-2-3-79-1-4"/>
              <table:table-column table:style-name="id1-3-2-3-79-1-5"/>
              <table:table-column table:style-name="id1-3-2-3-79-1-6"/>
              <table:table-column table:style-name="id1-3-2-3-79-1-7"/>
              <table:table-column table:style-name="id1-3-2-3-79-1-8"/>
              <table:table-row table:style-name="row">
                <table:table-cell table:style-name="cell_frame_all" table:number-rows-spanned="1" table:number-columns-spanned="1">
                  <text:p text:style-name="table_al"/>
                  <text:p text:style-name="table_al">C31</text:p>
                </table:table-cell>
                <table:table-cell table:style-name="cell_frame_all" table:number-rows-spanned="1" table:number-columns-spanned="1">
                  <text:p text:style-name="table_al"/>
                  <text:list text:style-name="id1-3-2-3-79-1-9-1-2-2">
                    <text:list-item text:style-override="id1-3-2-3-79-1-9-1-2-2-1">
                      <text:number>1.</text:number>
                      <text:p text:style-name="table_al">Het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3-79-1-9-1-2-2-2">
                      <text:number>2.</text:number>
                      <text:p text:style-name="table_al">Het beslissen op aanvragen voor het verkrijgen van een ontheffing voor het aanbieden van diensten op de openbare weg</text:p>
                    </text:list-item>
                  </text:list>
                  <text:p text:style-name="table_al"/>
                </table:table-cell>
                <table:table-cell table:style-name="cell_frame_all" table:number-rows-spanned="1" table:number-columns-spanned="1">
                  <text:p text:style-name="table_al"/>
                  <text:p text:style-name="table_al">art 2.50 lid 3/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79-1-9-1-8-2">
                    <text:list-item text:style-override="id1-3-2-3-79-1-9-1-8-2-1">
                      <text:number>-</text:number>
                      <text:p text:style-name="table_al"> Stadsdeelsecretaris </text:p>
                    </text:list-item>
                    <text:list-item text:style-override="id1-3-2-3-79-1-9-1-8-2-2">
                      <text:number>-</text:number>
                      <text:p text:style-name="table_al"> Directeur Dienstverlening en Informatie</text:p>
                    </text:list-item>
                  </text:list>
                  <text:p text:style-name="table_al"/>
                </table:table-cell>
              </table:table-row>
            </table:table>
            <text:p text:style-name="table_bottom"/>
          </text:section>
          <text:p text:style-name="al"/>
          <text:list text:style-name="id1-3-2-3-81">
            <text:list-item text:style-override="id1-3-2-3-81-1">
              <text:number>3.</text:number>
              <text:p text:style-name="al">
              <text:span text:style-name="nadrukvet">Afval</text:span>
            </text:p>
            </text:list-item>
          </text:list>
          <text:p text:style-name="al"/>
          <text:section text:name="table_id1-3-2-3-83" text:style-name="table">
            <text:p text:style-name="table_top"/>
            <table:table table:style-name="tgroup">
              <table:table-column table:style-name="id1-3-2-3-83-1-1"/>
              <table:table-column table:style-name="id1-3-2-3-83-1-2"/>
              <table:table-column table:style-name="id1-3-2-3-83-1-3"/>
              <table:table-column table:style-name="id1-3-2-3-83-1-4"/>
              <table:table-column table:style-name="id1-3-2-3-83-1-5"/>
              <table:table-column table:style-name="id1-3-2-3-83-1-6"/>
              <table:table-column table:style-name="id1-3-2-3-83-1-7"/>
              <table:table-column table:style-name="id1-3-2-3-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D1</text:p>
                </table:table-cell>
                <table:table-cell table:style-name="cell_frame_all" table:number-rows-spanned="1" table:number-columns-spanned="1">
                  <text:p text:style-name="table_al"/>
                  <text:p text:style-name="table_al">Het besluiten dat inzameling van huishoudelijke afvalstoffen nabij elk perceel plaatsvindt</text:p>
                  <text:p text:style-name="table_al"/>
                </table:table-cell>
                <table:table-cell table:style-name="cell_frame_all" table:number-rows-spanned="1" table:number-columns-spanned="1">
                  <text:p text:style-name="table_al"/>
                  <text:p text:style-name="table_al">art 4 lid 2 Afvalstoffen-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2</text:p>
                </table:table-cell>
                <table:table-cell table:style-name="cell_frame_all" table:number-rows-spanned="1" table:number-columns-spanned="1">
                  <text:p text:style-name="table_al"/>
                  <text:p text:style-name="table_al">Het besluiten dat huishoudelijke afvalstoffen minder vaak dan 1 keer per week worden ingezameld</text:p>
                  <text:p text:style-name="table_al"/>
                </table:table-cell>
                <table:table-cell table:style-name="cell_frame_all" table:number-rows-spanned="1" table:number-columns-spanned="1">
                  <text:p text:style-name="table_al"/>
                  <text:p text:style-name="table_al">art 4 lid 3 Afvalstoffen-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84" text:style-name="table">
            <text:p text:style-name="table_top"/>
            <table:table table:style-name="tgroup">
              <table:table-column table:style-name="id1-3-2-3-84-1-1"/>
              <table:table-column table:style-name="id1-3-2-3-84-1-2"/>
              <table:table-column table:style-name="id1-3-2-3-84-1-3"/>
              <table:table-column table:style-name="id1-3-2-3-84-1-4"/>
              <table:table-column table:style-name="id1-3-2-3-84-1-5"/>
              <table:table-column table:style-name="id1-3-2-3-84-1-6"/>
              <table:table-column table:style-name="id1-3-2-3-84-1-7"/>
              <table:table-column table:style-name="id1-3-2-3-84-1-8"/>
              <table:table-row table:style-name="row">
                <table:table-cell table:style-name="cell_frame_all" table:number-rows-spanned="1" table:number-columns-spanned="1">
                  <text:p text:style-name="table_al"/>
                  <text:p text:style-name="table_al">D3</text:p>
                </table:table-cell>
                <table:table-cell table:style-name="cell_frame_all" table:number-rows-spanned="1" table:number-columns-spanned="1">
                  <text:p text:style-name="table_al"/>
                  <text:p text:style-name="table_al">Het aanwijzen met behulp van welk al dan niet van gemeentewege verstrekt inzamel </text:p>
                  <text:p text:style-name="table_al">middel of met behulp van welke </text:p>
                  <text:p text:style-name="table_al">inzamelvoorziening de inzameling van een bepaalde categorie huishoudelijke afvalstoffen t.b.v. de gebruiker van een perceel plaatsvindt</text:p>
                  <text:p text:style-name="table_al"/>
                </table:table-cell>
                <table:table-cell table:style-name="cell_frame_all" table:number-rows-spanned="1" table:number-columns-spanned="1">
                  <text:p text:style-name="table_al"/>
                  <text:p text:style-name="table_al">art 4 lid 4 Afvalstoffen-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D4</text:p>
                </table:table-cell>
                <table:table-cell table:style-name="cell_frame_all" table:number-rows-spanned="1" table:number-columns-spanned="1">
                  <text:p text:style-name="table_al"/>
                  <text:p text:style-name="table_al">Het stellen van regels omtrent het gebruik van een van gemeentewege verstrekt inzamel-middel</text:p>
                  <text:p text:style-name="table_al"/>
                </table:table-cell>
                <table:table-cell table:style-name="cell_frame_all" table:number-rows-spanned="1" table:number-columns-spanned="1">
                  <text:p text:style-name="table_al"/>
                  <text:p text:style-name="table_al">art 8 lid 3 Afvalstoffen-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85" text:style-name="table">
            <text:p text:style-name="table_top"/>
            <table:table table:style-name="tgroup">
              <table:table-column table:style-name="id1-3-2-3-85-1-1"/>
              <table:table-column table:style-name="id1-3-2-3-85-1-2"/>
              <table:table-column table:style-name="id1-3-2-3-85-1-3"/>
              <table:table-column table:style-name="id1-3-2-3-85-1-4"/>
              <table:table-column table:style-name="id1-3-2-3-85-1-5"/>
              <table:table-column table:style-name="id1-3-2-3-85-1-6"/>
              <table:table-column table:style-name="id1-3-2-3-85-1-7"/>
              <table:table-column table:style-name="id1-3-2-3-85-1-8"/>
              <table:table-row table:style-name="row">
                <table:table-cell table:style-name="cell_frame_all" table:number-rows-spanned="1" table:number-columns-spanned="1">
                  <text:p text:style-name="table_al"/>
                  <text:p text:style-name="table_al">D5</text:p>
                </table:table-cell>
                <table:table-cell table:style-name="cell_frame_all" table:number-rows-spanned="1" table:number-columns-spanned="1">
                  <text:p text:style-name="table_al"/>
                  <text:p text:style-name="table_al">Het stellen van regels omtrent de plaats en wijze waarop huishoudelijke afvalstoffen moeten worden aangeboden</text:p>
                  <text:p text:style-name="table_al"/>
                </table:table-cell>
                <table:table-cell table:style-name="cell_frame_all" table:number-rows-spanned="1" table:number-columns-spanned="1">
                  <text:p text:style-name="table_al"/>
                  <text:p text:style-name="table_al">art 8 lid 4 Afvalstoffen-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6</text:p>
                </table:table-cell>
                <table:table-cell table:style-name="cell_frame_all" table:number-rows-spanned="1" table:number-columns-spanned="1">
                  <text:p text:style-name="table_al"/>
                  <text:p text:style-name="table_al">Het vaststellen van de dagen en tijden waarop categorieën huishoudelijke afvalstoffen ter inzameling mogen worden aangeboden</text:p>
                  <text:p text:style-name="table_al"/>
                </table:table-cell>
                <table:table-cell table:style-name="cell_frame_all" table:number-rows-spanned="1" table:number-columns-spanned="1">
                  <text:p text:style-name="table_al"/>
                  <text:p text:style-name="table_al">art 9 lid 1 Afvalstoffen-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7</text:p>
                </table:table-cell>
                <table:table-cell table:style-name="cell_frame_all" table:number-rows-spanned="1" table:number-columns-spanned="1">
                  <text:p text:style-name="table_al"/>
                  <text:p text:style-name="table_al">Het stellen van regels omtrent het in bijzondere gevallen ter inzameling aanbieden van huishoudelijke afvalstoffen aan de inzameldienst of andere inzamelaars</text:p>
                  <text:p text:style-name="table_al"/>
                </table:table-cell>
                <table:table-cell table:style-name="cell_frame_all" table:number-rows-spanned="1" table:number-columns-spanned="1">
                  <text:p text:style-name="table_al"/>
                  <text:p text:style-name="table_al">art 10 lid 1 Afvalstoffen-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86" text:style-name="table">
            <text:p text:style-name="table_top"/>
            <table:table table:style-name="tgroup">
              <table:table-column table:style-name="id1-3-2-3-86-1-1"/>
              <table:table-column table:style-name="id1-3-2-3-86-1-2"/>
              <table:table-column table:style-name="id1-3-2-3-86-1-3"/>
              <table:table-column table:style-name="id1-3-2-3-86-1-4"/>
              <table:table-column table:style-name="id1-3-2-3-86-1-5"/>
              <table:table-column table:style-name="id1-3-2-3-86-1-6"/>
              <table:table-column table:style-name="id1-3-2-3-86-1-7"/>
              <table:table-column table:style-name="id1-3-2-3-86-1-8"/>
              <table:table-row table:style-name="row">
                <table:table-cell table:style-name="cell_frame_all" table:number-rows-spanned="1" table:number-columns-spanned="1">
                  <text:p text:style-name="table_al"/>
                  <text:p text:style-name="table_al">D8</text:p>
                </table:table-cell>
                <table:table-cell table:style-name="cell_frame_all" table:number-rows-spanned="1" table:number-columns-spanned="1">
                  <text:p text:style-name="table_al"/>
                  <text:p text:style-name="table_al">Het stellen van regels omtrent de dagen, tijden, wijzen en plaatsen waarop de krachtens art 13 aangewezen bedrijfsafvalstoffen aan de inzamel dienst ter inzameling kunnen worden aangeboden</text:p>
                  <text:p text:style-name="table_al"/>
                </table:table-cell>
                <table:table-cell table:style-name="cell_frame_all" table:number-rows-spanned="1" table:number-columns-spanned="1">
                  <text:p text:style-name="table_al"/>
                  <text:p text:style-name="table_al">art 1 lid 3 Afvalstoffen-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88">
            <text:list-item text:style-override="id1-3-2-3-88-1">
              <text:number>4.</text:number>
              <text:p text:style-name="al">
              <text:span text:style-name="nadrukvet">Monumenten en archeologie</text:span>
            </text:p>
            </text:list-item>
          </text:list>
          <text:p text:style-name="al"/>
          <text:p text:style-name="al">
          <text:span text:style-name="nadrukcur">Algemene beperking: als o.g.v. onderdeel 7 (Milieu en duurzaamheid) de bevoegdheden o.g.v. de Wabo en milieuregelgeving bij het college blijven, dan blijven de bevoegdheden genoemd in dit onderdeel ook bij het college.</text:span>
        </text:p>
          <text:p text:style-name="al"/>
          <text:section text:name="table_id1-3-2-3-92" text:style-name="table">
            <text:p text:style-name="table_top"/>
            <table:table table:style-name="tgroup">
              <table:table-column table:style-name="id1-3-2-3-92-1-1"/>
              <table:table-column table:style-name="id1-3-2-3-92-1-2"/>
              <table:table-column table:style-name="id1-3-2-3-92-1-3"/>
              <table:table-column table:style-name="id1-3-2-3-92-1-4"/>
              <table:table-column table:style-name="id1-3-2-3-92-1-5"/>
              <table:table-column table:style-name="id1-3-2-3-92-1-6"/>
              <table:table-column table:style-name="id1-3-2-3-92-1-7"/>
              <table:table-column table:style-name="id1-3-2-3-9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E1</text:p>
                </table:table-cell>
                <table:table-cell table:style-name="cell_frame_all" table:number-rows-spanned="1" table:number-columns-spanned="1">
                  <text:p text:style-name="table_al"/>
                  <text:p text:style-name="table_al">Het beslissen op </text:p>
                  <text:p text:style-name="table_al">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table:table-cell>
                <table:table-cell table:style-name="cell_frame_all" table:number-rows-spanned="1" table:number-columns-spanned="1">
                  <text:p text:style-name="table_al"/>
                  <text:p text:style-name="table_al">art 2.1 lid 1 aanhef onder f Wabo</text:p>
                  <text:p text:style-name="table_al"/>
                  <text:p text:style-name="table_al">art 2.5 </text:p>
                  <text:p text:style-name="table_al">Wabo</text:p>
                  <text:p text:style-name="table_al"/>
                  <text:p text:style-name="table_al">art 2.6 </text:p>
                  <text:p text:style-name="table_al">Wabo</text:p>
                  <text:p text:style-name="table_al"/>
                  <text:p text:style-name="table_al">art 2.25 lid 3 Wabo</text:p>
                  <text:p text:style-name="table_al"/>
                  <text:p text:style-name="table_al">art 2.26 </text:p>
                  <text:p text:style-name="table_al">Wabo</text:p>
                  <text:p text:style-name="table_al"/>
                  <text:p text:style-name="table_al">art 2.29 </text:p>
                  <text:p text:style-name="table_al">Wabo</text:p>
                  <text:p text:style-name="table_al"/>
                  <text:p text:style-name="table_al">art 2.31 </text:p>
                  <text:p text:style-name="table_al">Wabo</text:p>
                  <text:p text:style-name="table_al"/>
                  <text:p text:style-name="table_al">art 3.1 t/m 3.6 Wabo</text:p>
                  <text:p text:style-name="table_al"/>
                  <text:p text:style-name="table_al">art 3.8 </text:p>
                  <text:p text:style-name="table_al">Wabo</text:p>
                  <text:p text:style-name="table_al"/>
                  <text:p text:style-name="table_al">art 3.9 </text:p>
                  <text:p text:style-name="table_al">Wabo</text:p>
                  <text:p text:style-name="table_al"/>
                  <text:p text:style-name="table_al">art 3.10 </text:p>
                  <text:p text:style-name="table_al">Wabo</text:p>
                  <text:p text:style-name="table_al"/>
                  <text:p text:style-name="table_al">art 3.11 </text:p>
                  <text:p text:style-name="table_al">Wabo</text:p>
                  <text:p text:style-name="table_al"/>
                  <text:p text:style-name="table_al">art 3.12 </text:p>
                  <text:p text:style-name="table_al">WAbo</text:p>
                  <text:p text:style-name="table_al"/>
                  <text:p text:style-name="table_al">art 3.15 Wabo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algemene beperkingen nummer 3, 4 en 5 genoemd bij onderdeel 1. Gebiedsontwikkeling en ruimtelijk beheer</text:p>
                  <text:p text:style-name="table_al"/>
                </table:table-cell>
                <table:table-cell table:style-name="cell_frame_all" table:number-rows-spanned="1" table:number-columns-spanned="1">
                  <text:p text:style-name="table_al"/>
                  <text:list text:style-name="id1-3-2-3-92-1-9-2-8-2">
                    <text:list-item text:style-override="id1-3-2-3-92-1-9-2-8-2-1">
                      <text:number>-</text:number>
                      <text:p text:style-name="table_al"> Stadsdeelsecretaris</text:p>
                    </text:list-item>
                    <text:list-item text:style-override="id1-3-2-3-92-1-9-2-8-2-2">
                      <text:number>-</text:number>
                      <text:p text:style-name="table_al"> Afdelingsmanager Vergunningen Toezicht Handhaving</text:p>
                    </text:list-item>
                    <text:list-item text:style-override="id1-3-2-3-92-1-9-2-8-2-3">
                      <text:number>-</text:number>
                      <text:p text:style-name="table_al">Teammanager Vergunningen Bouw</text:p>
                    </text:list-item>
                    <text:list-item text:style-override="id1-3-2-3-92-1-9-2-8-2-4">
                      <text:number>-</text:number>
                      <text:p text:style-name="table_al">Medewerker Vergunningen Bouw</text:p>
                    </text:list-item>
                  </text:list>
                  <text:p text:style-name="table_al"/>
                  <text:p text:style-name="table_al"/>
                </table:table-cell>
              </table:table-row>
            </table:table>
            <text:p text:style-name="table_bottom"/>
          </text:section>
          <text:section text:name="table_id1-3-2-3-93" text:style-name="table">
            <text:p text:style-name="table_top"/>
            <table:table table:style-name="tgroup">
              <table:table-column table:style-name="id1-3-2-3-93-1-1"/>
              <table:table-column table:style-name="id1-3-2-3-93-1-2"/>
              <table:table-column table:style-name="id1-3-2-3-93-1-3"/>
              <table:table-column table:style-name="id1-3-2-3-93-1-4"/>
              <table:table-column table:style-name="id1-3-2-3-93-1-5"/>
              <table:table-column table:style-name="id1-3-2-3-93-1-6"/>
              <table:table-column table:style-name="id1-3-2-3-93-1-7"/>
              <table:table-column table:style-name="id1-3-2-3-93-1-8"/>
              <table:table-row table:style-name="row">
                <table:table-cell table:style-name="cell_frame_all" table:number-rows-spanned="1" table:number-columns-spanned="1">
                  <text:p text:style-name="table_al"/>
                  <text:p text:style-name="table_al">E2</text:p>
                </table:table-cell>
                <table:table-cell table:style-name="cell_frame_all" table:number-rows-spanned="1" table:number-columns-spanned="1">
                  <text:p text:style-name="table_al"/>
                  <text:p text:style-name="table_al">Het 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ext:p text:style-name="table_al"/>
                </table:table-cell>
                <table:table-cell table:style-name="cell_frame_all" table:number-rows-spanned="1" table:number-columns-spanned="1">
                  <text:p text:style-name="table_al"/>
                  <text:p text:style-name="table_al">art 2.2 lid 1 aanhef onder b Wabo</text:p>
                  <text:p text:style-name="table_al"/>
                  <text:p text:style-name="table_al">art 2.5 </text:p>
                  <text:p text:style-name="table_al">Wabo</text:p>
                  <text:p text:style-name="table_al"/>
                  <text:p text:style-name="table_al">art 2.6 </text:p>
                  <text:p text:style-name="table_al">Wabo </text:p>
                  <text:p text:style-name="table_al"/>
                  <text:p text:style-name="table_al">art 2.25 lid 3 Wabo </text:p>
                  <text:p text:style-name="table_al"/>
                  <text:p text:style-name="table_al">art 2.26</text:p>
                  <text:p text:style-name="table_al">Wabo</text:p>
                  <text:p text:style-name="table_al"/>
                  <text:p text:style-name="table_al">art 2.29 </text:p>
                  <text:p text:style-name="table_al">Wabo</text:p>
                  <text:p text:style-name="table_al"/>
                  <text:p text:style-name="table_al">art 2.31 </text:p>
                  <text:p text:style-name="table_al">Wabo</text:p>
                  <text:p text:style-name="table_al"/>
                  <text:p text:style-name="table_al">art 3.1 t/m 3.6 Wabo</text:p>
                  <text:p text:style-name="table_al"/>
                  <text:p text:style-name="table_al">art 3.8</text:p>
                  <text:p text:style-name="table_al">Wabo</text:p>
                  <text:p text:style-name="table_al"/>
                  <text:p text:style-name="table_al">art 3.9 </text:p>
                  <text:p text:style-name="table_al">Wabo</text:p>
                  <text:p text:style-name="table_al"/>
                  <text:p text:style-name="table_al"/>
                  <text:p text:style-name="table_al">art 3.10 </text:p>
                  <text:p text:style-name="table_al">Wabo</text:p>
                  <text:p text:style-name="table_al"/>
                  <text:p text:style-name="table_al">art 3.11 </text:p>
                  <text:p text:style-name="table_al">Wabo</text:p>
                  <text:p text:style-name="table_al"/>
                  <text:p text:style-name="table_al">art 3.12 </text:p>
                  <text:p text:style-name="table_al">Wabo</text:p>
                  <text:p text:style-name="table_al"/>
                  <text:p text:style-name="table_al">art 3.15 Wabo </text:p>
                  <text:p text:style-name="table_al"/>
                  <text:p text:style-name="table_al">juncto </text:p>
                  <text:p text:style-name="table_al"/>
                  <text:p text:style-name="table_al">art 10 Erfgoed-</text:p>
                  <text:p text:style-name="table_al">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algemene beperkingen nrs 3, 4 en 5 genoemd bij onderdeel 1 Gebiedsontwikkeling en ruimtelijk beheer</text:p>
                  <text:p text:style-name="table_al"/>
                </table:table-cell>
                <table:table-cell table:style-name="cell_frame_all" table:number-rows-spanned="1" table:number-columns-spanned="1">
                  <text:p text:style-name="table_al"/>
                  <text:list text:style-name="id1-3-2-3-93-1-9-1-8-2">
                    <text:list-item text:style-override="id1-3-2-3-93-1-9-1-8-2-1">
                      <text:number>-</text:number>
                      <text:p text:style-name="table_al"> Stadsdeelsecretaris</text:p>
                    </text:list-item>
                    <text:list-item text:style-override="id1-3-2-3-93-1-9-1-8-2-2">
                      <text:number>-</text:number>
                      <text:p text:style-name="table_al"> Afdelingsmanager Vergunningen Toezicht Handhaving</text:p>
                    </text:list-item>
                    <text:list-item text:style-override="id1-3-2-3-93-1-9-1-8-2-3">
                      <text:number>-</text:number>
                      <text:p text:style-name="table_al">Teammanager Vergunningen Bouw</text:p>
                    </text:list-item>
                    <text:list-item text:style-override="id1-3-2-3-93-1-9-1-8-2-4">
                      <text:number>-</text:number>
                      <text:p text:style-name="table_al">Medewerker Vergunningen Bouw</text:p>
                    </text:list-item>
                  </text:list>
                  <text:p text:style-name="table_al"/>
                </table:table-cell>
              </table:table-row>
            </table:table>
            <text:p text:style-name="table_bottom"/>
          </text:section>
          <text:section text:name="table_id1-3-2-3-94" text:style-name="table">
            <text:p text:style-name="table_top"/>
            <table:table table:style-name="tgroup">
              <table:table-column table:style-name="id1-3-2-3-94-1-1"/>
              <table:table-column table:style-name="id1-3-2-3-94-1-2"/>
              <table:table-column table:style-name="id1-3-2-3-94-1-3"/>
              <table:table-column table:style-name="id1-3-2-3-94-1-4"/>
              <table:table-column table:style-name="id1-3-2-3-94-1-5"/>
              <table:table-column table:style-name="id1-3-2-3-94-1-6"/>
              <table:table-column table:style-name="id1-3-2-3-94-1-7"/>
              <table:table-column table:style-name="id1-3-2-3-94-1-8"/>
              <table:table-row table:style-name="row">
                <table:table-cell table:style-name="cell_frame_all" table:number-rows-spanned="1" table:number-columns-spanned="1">
                  <text:p text:style-name="table_al"/>
                  <text:p text:style-name="table_al">E3</text:p>
                </table:table-cell>
                <table:table-cell table:style-name="cell_frame_all" table:number-rows-spanned="1" table:number-columns-spanned="1">
                  <text:p text:style-name="table_al"/>
                  <text:p text:style-name="table_al">Het 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ext:p text:style-name="table_al"/>
                </table:table-cell>
                <table:table-cell table:style-name="cell_frame_all" table:number-rows-spanned="1" table:number-columns-spanned="1">
                  <text:p text:style-name="table_al"/>
                  <text:p text:style-name="table_al">art 2.33 Wabo </text:p>
                  <text:p text:style-name="table_al">art 14 Erfgoed-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algemene beperkingen nrs 3, 4 en 5 genoemd bij onderdeel 1 Gebiedsontwikkeling en ruimtelijk beheer</text:p>
                  <text:p text:style-name="table_al"/>
                </table:table-cell>
                <table:table-cell table:style-name="cell_frame_all" table:number-rows-spanned="1" table:number-columns-spanned="1">
                  <text:p text:style-name="table_al"/>
                  <text:list text:style-name="id1-3-2-3-94-1-9-1-8-2">
                    <text:list-item text:style-override="id1-3-2-3-94-1-9-1-8-2-1">
                      <text:number>-</text:number>
                      <text:p text:style-name="table_al"> Stadsdeelsecretaris</text:p>
                    </text:list-item>
                    <text:list-item text:style-override="id1-3-2-3-94-1-9-1-8-2-2">
                      <text:number>-</text:number>
                      <text:p text:style-name="table_al"> Afdelingsmanager Vergunningen Toezicht Handhaving</text:p>
                    </text:list-item>
                    <text:list-item text:style-override="id1-3-2-3-94-1-9-1-8-2-3">
                      <text:number>-</text:number>
                      <text:p text:style-name="table_al">Teammanager Vergunningen Bouw</text:p>
                    </text:list-item>
                    <text:list-item text:style-override="id1-3-2-3-94-1-9-1-8-2-4">
                      <text:number>-</text:number>
                      <text:p text:style-name="table_al">Medewerker Vergunningen Bouw</text:p>
                    </text:list-item>
                  </text:list>
                  <text:p text:style-name="table_al"/>
                </table:table-cell>
              </table:table-row>
            </table:table>
            <text:p text:style-name="table_bottom"/>
          </text:section>
          <text:section text:name="table_id1-3-2-3-95" text:style-name="table">
            <text:p text:style-name="table_top"/>
            <table:table table:style-name="tgroup">
              <table:table-column table:style-name="id1-3-2-3-95-1-1"/>
              <table:table-column table:style-name="id1-3-2-3-95-1-2"/>
              <table:table-column table:style-name="id1-3-2-3-95-1-3"/>
              <table:table-column table:style-name="id1-3-2-3-95-1-4"/>
              <table:table-column table:style-name="id1-3-2-3-95-1-5"/>
              <table:table-column table:style-name="id1-3-2-3-95-1-6"/>
              <table:table-column table:style-name="id1-3-2-3-95-1-7"/>
              <table:table-column table:style-name="id1-3-2-3-95-1-8"/>
              <table:table-row table:style-name="row">
                <table:table-cell table:style-name="cell_frame_all" table:number-rows-spanned="1" table:number-columns-spanned="1">
                  <text:p text:style-name="table_al"/>
                  <text:p text:style-name="table_al">E4</text:p>
                </table:table-cell>
                <table:table-cell table:style-name="cell_frame_all" table:number-rows-spanned="1" table:number-columns-spanned="1">
                  <text:p text:style-name="table_al"/>
                  <text:p text:style-name="table_al">Het toepassen van art 3:11 t/m 3:17 Awb t.b.v.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text:p>
                  <text:p text:style-name="table_al"/>
                </table:table-cell>
                <table:table-cell table:style-name="cell_frame_all" table:number-rows-spanned="1" table:number-columns-spanned="1">
                  <text:p text:style-name="table_al"/>
                  <text:p text:style-name="table_al">art 14a Monumentenwet 1988</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95-1-9-1-8-2">
                    <text:list-item text:style-override="id1-3-2-3-95-1-9-1-8-2-1">
                      <text:number>-</text:number>
                      <text:p text:style-name="table_al"> Stadsdeelsecretaris</text:p>
                    </text:list-item>
                    <text:list-item text:style-override="id1-3-2-3-95-1-9-1-8-2-2">
                      <text:number>-</text:number>
                      <text:p text:style-name="table_al"> Afdelingsmanager Vergunningen Toezicht Handhaving</text:p>
                    </text:list-item>
                    <text:list-item text:style-override="id1-3-2-3-95-1-9-1-8-2-3">
                      <text:number>-</text:number>
                      <text:p text:style-name="table_al">Teammanager Vergunningen Bouw</text:p>
                    </text:list-item>
                    <text:list-item text:style-override="id1-3-2-3-95-1-9-1-8-2-4">
                      <text:number>-</text:number>
                      <text:p text:style-name="table_al">Medewerker Vergunningen Bouw</text:p>
                    </text:list-item>
                  </text:list>
                  <text:p text:style-name="table_al"/>
                </table:table-cell>
              </table:table-row>
            </table:table>
            <text:p text:style-name="table_bottom"/>
          </text:section>
          <text:section text:name="table_id1-3-2-3-96" text:style-name="table">
            <text:p text:style-name="table_top"/>
            <table:table table:style-name="tgroup">
              <table:table-column table:style-name="id1-3-2-3-96-1-1"/>
              <table:table-column table:style-name="id1-3-2-3-96-1-2"/>
              <table:table-column table:style-name="id1-3-2-3-96-1-3"/>
              <table:table-column table:style-name="id1-3-2-3-96-1-4"/>
              <table:table-column table:style-name="id1-3-2-3-96-1-5"/>
              <table:table-column table:style-name="id1-3-2-3-96-1-6"/>
              <table:table-column table:style-name="id1-3-2-3-96-1-7"/>
              <table:table-column table:style-name="id1-3-2-3-96-1-8"/>
              <table:table-row table:style-name="row">
                <table:table-cell table:style-name="cell_frame_all" table:number-rows-spanned="1" table:number-columns-spanned="1">
                  <text:p text:style-name="table_al"/>
                  <text:p text:style-name="table_al">E5</text:p>
                </table:table-cell>
                <table:table-cell table:style-name="cell_frame_all" table:number-rows-spanned="1" table:number-columns-spanned="1">
                  <text:p text:style-name="table_al"/>
                  <text:p text:style-name="table_al">Het aanwijzen, intrekken en wijzigen van een aanwijzing van een gemeentelijk monument </text:p>
                  <text:p text:style-name="table_al"/>
                </table:table-cell>
                <table:table-cell table:style-name="cell_frame_all" table:number-rows-spanned="1" table:number-columns-spanned="1">
                  <text:p text:style-name="table_al"/>
                  <text:p text:style-name="table_al">art 3 lid 1 </text:p>
                  <text:p text:style-name="table_al">Erfgoed-</text:p>
                  <text:p text:style-name="table_al">verordening</text:p>
                  <text:p text:style-name="table_al">Amsterdam</text:p>
                  <text:p text:style-name="table_al"/>
                  <text:p text:style-name="table_al">art 8 lid 1 </text:p>
                  <text:p text:style-name="table_al">Erfgoed-</text:p>
                  <text:p text:style-name="table_al">verordening Amsterdam </text:p>
                  <text:p text:style-name="table_al"/>
                  <text:p text:style-name="table_al">art 9 lid 1 Erfgoed-</text:p>
                  <text:p text:style-name="table_al">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E6</text:p>
                </table:table-cell>
                <table:table-cell table:style-name="cell_frame_all" table:number-rows-spanned="1" table:number-columns-spanned="1">
                  <text:p text:style-name="table_al"/>
                  <text:p text:style-name="table_al">Het bepalen dat een beschrijving wordt opgesteld van het beoogde aan te wijzen gemeentelijk monument</text:p>
                  <text:p text:style-name="table_al"/>
                </table:table-cell>
                <table:table-cell table:style-name="cell_frame_all" table:number-rows-spanned="1" table:number-columns-spanned="1">
                  <text:p text:style-name="table_al"/>
                  <text:p text:style-name="table_al">art 3 lid 4 Erfgoed-</text:p>
                  <text:p text:style-name="table_al">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96-1-9-2-8-2">
                    <text:list-item text:style-override="id1-3-2-3-96-1-9-2-8-2-1">
                      <text:number>-</text:number>
                      <text:p text:style-name="table_al"> Stadsdeelsecretaris</text:p>
                    </text:list-item>
                    <text:list-item text:style-override="id1-3-2-3-96-1-9-2-8-2-2">
                      <text:number>-</text:number>
                      <text:p text:style-name="table_al"> Rve directeur Ruimte en Duurzaamheid</text:p>
                    </text:list-item>
                  </text:list>
                </table:table-cell>
              </table:table-row>
              <table:table-row table:style-name="row">
                <table:table-cell table:style-name="cell_frame_all" table:number-rows-spanned="1" table:number-columns-spanned="1">
                  <text:p text:style-name="table_al"/>
                  <text:p text:style-name="table_al">E7</text:p>
                </table:table-cell>
                <table:table-cell table:style-name="cell_frame_all" table:number-rows-spanned="1" table:number-columns-spanned="1">
                  <text:p text:style-name="table_al"/>
                  <text:p text:style-name="table_al">Het bepalen dat een gemeentelijk monument gedocumenteerd moet worden</text:p>
                  <text:p text:style-name="table_al"/>
                </table:table-cell>
                <table:table-cell table:style-name="cell_frame_all" table:number-rows-spanned="1" table:number-columns-spanned="1">
                  <text:p text:style-name="table_al"/>
                  <text:p text:style-name="table_al">art 9 lid 5</text:p>
                  <text:p text:style-name="table_al">Erfgoed-</text:p>
                  <text:p text:style-name="table_al">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96-1-9-3-8-2">
                    <text:list-item text:style-override="id1-3-2-3-96-1-9-3-8-2-1">
                      <text:number>-</text:number>
                      <text:p text:style-name="table_al"> Stadsdeelsecretaris</text:p>
                    </text:list-item>
                    <text:list-item text:style-override="id1-3-2-3-96-1-9-3-8-2-2">
                      <text:number>-</text:number>
                      <text:p text:style-name="table_al"> Rve directeur Ruimte en Duurzaamheid</text:p>
                    </text:list-item>
                  </text:list>
                </table:table-cell>
              </table:table-row>
            </table:table>
            <text:p text:style-name="table_bottom"/>
          </text:section>
          <text:section text:name="table_id1-3-2-3-97" text:style-name="table">
            <text:p text:style-name="table_top"/>
            <table:table table:style-name="tgroup">
              <table:table-column table:style-name="id1-3-2-3-97-1-1"/>
              <table:table-column table:style-name="id1-3-2-3-97-1-2"/>
              <table:table-column table:style-name="id1-3-2-3-97-1-3"/>
              <table:table-column table:style-name="id1-3-2-3-97-1-4"/>
              <table:table-column table:style-name="id1-3-2-3-97-1-5"/>
              <table:table-column table:style-name="id1-3-2-3-97-1-6"/>
              <table:table-column table:style-name="id1-3-2-3-97-1-7"/>
              <table:table-column table:style-name="id1-3-2-3-97-1-8"/>
              <table:table-row table:style-name="row">
                <table:table-cell table:style-name="cell_frame_all" table:number-rows-spanned="1" table:number-columns-spanned="1">
                  <text:p text:style-name="table_al"/>
                  <text:p text:style-name="table_al">E8</text:p>
                </table:table-cell>
                <table:table-cell table:style-name="cell_frame_all" table:number-rows-spanned="1" table:number-columns-spanned="1">
                  <text:p text:style-name="table_al"/>
                  <text:p text:style-name="table_al">Het beslissen op aanvragen voor het verkrijgen van nadeelcompensatie </text:p>
                  <text:p text:style-name="table_al"/>
                </table:table-cell>
                <table:table-cell table:style-name="cell_frame_all" table:number-rows-spanned="1" table:number-columns-spanned="1">
                  <text:p text:style-name="table_al"/>
                  <text:p text:style-name="table_al">art 25 Erfgoed-</text:p>
                  <text:p text:style-name="table_al">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97-1-9-1-8-2">
                    <text:list-item text:style-override="id1-3-2-3-97-1-9-1-8-2-1">
                      <text:number>-</text:number>
                      <text:p text:style-name="table_al"> Stadsdeelsecretaris</text:p>
                    </text:list-item>
                    <text:list-item text:style-override="id1-3-2-3-97-1-9-1-8-2-2">
                      <text:number>-</text:number>
                      <text:p text:style-name="table_al"> Rve directeur Ruimte en Duurzaamheid</text:p>
                    </text:list-item>
                  </text:list>
                </table:table-cell>
              </table:table-row>
              <table:table-row table:style-name="row">
                <table:table-cell table:style-name="cell_frame_all" table:number-rows-spanned="1" table:number-columns-spanned="1">
                  <text:p text:style-name="table_al"/>
                  <text:p text:style-name="table_al">E9</text:p>
                </table:table-cell>
                <table:table-cell table:style-name="cell_frame_all" table:number-rows-spanned="1" table:number-columns-spanned="1">
                  <text:p text:style-name="table_al"/>
                  <text:p text:style-name="table_al">Het registreren van gemeentelijke stads- en dorpsgezichten op de lijst van gemeentelijke stads- en dorpsgezichten </text:p>
                  <text:p text:style-name="table_al"/>
                </table:table-cell>
                <table:table-cell table:style-name="cell_frame_all" table:number-rows-spanned="1" table:number-columns-spanned="1">
                  <text:p text:style-name="table_al"/>
                  <text:p text:style-name="table_al">art 17 </text:p>
                  <text:p text:style-name="table_al">Erfgoed-</text:p>
                  <text:p text:style-name="table_al">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E10</text:p>
                </table:table-cell>
                <table:table-cell table:style-name="cell_frame_all" table:number-rows-spanned="1" table:number-columns-spanned="1">
                  <text:p text:style-name="table_al"/>
                  <text:p text:style-name="table_al">Het reageren op een voornemen tot aanwijzing van stads- en dorps- gezichten als gemeentelijk stads- en dorpsgezicht of wijziging van een aanwijzing als gemeentelijk stads- en dorpsgezicht </text:p>
                  <text:p text:style-name="table_al"/>
                </table:table-cell>
                <table:table-cell table:style-name="cell_frame_all" table:number-rows-spanned="1" table:number-columns-spanned="1">
                  <text:p text:style-name="table_al"/>
                  <text:p text:style-name="table_al">art 16 </text:p>
                  <text:p text:style-name="table_al">Erfgoed-</text:p>
                  <text:p text:style-name="table_al">verordening Amsterdam</text:p>
                  <text:p text:style-name="table_al"/>
                  <text:p text:style-name="table_al">art 18 Erfgoed-</text:p>
                  <text:p text:style-name="table_al">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97-1-9-3-8-2">
                    <text:list-item text:style-override="id1-3-2-3-97-1-9-3-8-2-1">
                      <text:number>-</text:number>
                      <text:p text:style-name="table_al">Stadsdeelsecretaris</text:p>
                    </text:list-item>
                    <text:list-item text:style-override="id1-3-2-3-97-1-9-3-8-2-2">
                      <text:number>-</text:number>
                      <text:p text:style-name="table_al"> Rve directeur Ruimte en Duurzaamheid</text:p>
                    </text:list-item>
                  </text:list>
                </table:table-cell>
              </table:table-row>
            </table:table>
            <text:p text:style-name="table_bottom"/>
          </text:section>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column table:style-name="id1-3-2-3-98-1-5"/>
              <table:table-column table:style-name="id1-3-2-3-98-1-6"/>
              <table:table-column table:style-name="id1-3-2-3-98-1-7"/>
              <table:table-column table:style-name="id1-3-2-3-98-1-8"/>
              <table:table-row table:style-name="row">
                <table:table-cell table:style-name="cell_frame_all" table:number-rows-spanned="1" table:number-columns-spanned="1">
                  <text:p text:style-name="table_al"/>
                  <text:p text:style-name="table_al">E11</text:p>
                </table:table-cell>
                <table:table-cell table:style-name="cell_frame_all" table:number-rows-spanned="1" table:number-columns-spanned="1">
                  <text:p text:style-name="table_al"/>
                  <text:p text:style-name="table_al">Het nemen van een selectiebesluit conform de Kwaliteitsnorm Nederlandse Archeologie</text:p>
                  <text:p text:style-name="table_al"/>
                </table:table-cell>
                <table:table-cell table:style-name="cell_frame_all" table:number-rows-spanned="1" table:number-columns-spanned="1">
                  <text:p text:style-name="table_al"/>
                  <text:p text:style-name="table_al">art 24 lid 1 Erfgoed-verordening Amsterdam</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Rve Monumenten en Archeologie stelt vast of een archeologisch rapport </text:p>
                  <text:p text:style-name="table_al">(art 39 lid 2 Monumenten-wet) voldoet aan de kwaliteitsnorm Nederlandse Archeologie en het Kwaliteitshandboek van de afdeling Archeologie van die Rve. Die Rve stelt aan de hand van een archeologisch rapport ook het selectiebesluit op</text:p>
                  <text:p text:style-name="table_al"/>
                </table:table-cell>
                <table:table-cell table:style-name="cell_frame_all" table:number-rows-spanned="1" table:number-columns-spanned="1">
                  <text:p text:style-name="table_al"/>
                  <text:list text:style-name="id1-3-2-3-98-1-9-1-8-2">
                    <text:list-item text:style-override="id1-3-2-3-98-1-9-1-8-2-1">
                      <text:number>-</text:number>
                      <text:p text:style-name="table_al"> Stadsdeelsecretaris</text:p>
                    </text:list-item>
                    <text:list-item text:style-override="id1-3-2-3-98-1-9-1-8-2-2">
                      <text:number>-</text:number>
                      <text:p text:style-name="table_al"> Rve Monumenten en Archeologie</text:p>
                    </text:list-item>
                  </text:list>
                  <text:p text:style-name="table_al"/>
                </table:table-cell>
              </table:table-row>
              <table:table-row table:style-name="row">
                <table:table-cell table:style-name="cell_frame_all" table:number-rows-spanned="1" table:number-columns-spanned="1">
                  <text:p text:style-name="table_al"/>
                  <text:p text:style-name="table_al">E12</text:p>
                </table:table-cell>
                <table:table-cell table:style-name="cell_frame_all" table:number-rows-spanned="1" table:number-columns-spanned="1">
                  <text:p text:style-name="table_al"/>
                  <text:p text:style-name="table_al">Het vaststellen van een programma van eisen conform de Kwaliteitsnorm Nederlandse Archeologie</text:p>
                  <text:p text:style-name="table_al"/>
                </table:table-cell>
                <table:table-cell table:style-name="cell_frame_all" table:number-rows-spanned="1" table:number-columns-spanned="1">
                  <text:p text:style-name="table_al"/>
                  <text:p text:style-name="table_al">art 24 lid 3 Erfgoed-verordening Amsterdam</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E13</text:p>
                </table:table-cell>
                <table:table-cell table:style-name="cell_frame_all" table:number-rows-spanned="1" table:number-columns-spanned="1">
                  <text:p text:style-name="table_al"/>
                  <text:p text:style-name="table_al">Het vaststellen of een bouwhistorisch onderzoek of rapport voldoet aan de Richtlijnen Bouwhistorisch Onderzoek</text:p>
                  <text:p text:style-name="table_al"/>
                </table:table-cell>
                <table:table-cell table:style-name="cell_frame_all" table:number-rows-spanned="1" table:number-columns-spanned="1">
                  <text:p text:style-name="table_al"/>
                  <text:p text:style-name="table_al">art 1 lid 1</text:p>
                  <text:p text:style-name="table_al">Erfgoed-verordening Amsterdam</text:p>
                  <text:p text:style-name="table_al"/>
                  <text:p text:style-name="table_al">art 3 lid 4 Erfgoed-verordening Amsterdam</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100">
            <text:list-item text:style-override="id1-3-2-3-100-1">
              <text:number>5.</text:number>
              <text:p text:style-name="al">
              <text:span text:style-name="nadrukvet">Wonen</text:span>
            </text:p>
            </text:list-item>
          </text:list>
          <text:p text:style-name="al"/>
          <text:section text:name="table_id1-3-2-3-102" text:style-name="table">
            <text:p text:style-name="table_top"/>
            <table:table table:style-name="tgroup">
              <table:table-column table:style-name="id1-3-2-3-102-1-1"/>
              <table:table-column table:style-name="id1-3-2-3-102-1-2"/>
              <table:table-column table:style-name="id1-3-2-3-102-1-3"/>
              <table:table-column table:style-name="id1-3-2-3-102-1-4"/>
              <table:table-column table:style-name="id1-3-2-3-102-1-5"/>
              <table:table-column table:style-name="id1-3-2-3-102-1-6"/>
              <table:table-column table:style-name="id1-3-2-3-102-1-7"/>
              <table:table-column table:style-name="id1-3-2-3-10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F1</text:p>
                </table:table-cell>
                <table:table-cell table:style-name="cell_frame_all" table:number-rows-spanned="1" table:number-columns-spanned="1">
                  <text:p text:style-name="table_al"/>
                  <text:p text:style-name="table_al">Het beslissen op aanvragen voor het verkrijgen van een onttrekkings-vergunning alsmede het overschrijven van een vergunning</text:p>
                  <text:p text:style-name="table_al"/>
                </table:table-cell>
                <table:table-cell table:style-name="cell_frame_all" table:number-rows-spanned="1" table:number-columns-spanned="1">
                  <text:p text:style-name="table_al"/>
                  <text:p text:style-name="table_al">art 21 lid 1 onder a</text:p>
                  <text:p text:style-name="table_al">Huisvestings-wet </text:p>
                  <text:p text:style-name="table_al"/>
                  <text:p text:style-name="table_al">hoofdstuk 3 afdeling 1 paragrafen 1 </text:p>
                  <text:p text:style-name="table_al">t/m 3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om te handhaven o.g.v. dat art uit die wet wordt niet gemandateerd</text:p>
                </table:table-cell>
                <table:table-cell table:style-name="cell_frame_all" table:number-rows-spanned="1" table:number-columns-spanned="1">
                  <text:p text:style-name="table_al"/>
                  <text:list text:style-name="id1-3-2-3-102-1-9-2-8-2">
                    <text:list-item text:style-override="id1-3-2-3-102-1-9-2-8-2-1">
                      <text:number>-</text:number>
                      <text:p text:style-name="table_al"> Stadsdeelsecretaris</text:p>
                    </text:list-item>
                    <text:list-item text:style-override="id1-3-2-3-102-1-9-2-8-2-2">
                      <text:number>-</text:number>
                      <text:p text:style-name="table_al"> Afdelingsmanager Vergunningen Toezicht Handhaving</text:p>
                    </text:list-item>
                    <text:list-item text:style-override="id1-3-2-3-102-1-9-2-8-2-3">
                      <text:number>-</text:number>
                      <text:p text:style-name="table_al">Teammanager Vergunningen Gebruik</text:p>
                    </text:list-item>
                    <text:list-item text:style-override="id1-3-2-3-102-1-9-2-8-2-4">
                      <text:number>-</text:number>
                      <text:p text:style-name="table_al">Medewerker Vergunningen Gebruik</text:p>
                    </text:list-item>
                  </text:list>
                </table:table-cell>
              </table:table-row>
              <table:table-row table:style-name="row">
                <table:table-cell table:style-name="cell_frame_all" table:number-rows-spanned="1" table:number-columns-spanned="1">
                  <text:p text:style-name="table_al"/>
                  <text:p text:style-name="table_al">F2</text:p>
                </table:table-cell>
                <table:table-cell table:style-name="cell_frame_all" table:number-rows-spanned="1" table:number-columns-spanned="1">
                  <text:p text:style-name="table_al"/>
                  <text:p text:style-name="table_al">Het intrekken van een (tijdelijke) </text:p>
                  <text:p text:style-name="table_al">onttrekkings-vergunning</text:p>
                  <text:p text:style-name="table_al"/>
                </table:table-cell>
                <table:table-cell table:style-name="cell_frame_all" table:number-rows-spanned="1" table:number-columns-spanned="1">
                  <text:p text:style-name="table_al"/>
                  <text:p text:style-name="table_al">art 26 Huisvestings-wet </text:p>
                  <text:p text:style-name="table_al"/>
                  <text:p text:style-name="table_al">art 3.3.3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102-1-9-3-8-2">
                    <text:list-item text:style-override="id1-3-2-3-102-1-9-3-8-2-1">
                      <text:number>-</text:number>
                      <text:p text:style-name="table_al">Stadsdeelsecretaris</text:p>
                    </text:list-item>
                    <text:list-item text:style-override="id1-3-2-3-102-1-9-3-8-2-2">
                      <text:number>-</text:number>
                      <text:p text:style-name="table_al"> Afdelingsmanager Vergunningen Toezicht Handhaving</text:p>
                    </text:list-item>
                  </text:list>
                  <text:list text:style-name="id1-3-2-3-102-1-9-3-8-3">
                    <text:list-item text:style-override="id1-3-2-3-102-1-9-3-8-3-1">
                      <text:number>-</text:number>
                      <text:p text:style-name="table_al">Teammanager Vergunningen Gebruik</text:p>
                    </text:list-item>
                    <text:list-item text:style-override="id1-3-2-3-102-1-9-3-8-3-2">
                      <text:number>-</text:number>
                      <text:p text:style-name="table_al">Medewerker Vergunningen Gebruik</text:p>
                    </text:list-item>
                  </text:list>
                </table:table-cell>
              </table:table-row>
            </table:table>
            <text:p text:style-name="table_bottom"/>
          </text:section>
          <text:section text:name="table_id1-3-2-3-103" text:style-name="table">
            <text:p text:style-name="table_top"/>
            <table:table table:style-name="tgroup">
              <table:table-column table:style-name="id1-3-2-3-103-1-1"/>
              <table:table-column table:style-name="id1-3-2-3-103-1-2"/>
              <table:table-column table:style-name="id1-3-2-3-103-1-3"/>
              <table:table-column table:style-name="id1-3-2-3-103-1-4"/>
              <table:table-column table:style-name="id1-3-2-3-103-1-5"/>
              <table:table-column table:style-name="id1-3-2-3-103-1-6"/>
              <table:table-column table:style-name="id1-3-2-3-103-1-7"/>
              <table:table-column table:style-name="id1-3-2-3-103-1-8"/>
              <table:table-row table:style-name="row">
                <table:table-cell table:style-name="cell_frame_all" table:number-rows-spanned="1" table:number-columns-spanned="1">
                  <text:p text:style-name="table_al"/>
                  <text:p text:style-name="table_al">F3</text:p>
                </table:table-cell>
                <table:table-cell table:style-name="cell_frame_all" table:number-rows-spanned="1" table:number-columns-spanned="1">
                  <text:p text:style-name="table_al"/>
                  <text:p text:style-name="table_al">Het beslissen op aanvragen voor het verkrijgen van een samenvoegings-vergunning alsmede het overschrijven van een vergunning</text:p>
                  <text:p text:style-name="table_al"/>
                </table:table-cell>
                <table:table-cell table:style-name="cell_frame_all" table:number-rows-spanned="1" table:number-columns-spanned="1">
                  <text:p text:style-name="table_al"/>
                  <text:p text:style-name="table_al">art 21 lid 1 onder b Huisvestings-wet </text:p>
                  <text:p text:style-name="table_al"/>
                  <text:p text:style-name="table_al">hoofdstuk 3 afdeling 1 paragrafen 1 t/m 3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om te handhaven o.g.v. dat art uit die wet wordt niet gemandateerd </text:p>
                </table:table-cell>
                <table:table-cell table:style-name="cell_frame_all" table:number-rows-spanned="1" table:number-columns-spanned="1">
                  <text:p text:style-name="table_al"/>
                  <text:list text:style-name="id1-3-2-3-103-1-9-1-8-2">
                    <text:list-item text:style-override="id1-3-2-3-103-1-9-1-8-2-1">
                      <text:number>-</text:number>
                      <text:p text:style-name="table_al"> Stadsdeelsecretaris</text:p>
                    </text:list-item>
                    <text:list-item text:style-override="id1-3-2-3-103-1-9-1-8-2-2">
                      <text:number>-</text:number>
                      <text:p text:style-name="table_al"> Afdelingsmanager Vergunningen Toezicht Handhaving</text:p>
                    </text:list-item>
                    <text:list-item text:style-override="id1-3-2-3-103-1-9-1-8-2-3">
                      <text:number>-</text:number>
                      <text:p text:style-name="table_al">Teammanager Vergunningen Gebruik</text:p>
                    </text:list-item>
                    <text:list-item text:style-override="id1-3-2-3-103-1-9-1-8-2-4">
                      <text:number>-</text:number>
                      <text:p text:style-name="table_al">Medewerker Vergunningen Gebruik</text:p>
                    </text:list-item>
                  </text:list>
                </table:table-cell>
              </table:table-row>
              <table:table-row table:style-name="row">
                <table:table-cell table:style-name="cell_frame_all" table:number-rows-spanned="1" table:number-columns-spanned="1">
                  <text:p text:style-name="table_al"/>
                  <text:p text:style-name="table_al">F4</text:p>
                </table:table-cell>
                <table:table-cell table:style-name="cell_frame_all" table:number-rows-spanned="1" table:number-columns-spanned="1">
                  <text:p text:style-name="table_al"/>
                  <text:p text:style-name="table_al">Het intrekken van een </text:p>
                  <text:p text:style-name="table_al">samenvoegings-vergunning</text:p>
                  <text:p text:style-name="table_al"/>
                </table:table-cell>
                <table:table-cell table:style-name="cell_frame_all" table:number-rows-spanned="1" table:number-columns-spanned="1">
                  <text:p text:style-name="table_al"/>
                  <text:p text:style-name="table_al">art 26 Huis-vestingswet </text:p>
                  <text:p text:style-name="table_al"/>
                  <text:p text:style-name="table_al">art 3.3.3 Huisvestings-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103-1-9-2-8-2">
                    <text:list-item text:style-override="id1-3-2-3-103-1-9-2-8-2-1">
                      <text:number>-</text:number>
                      <text:p text:style-name="table_al"> Stadsdeelsecretaris</text:p>
                    </text:list-item>
                    <text:list-item text:style-override="id1-3-2-3-103-1-9-2-8-2-2">
                      <text:number>-</text:number>
                      <text:p text:style-name="table_al"> Afdelingsmanager Vergunningen Toezicht Handhaving</text:p>
                    </text:list-item>
                    <text:list-item text:style-override="id1-3-2-3-103-1-9-2-8-2-3">
                      <text:number>-</text:number>
                      <text:p text:style-name="table_al">Teammanager Vergunningen Gebruik</text:p>
                    </text:list-item>
                    <text:list-item text:style-override="id1-3-2-3-103-1-9-2-8-2-4">
                      <text:number>-</text:number>
                      <text:p text:style-name="table_al">Medewerker Vergunningen Gebruik</text:p>
                    </text:list-item>
                  </text:list>
                  <text:p text:style-name="table_al"/>
                </table:table-cell>
              </table:table-row>
            </table:table>
            <text:p text:style-name="table_bottom"/>
          </text:section>
          <text:section text:name="table_id1-3-2-3-104" text:style-name="table">
            <text:p text:style-name="table_top"/>
            <table:table table:style-name="tgroup">
              <table:table-column table:style-name="id1-3-2-3-104-1-1"/>
              <table:table-column table:style-name="id1-3-2-3-104-1-2"/>
              <table:table-column table:style-name="id1-3-2-3-104-1-3"/>
              <table:table-column table:style-name="id1-3-2-3-104-1-4"/>
              <table:table-column table:style-name="id1-3-2-3-104-1-5"/>
              <table:table-column table:style-name="id1-3-2-3-104-1-6"/>
              <table:table-column table:style-name="id1-3-2-3-104-1-7"/>
              <table:table-column table:style-name="id1-3-2-3-104-1-8"/>
              <table:table-row table:style-name="row">
                <table:table-cell table:style-name="cell_frame_all" table:number-rows-spanned="1" table:number-columns-spanned="1">
                  <text:p text:style-name="table_al"/>
                  <text:p text:style-name="table_al">F5</text:p>
                </table:table-cell>
                <table:table-cell table:style-name="cell_frame_all" table:number-rows-spanned="1" table:number-columns-spanned="1">
                  <text:p text:style-name="table_al"/>
                  <text:p text:style-name="table_al">Het beslissen op aanvragen voor het verkrijgen van een omzettings-</text:p>
                  <text:p text:style-name="table_al">vergunning alsmede het overschrijven van een vergunning</text:p>
                  <text:p text:style-name="table_al"/>
                </table:table-cell>
                <table:table-cell table:style-name="cell_frame_all" table:number-rows-spanned="1" table:number-columns-spanned="1">
                  <text:p text:style-name="table_al"/>
                  <text:p text:style-name="table_al">art 21 lid 1 onder c </text:p>
                  <text:p text:style-name="table_al">Huisvestings-wet </text:p>
                  <text:p text:style-name="table_al"/>
                  <text:p text:style-name="table_al">hoofdstuk 3 afdeling 1 paragrafen 1 t/m 3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om te handhaven o.g.v. dat art uit die wet wordt niet gemandateerd</text:p>
                </table:table-cell>
                <table:table-cell table:style-name="cell_frame_all" table:number-rows-spanned="1" table:number-columns-spanned="1">
                  <text:p text:style-name="table_al"/>
                  <text:list text:style-name="id1-3-2-3-104-1-9-1-8-2">
                    <text:list-item text:style-override="id1-3-2-3-104-1-9-1-8-2-1">
                      <text:number>-</text:number>
                      <text:p text:style-name="table_al">Stadsdeelsecretaris</text:p>
                    </text:list-item>
                    <text:list-item text:style-override="id1-3-2-3-104-1-9-1-8-2-2">
                      <text:number>-</text:number>
                      <text:p text:style-name="table_al"> Afdelingsmanager Vergunningen Toezicht Handhaving</text:p>
                    </text:list-item>
                    <text:list-item text:style-override="id1-3-2-3-104-1-9-1-8-2-3">
                      <text:number>-</text:number>
                      <text:p text:style-name="table_al">Teammanager Vergunningen Gebruik</text:p>
                    </text:list-item>
                    <text:list-item text:style-override="id1-3-2-3-104-1-9-1-8-2-4">
                      <text:number>-</text:number>
                      <text:p text:style-name="table_al">Medewerker Vergunningen Gebruik</text:p>
                    </text:list-item>
                  </text:list>
                </table:table-cell>
              </table:table-row>
              <table:table-row table:style-name="row">
                <table:table-cell table:style-name="cell_frame_all" table:number-rows-spanned="1" table:number-columns-spanned="1">
                  <text:p text:style-name="table_al"/>
                  <text:p text:style-name="table_al">F6</text:p>
                </table:table-cell>
                <table:table-cell table:style-name="cell_frame_all" table:number-rows-spanned="1" table:number-columns-spanned="1">
                  <text:p text:style-name="table_al"/>
                  <text:p text:style-name="table_al">Het intrekken van een omzettings-</text:p>
                  <text:p text:style-name="table_al">vergunning</text:p>
                  <text:p text:style-name="table_al"/>
                </table:table-cell>
                <table:table-cell table:style-name="cell_frame_all" table:number-rows-spanned="1" table:number-columns-spanned="1">
                  <text:p text:style-name="table_al"/>
                  <text:p text:style-name="table_al">art 26 Huis-vestingswet </text:p>
                  <text:p text:style-name="table_al"/>
                  <text:p text:style-name="table_al">art 3.3.3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104-1-9-2-8-2">
                    <text:list-item text:style-override="id1-3-2-3-104-1-9-2-8-2-1">
                      <text:number>-</text:number>
                      <text:p text:style-name="table_al"> Stadsdeelsecretaris</text:p>
                    </text:list-item>
                    <text:list-item text:style-override="id1-3-2-3-104-1-9-2-8-2-2">
                      <text:number>-</text:number>
                      <text:p text:style-name="table_al"> Afdelingsmanager Vergunningen Toezicht Handhaving</text:p>
                    </text:list-item>
                    <text:list-item text:style-override="id1-3-2-3-104-1-9-2-8-2-3">
                      <text:number>-</text:number>
                      <text:p text:style-name="table_al">Teammanager Vergunningen Gebruik</text:p>
                    </text:list-item>
                    <text:list-item text:style-override="id1-3-2-3-104-1-9-2-8-2-4">
                      <text:number>-</text:number>
                      <text:p text:style-name="table_al">Medewerker Vergunningen Gebruik</text:p>
                    </text:list-item>
                  </text:list>
                  <text:p text:style-name="table_al"/>
                </table:table-cell>
              </table:table-row>
            </table:table>
            <text:p text:style-name="table_bottom"/>
          </text:section>
          <text:section text:name="table_id1-3-2-3-105" text:style-name="table">
            <text:p text:style-name="table_top"/>
            <table:table table:style-name="tgroup">
              <table:table-column table:style-name="id1-3-2-3-105-1-1"/>
              <table:table-column table:style-name="id1-3-2-3-105-1-2"/>
              <table:table-column table:style-name="id1-3-2-3-105-1-3"/>
              <table:table-column table:style-name="id1-3-2-3-105-1-4"/>
              <table:table-column table:style-name="id1-3-2-3-105-1-5"/>
              <table:table-column table:style-name="id1-3-2-3-105-1-6"/>
              <table:table-column table:style-name="id1-3-2-3-105-1-7"/>
              <table:table-column table:style-name="id1-3-2-3-105-1-8"/>
              <table:table-row table:style-name="row">
                <table:table-cell table:style-name="cell_frame_all" table:number-rows-spanned="1" table:number-columns-spanned="1">
                  <text:p text:style-name="table_al"/>
                  <text:p text:style-name="table_al">F7</text:p>
                </table:table-cell>
                <table:table-cell table:style-name="cell_frame_all" table:number-rows-spanned="1" table:number-columns-spanned="1">
                  <text:p text:style-name="table_al"/>
                  <text:p text:style-name="table_al">Het beslissen op aanvragen voor het verkrijgen van een vergunning voor woningvorming alsmede het overschrijven van een vergunning</text:p>
                  <text:p text:style-name="table_al"/>
                  <text:p text:style-name="table_al"/>
                </table:table-cell>
                <table:table-cell table:style-name="cell_frame_all" table:number-rows-spanned="1" table:number-columns-spanned="1">
                  <text:p text:style-name="table_al"/>
                  <text:p text:style-name="table_al">art 21 lid 1 onder d Huisvestings-</text:p>
                  <text:p text:style-name="table_al">wet </text:p>
                  <text:p text:style-name="table_al"/>
                  <text:p text:style-name="table_al">hoofdstuk 3 afdeling 1, paragrafen </text:p>
                  <text:p text:style-name="table_al">1 t/m 3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om te handhaven o.g.v. dat art uit die wet wordt niet gemandateerd </text:p>
                </table:table-cell>
                <table:table-cell table:style-name="cell_frame_all" table:number-rows-spanned="1" table:number-columns-spanned="1">
                  <text:p text:style-name="table_al"/>
                  <text:list text:style-name="id1-3-2-3-105-1-9-1-8-2">
                    <text:list-item text:style-override="id1-3-2-3-105-1-9-1-8-2-1">
                      <text:number>-</text:number>
                      <text:p text:style-name="table_al"> Stadsdeelsecretaris</text:p>
                    </text:list-item>
                    <text:list-item text:style-override="id1-3-2-3-105-1-9-1-8-2-2">
                      <text:number>-</text:number>
                      <text:p text:style-name="table_al"> Afdelingsmanager Vergunningen Toezicht Handhaving</text:p>
                    </text:list-item>
                    <text:list-item text:style-override="id1-3-2-3-105-1-9-1-8-2-3">
                      <text:number>-</text:number>
                      <text:p text:style-name="table_al">Teammanager Vergunningen Gebruik</text:p>
                    </text:list-item>
                    <text:list-item text:style-override="id1-3-2-3-105-1-9-1-8-2-4">
                      <text:number>-</text:number>
                      <text:p text:style-name="table_al">Medewerker Vergunningen Gebruik</text:p>
                    </text:list-item>
                  </text:list>
                </table:table-cell>
              </table:table-row>
              <table:table-row table:style-name="row">
                <table:table-cell table:style-name="cell_frame_all" table:number-rows-spanned="1" table:number-columns-spanned="1">
                  <text:p text:style-name="table_al"/>
                  <text:p text:style-name="table_al">F8</text:p>
                </table:table-cell>
                <table:table-cell table:style-name="cell_frame_all" table:number-rows-spanned="1" table:number-columns-spanned="1">
                  <text:p text:style-name="table_al"/>
                  <text:p text:style-name="table_al">Het intrekken van een vergunning voor woning</text:p>
                  <text:p text:style-name="table_al">vorming</text:p>
                  <text:p text:style-name="table_al"/>
                </table:table-cell>
                <table:table-cell table:style-name="cell_frame_all" table:number-rows-spanned="1" table:number-columns-spanned="1">
                  <text:p text:style-name="table_al"/>
                  <text:p text:style-name="table_al">art 26 Huis-vestingswet </text:p>
                  <text:p text:style-name="table_al"/>
                  <text:p text:style-name="table_al">art 3.3.3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105-1-9-2-8-2">
                    <text:list-item text:style-override="id1-3-2-3-105-1-9-2-8-2-1">
                      <text:number>-</text:number>
                      <text:p text:style-name="table_al"> Stadsdeelsecretaris</text:p>
                    </text:list-item>
                    <text:list-item text:style-override="id1-3-2-3-105-1-9-2-8-2-2">
                      <text:number>-</text:number>
                      <text:p text:style-name="table_al"> Afdelingsmanager Vergunningen Toezicht Handhaving</text:p>
                    </text:list-item>
                    <text:list-item text:style-override="id1-3-2-3-105-1-9-2-8-2-3">
                      <text:number>-</text:number>
                      <text:p text:style-name="table_al">Teammanager Vergunningen Gebruik</text:p>
                    </text:list-item>
                    <text:list-item text:style-override="id1-3-2-3-105-1-9-2-8-2-4">
                      <text:number>-</text:number>
                      <text:p text:style-name="table_al">Medewerker Vergunningen Gebruik</text:p>
                    </text:list-item>
                  </text:list>
                  <text:p text:style-name="table_al"/>
                </table:table-cell>
              </table:table-row>
            </table:table>
            <text:p text:style-name="table_bottom"/>
          </text:section>
          <text:section text:name="table_id1-3-2-3-106" text:style-name="table">
            <text:p text:style-name="table_top"/>
            <table:table table:style-name="tgroup">
              <table:table-column table:style-name="id1-3-2-3-106-1-1"/>
              <table:table-column table:style-name="id1-3-2-3-106-1-2"/>
              <table:table-column table:style-name="id1-3-2-3-106-1-3"/>
              <table:table-column table:style-name="id1-3-2-3-106-1-4"/>
              <table:table-column table:style-name="id1-3-2-3-106-1-5"/>
              <table:table-column table:style-name="id1-3-2-3-106-1-6"/>
              <table:table-column table:style-name="id1-3-2-3-106-1-7"/>
              <table:table-column table:style-name="id1-3-2-3-106-1-8"/>
              <table:table-row table:style-name="row">
                <table:table-cell table:style-name="cell_frame_all" table:number-rows-spanned="1" table:number-columns-spanned="1">
                  <text:p text:style-name="table_al"/>
                  <text:p text:style-name="table_al">F9</text:p>
                </table:table-cell>
                <table:table-cell table:style-name="cell_frame_all" table:number-rows-spanned="1" table:number-columns-spanned="1">
                  <text:p text:style-name="table_al"/>
                  <text:p text:style-name="table_al">Het beslissen op aanvragen voor het verkrijgen van een splitsings-vergunning alsmede het overschrijven van een vergunning</text:p>
                  <text:p text:style-name="table_al"/>
                </table:table-cell>
                <table:table-cell table:style-name="cell_frame_all" table:number-rows-spanned="1" table:number-columns-spanned="1">
                  <text:p text:style-name="table_al"/>
                  <text:p text:style-name="table_al">art 22 Huisvestings-wet </text:p>
                  <text:p text:style-name="table_al"/>
                  <text:p text:style-name="table_al">Hoofdstuk 4 afdeling 1 paragrafen </text:p>
                  <text:p text:style-name="table_al">4 t/m 6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106-1-9-1-8-2">
                    <text:list-item text:style-override="id1-3-2-3-106-1-9-1-8-2-1">
                      <text:number>-</text:number>
                      <text:p text:style-name="table_al">Stadsdeelsecretaris</text:p>
                    </text:list-item>
                    <text:list-item text:style-override="id1-3-2-3-106-1-9-1-8-2-2">
                      <text:number>-</text:number>
                      <text:p text:style-name="table_al"> Rve directeur Wonen</text:p>
                    </text:list-item>
                    <text:list-item text:style-override="id1-3-2-3-106-1-9-1-8-2-3">
                      <text:number>-</text:number>
                      <text:p text:style-name="table_al"> Directeur cluster Ruimte &amp; Economie</text:p>
                    </text:list-item>
                  </text:list>
                  <text:p text:style-name="table_al"/>
                  <text:p text:style-name="table_al"/>
                </table:table-cell>
              </table:table-row>
              <table:table-row table:style-name="row">
                <table:table-cell table:style-name="cell_frame_all" table:number-rows-spanned="1" table:number-columns-spanned="1">
                  <text:p text:style-name="table_al"/>
                  <text:p text:style-name="table_al">F10</text:p>
                </table:table-cell>
                <table:table-cell table:style-name="cell_frame_all" table:number-rows-spanned="1" table:number-columns-spanned="1">
                  <text:p text:style-name="table_al"/>
                  <text:p text:style-name="table_al">Het intrekken van een splitsings-vergunning</text:p>
                  <text:p text:style-name="table_al"/>
                </table:table-cell>
                <table:table-cell table:style-name="cell_frame_all" table:number-rows-spanned="1" table:number-columns-spanned="1">
                  <text:p text:style-name="table_al"/>
                  <text:p text:style-name="table_al">art 26 Huisvestings-wet </text:p>
                  <text:p text:style-name="table_al"/>
                  <text:p text:style-name="table_al">art. 3.6.5 Huisvestings-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106-1-9-2-8-2">
                    <text:list-item text:style-override="id1-3-2-3-106-1-9-2-8-2-1">
                      <text:number>-</text:number>
                      <text:p text:style-name="table_al">Stadsdeelsecretaris</text:p>
                    </text:list-item>
                    <text:list-item text:style-override="id1-3-2-3-106-1-9-2-8-2-2">
                      <text:number>-</text:number>
                      <text:p text:style-name="table_al"> Rve directeur Wonen</text:p>
                    </text:list-item>
                    <text:list-item text:style-override="id1-3-2-3-106-1-9-2-8-2-3">
                      <text:number>-</text:number>
                      <text:p text:style-name="table_al"> Directeur cluster Ruimte &amp; Economie</text:p>
                    </text:list-item>
                  </text:list>
                  <text:p text:style-name="table_al"/>
                </table:table-cell>
              </table:table-row>
            </table:table>
            <text:p text:style-name="table_bottom"/>
          </text:section>
          <text:p text:style-name="al"/>
          <text:list text:style-name="id1-3-2-3-108">
            <text:list-item text:style-override="id1-3-2-3-108-1">
              <text:number>6.</text:number>
              <text:p text:style-name="al">
              <text:span text:style-name="nadrukvet">Economie</text:span>
            </text:p>
            </text:list-item>
          </text:list>
          <text:p text:style-name="al"/>
          <text:section text:name="table_id1-3-2-3-110" text:style-name="table">
            <text:p text:style-name="table_top"/>
            <table:table table:style-name="tgroup">
              <table:table-column table:style-name="id1-3-2-3-110-1-1"/>
              <table:table-column table:style-name="id1-3-2-3-110-1-2"/>
              <table:table-column table:style-name="id1-3-2-3-110-1-3"/>
              <table:table-column table:style-name="id1-3-2-3-110-1-4"/>
              <table:table-column table:style-name="id1-3-2-3-110-1-5"/>
              <table:table-column table:style-name="id1-3-2-3-110-1-6"/>
              <table:table-column table:style-name="id1-3-2-3-110-1-7"/>
              <table:table-column table:style-name="id1-3-2-3-11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G1</text:p>
                </table:table-cell>
                <table:table-cell table:style-name="cell_frame_all" table:number-rows-spanned="1" table:number-columns-spanned="1">
                  <text:p text:style-name="table_al"/>
                  <text:p text:style-name="table_al">Het beslissen op aanvragen voor het verkrijgen van een ontheffing die betrekking heeft op de openingstijden van een winkel c.a.</text:p>
                  <text:p text:style-name="table_al"/>
                </table:table-cell>
                <table:table-cell table:style-name="cell_frame_all" table:number-rows-spanned="1" table:number-columns-spanned="1">
                  <text:p text:style-name="table_al"/>
                  <text:p text:style-name="table_al">alle ontheffings-mogelijk-heden genoemd in: </text:p>
                  <text:list text:style-name="id1-3-2-3-110-1-9-2-3-3">
                    <text:list-item text:style-override="id1-3-2-3-110-1-9-2-3-3-1">
                      <text:number>-</text:number>
                      <text:p text:style-name="table_al"> art 6 Winkel-tijdenwet</text:p>
                    </text:list-item>
                    <text:list-item text:style-override="id1-3-2-3-110-1-9-2-3-3-2">
                      <text:number>-</text:number>
                      <text:p text:style-name="table_al">Vrijstellingenbesluit</text:p>
                    </text:list-item>
                    <text:list-item text:style-override="id1-3-2-3-110-1-9-2-3-3-3">
                      <text:number>-</text:number>
                      <text:p text:style-name="table_al"> Winkeltijdenwet </text:p>
                    </text:list-item>
                    <text:list-item text:style-override="id1-3-2-3-110-1-9-2-3-3-4">
                      <text:number>-</text:number>
                      <text:p text:style-name="table_al"> verordening winkeltijden Amsterdam </text:p>
                    </text:list-item>
                  </text:list>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heeft geen betrekking op het stellen van regels t.a.v. de verdeling van avondwinkels (art 5 lid 4 verordening winkeltijden Amsterdam) wellicht nadere regels in kader scherper alcoholbeleid en 24-uurseconomie</text:p>
                  <text:p text:style-name="table_al"/>
                </table:table-cell>
                <table:table-cell table:style-name="cell_frame_all" table:number-rows-spanned="1" table:number-columns-spanned="1">
                  <text:p text:style-name="table_al"/>
                  <text:p text:style-name="table_al">Stadsdeelsecretaris</text:p>
                </table:table-cell>
              </table:table-row>
            </table:table>
            <text:p text:style-name="table_bottom"/>
          </text:section>
          <text:section text:name="table_id1-3-2-3-111" text:style-name="table">
            <text:p text:style-name="table_top"/>
            <table:table table:style-name="tgroup">
              <table:table-column table:style-name="id1-3-2-3-111-1-1"/>
              <table:table-column table:style-name="id1-3-2-3-111-1-2"/>
              <table:table-column table:style-name="id1-3-2-3-111-1-3"/>
              <table:table-column table:style-name="id1-3-2-3-111-1-4"/>
              <table:table-column table:style-name="id1-3-2-3-111-1-5"/>
              <table:table-column table:style-name="id1-3-2-3-111-1-6"/>
              <table:table-column table:style-name="id1-3-2-3-111-1-7"/>
              <table:table-column table:style-name="id1-3-2-3-111-1-8"/>
              <table:table-row table:style-name="row">
                <table:table-cell table:style-name="cell_frame_all" table:number-rows-spanned="1" table:number-columns-spanned="1">
                  <text:p text:style-name="table_al"/>
                  <text:p text:style-name="table_al">G2</text:p>
                </table:table-cell>
                <table:table-cell table:style-name="cell_frame_all" table:number-rows-spanned="1" table:number-columns-spanned="1">
                  <text:p text:style-name="table_al"/>
                  <text:p text:style-name="table_al">Het uitvoering geven aan de Marktverordening </text:p>
                  <text:p text:style-name="table_al"/>
                </table:table-cell>
                <table:table-cell table:style-name="cell_frame_all" table:number-rows-spanned="1" table:number-columns-spanned="1">
                  <text:p text:style-name="table_al"/>
                  <text:p text:style-name="table_al">art 3.1 </text:p>
                  <text:p text:style-name="table_al"/>
                  <text:p text:style-name="table_al">art 3.3 </text:p>
                  <text:p text:style-name="table_al">art 3.6 onder d, e, g, h, i, j </text:p>
                  <text:p text:style-name="table_al"/>
                  <text:p text:style-name="table_al">art 3.7 </text:p>
                  <text:p text:style-name="table_al"/>
                  <text:p text:style-name="table_al">art 3.8 </text:p>
                  <text:p text:style-name="table_al"/>
                  <text:p text:style-name="table_al">art 3.9 </text:p>
                  <text:p text:style-name="table_al"/>
                  <text:p text:style-name="table_al">art 3.10 </text:p>
                  <text:p text:style-name="table_al"/>
                  <text:p text:style-name="table_al">art 3.11 </text:p>
                  <text:p text:style-name="table_al"/>
                  <text:p text:style-name="table_al">art 3.12 </text:p>
                  <text:p text:style-name="table_al"/>
                  <text:p text:style-name="table_al">art 3.13 </text:p>
                  <text:p text:style-name="table_al"/>
                  <text:p text:style-name="table_al">art 3.14 </text:p>
                  <text:p text:style-name="table_al"/>
                  <text:p text:style-name="table_al">art 3.15 </text:p>
                  <text:p text:style-name="table_al"/>
                  <text:p text:style-name="table_al">art 3.16 </text:p>
                  <text:p text:style-name="table_al"/>
                  <text:p text:style-name="table_al">art 3.17 </text:p>
                  <text:p text:style-name="table_al"/>
                  <text:p text:style-name="table_al">art 3.18 </text:p>
                  <text:p text:style-name="table_al"/>
                  <text:p text:style-name="table_al"/>
                  <text:p text:style-name="table_al"/>
                  <text:p text:style-name="table_al">art 3.19 </text:p>
                  <text:p text:style-name="table_al"/>
                  <text:p text:style-name="table_al">art 3.20 </text:p>
                  <text:p text:style-name="table_al"/>
                  <text:p text:style-name="table_al">art 3.22 </text:p>
                  <text:p text:style-name="table_al"/>
                  <text:p text:style-name="table_al">art 3.23 </text:p>
                  <text:p text:style-name="table_al"/>
                  <text:p text:style-name="table_al">art 3.24 </text:p>
                  <text:p text:style-name="table_al"/>
                  <text:p text:style-name="table_al">art 3.25</text:p>
                  <text:p text:style-name="table_al"/>
                  <text:p text:style-name="table_al">art 3.26 </text:p>
                  <text:p text:style-name="table_al"/>
                  <text:p text:style-name="table_al">art 3.27 </text:p>
                  <text:p text:style-name="table_al"/>
                  <text:p text:style-name="table_al">art 3.28</text:p>
                  <text:p text:style-name="table_al"/>
                  <text:p text:style-name="table_al">art 3.29 </text:p>
                  <text:p text:style-name="table_al"/>
                  <text:p text:style-name="table_al">art 5.1 </text:p>
                  <text:p text:style-name="table_al"/>
                  <text:p text:style-name="table_al">art 5.2 </text:p>
                  <text:p text:style-name="table_al"/>
                  <text:p text:style-name="table_al">art 6.1</text:p>
                  <text:p text:style-name="table_al"/>
                  <text:p text:style-name="table_al">art 6.2 lid 1/2 onder f, h, i, j</text:p>
                  <text:p text:style-name="table_al"/>
                  <text:p text:style-name="table_al">art 7.2 </text:p>
                  <text:p text:style-name="table_al"/>
                  <text:p text:style-name="table_al"/>
                  <text:p text:style-name="table_al"/>
                  <text:p text:style-name="table_al">art 7.4 </text:p>
                  <text:p text:style-name="table_al">(voor zover deze betrekking heeft op </text:p>
                  <text:p text:style-name="table_al">art 3.15)</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111-1-9-1-8-2">
                    <text:list-item text:style-override="id1-3-2-3-111-1-9-1-8-2-1">
                      <text:number>-</text:number>
                      <text:p text:style-name="table_al">Stadsdeelsecretaris stadsdeel Centrum</text:p>
                    </text:list-item>
                    <text:list-item text:style-override="id1-3-2-3-111-1-9-1-8-2-2">
                      <text:number>-</text:number>
                      <text:p text:style-name="table_al"> Manager Marktbureau </text:p>
                    </text:list-item>
                  </text:list>
                  <text:p text:style-name="table_al"/>
                </table:table-cell>
              </table:table-row>
              <table:table-row table:style-name="row">
                <table:table-cell table:style-name="cell_frame_all" table:number-rows-spanned="1" table:number-columns-spanned="1">
                  <text:p text:style-name="table_al"/>
                  <text:p text:style-name="table_al">G3</text:p>
                </table:table-cell>
                <table:table-cell table:style-name="cell_frame_all" table:number-rows-spanned="1" table:number-columns-spanned="1">
                  <text:p text:style-name="table_al"/>
                  <text:p text:style-name="table_al">Het uitvoering geven aan de verordening op de staan- en ligplaatsen buiten de markt en venten</text:p>
                </table:table-cell>
                <table:table-cell table:style-name="cell_frame_all" table:number-rows-spanned="1" table:number-columns-spanned="1">
                  <text:p text:style-name="table_al"/>
                  <text:p text:style-name="table_al">art 3.1</text:p>
                  <text:p text:style-name="table_al"/>
                  <text:p text:style-name="table_al">art 3.4</text:p>
                  <text:p text:style-name="table_al"/>
                  <text:p text:style-name="table_al">art 3.7</text:p>
                  <text:p text:style-name="table_al"/>
                  <text:p text:style-name="table_al">art 3.8</text:p>
                  <text:p text:style-name="table_al"/>
                  <text:p text:style-name="table_al">art 3.9</text:p>
                  <text:p text:style-name="table_al"/>
                  <text:p text:style-name="table_al">art 3.11</text:p>
                  <text:p text:style-name="table_al"/>
                  <text:p text:style-name="table_al">art 4.2</text:p>
                  <text:p text:style-name="table_al"/>
                  <text:p text:style-name="table_al">art 4.5</text:p>
                  <text:p text:style-name="table_al"/>
                  <text:p text:style-name="table_al">art 5.1</text:p>
                  <text:p text:style-name="table_al"/>
                  <text:p text:style-name="table_al">art 6.1 lid 1/2/ 5 onder g </text:p>
                  <text:p text:style-name="table_al">(m.u.v. venten) onder h sub 1/2/3/5</text:p>
                  <text:p text:style-name="table_al"/>
                  <text:p text:style-name="table_al"/>
                  <text:p text:style-name="table_al">art 7.2</text:p>
                  <text:p text:style-name="table_al"/>
                  <text:p text:style-name="table_al">art 7.4</text:p>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111-1-9-2-8-2">
                    <text:list-item text:style-override="id1-3-2-3-111-1-9-2-8-2-1">
                      <text:number>-</text:number>
                      <text:p text:style-name="table_al">Stadsdeelsecretaris</text:p>
                    </text:list-item>
                    <text:list-item text:style-override="id1-3-2-3-111-1-9-2-8-2-2">
                      <text:number>-</text:number>
                      <text:p text:style-name="table_al"> Afdelingsmanager Vergunningen Toezicht Handhaving</text:p>
                    </text:list-item>
                    <text:list-item text:style-override="id1-3-2-3-111-1-9-2-8-2-3">
                      <text:number>-</text:number>
                      <text:p text:style-name="table_al"> Teammanager Handhaving Openbare Ruimte</text:p>
                    </text:list-item>
                    <text:list-item text:style-override="id1-3-2-3-111-1-9-2-8-2-4">
                      <text:number>-</text:number>
                      <text:p text:style-name="table_al"> Manager Marktbureau</text:p>
                    </text:list-item>
                  </text:list>
                </table:table-cell>
              </table:table-row>
              <table:table-row table:style-name="row">
                <table:table-cell table:style-name="cell_frame_all" table:number-rows-spanned="1" table:number-columns-spanned="1">
                  <text:p text:style-name="table_al"/>
                  <text:p text:style-name="table_al">G4</text:p>
                </table:table-cell>
                <table:table-cell table:style-name="cell_frame_all" table:number-rows-spanned="1" table:number-columns-spanned="1">
                  <text:p text:style-name="table_al"/>
                  <text:p text:style-name="table_al">Het instellen, afschaffen of veranderen van jaarmarkten of gewone marktdagen</text:p>
                  <text:p text:style-name="table_al"/>
                </table:table-cell>
                <table:table-cell table:style-name="cell_frame_all" table:number-rows-spanned="1" table:number-columns-spanned="1">
                  <text:p text:style-name="table_al"/>
                  <text:p text:style-name="table_al">art 160 lid 1 aanhef onder h Gemeente-we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113">
            <text:list-item text:style-override="id1-3-2-3-113-1">
              <text:number>7.</text:number>
              <text:p text:style-name="al">
              <text:span text:style-name="nadrukvet">Milieu en duurzaamheid</text:span>
            </text:p>
            </text:list-item>
          </text:list>
          <text:p text:style-name="al"/>
          <text:p text:style-name="al">
          <text:span text:style-name="nadrukcur">Algemene beperking: </text:span>
        </text:p>
          <text:p text:style-name="al">
          <text:span text:style-name="nadrukcur">als sprake is van een inrichting waarvoor op 1 januari 2013 een vergunning benodigd is o.g.v. art 2.1 lid 1 onder e Wabo,worden de bevoegdheden tot het beslissen op aanvragen om een omgevingsvergunning niet gemandateerd.</text:span>
        </text:p>
          <text:p text:style-name="al"/>
          <text:section text:name="table_id1-3-2-3-118" text:style-name="table">
            <text:p text:style-name="table_top"/>
            <table:table table:style-name="tgroup">
              <table:table-column table:style-name="id1-3-2-3-118-1-1"/>
              <table:table-column table:style-name="id1-3-2-3-118-1-2"/>
              <table:table-column table:style-name="id1-3-2-3-118-1-3"/>
              <table:table-column table:style-name="id1-3-2-3-118-1-4"/>
              <table:table-column table:style-name="id1-3-2-3-118-1-5"/>
              <table:table-column table:style-name="id1-3-2-3-118-1-6"/>
              <table:table-column table:style-name="id1-3-2-3-118-1-7"/>
              <table:table-column table:style-name="id1-3-2-3-11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H1</text:p>
                </table:table-cell>
                <table:table-cell table:style-name="cell_frame_all" table:number-rows-spanned="1" table:number-columns-spanned="1">
                  <text:p text:style-name="table_al"/>
                  <text:p text:style-name="table_al">Het beslissen op aanvragen voor een omgevings-</text:p>
                  <text:p text:style-name="table_al">vergunning voor andere activiteiten die behoren tot een bij algemene maatregel van bestuur aangewezen categorie activiteiten die van invloed kunnen zijn op de fysieke leefomgeving</text:p>
                  <text:p text:style-name="table_al"/>
                </table:table-cell>
                <table:table-cell table:style-name="cell_frame_all" table:number-rows-spanned="1" table:number-columns-spanned="1">
                  <text:p text:style-name="table_al"/>
                  <text:p text:style-name="table_al">art 2.1 lid 1 onder i Wabo</text:p>
                  <text:p text:style-name="table_al"/>
                  <text:p text:style-name="table_al">art 2.2a Bor</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118-1-9-2-8-2">
                    <text:list-item text:style-override="id1-3-2-3-118-1-9-2-8-2-1">
                      <text:number>-</text:number>
                      <text:p text:style-name="table_al"> Stadsdeelsecretaris</text:p>
                    </text:list-item>
                    <text:list-item text:style-override="id1-3-2-3-118-1-9-2-8-2-2">
                      <text:number>-</text:number>
                      <text:p text:style-name="table_al"> Afdelingsmanager Vergunningen Toezicht Handhaving</text:p>
                    </text:list-item>
                    <text:list-item text:style-override="id1-3-2-3-118-1-9-2-8-2-3">
                      <text:number>-</text:number>
                      <text:p text:style-name="table_al">Teammanager Vergunningen Bouw</text:p>
                    </text:list-item>
                    <text:list-item text:style-override="id1-3-2-3-118-1-9-2-8-2-4">
                      <text:number>-</text:number>
                      <text:p text:style-name="table_al">Medewerker Vergunningen Bouw</text:p>
                    </text:list-item>
                  </text:list>
                  <text:p text:style-name="table_al"/>
                  <text:p text:style-name="table_al"/>
                </table:table-cell>
              </table:table-row>
            </table:table>
            <text:p text:style-name="table_bottom"/>
          </text:section>
          <text:section text:name="table_id1-3-2-3-119" text:style-name="table">
            <text:p text:style-name="table_top"/>
            <table:table table:style-name="tgroup">
              <table:table-column table:style-name="id1-3-2-3-119-1-1"/>
              <table:table-column table:style-name="id1-3-2-3-119-1-2"/>
              <table:table-column table:style-name="id1-3-2-3-119-1-3"/>
              <table:table-column table:style-name="id1-3-2-3-119-1-4"/>
              <table:table-column table:style-name="id1-3-2-3-119-1-5"/>
              <table:table-column table:style-name="id1-3-2-3-119-1-6"/>
              <table:table-column table:style-name="id1-3-2-3-119-1-7"/>
              <table:table-column table:style-name="id1-3-2-3-119-1-8"/>
              <table:table-row table:style-name="row">
                <table:table-cell table:style-name="cell_frame_all" table:number-rows-spanned="1" table:number-columns-spanned="1">
                  <text:p text:style-name="table_al"/>
                  <text:p text:style-name="table_al">H2</text:p>
                </table:table-cell>
                <table:table-cell table:style-name="cell_frame_all" table:number-rows-spanned="1" table:number-columns-spanned="1">
                  <text:p text:style-name="table_al"/>
                  <text:p text:style-name="table_al">Alle voorbereidings-besluiten en -handelingen t.b.v. het vaststellen van hogere geluid-waarden</text:p>
                  <text:p text:style-name="table_al"/>
                </table:table-cell>
                <table:table-cell table:style-name="cell_frame_all" table:number-rows-spanned="1" table:number-columns-spanned="1">
                  <text:p text:style-name="table_al"/>
                  <text:p text:style-name="table_al">art 45 e.v. </text:p>
                  <text:p text:style-name="table_al">wet geluid-hinder</text:p>
                  <text:p text:style-name="table_al"/>
                  <text:p text:style-name="table_al">art 55 lid 4 </text:p>
                  <text:p text:style-name="table_al">wet geluid-hinder</text:p>
                  <text:p text:style-name="table_al"/>
                  <text:p text:style-name="table_al">art 110 a t/m 110c wet geluid-hinder</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voor het voorbereiden van besluit hogere waarden volgt de bevoegdheidsverdeling van de besluiten waarop voor het besluit hogere waarde ziet</text:p>
                  <text:p text:style-name="table_al"/>
                </table:table-cell>
                <table:table-cell table:style-name="cell_frame_all" table:number-rows-spanned="1" table:number-columns-spanned="1">
                  <text:p text:style-name="table_al"/>
                  <text:list text:style-name="id1-3-2-3-119-1-9-1-8-2">
                    <text:list-item text:style-override="id1-3-2-3-119-1-9-1-8-2-1">
                      <text:number>-</text:number>
                      <text:p text:style-name="table_al">Stadsdeelsecretaris </text:p>
                    </text:list-item>
                    <text:list-item text:style-override="id1-3-2-3-119-1-9-1-8-2-2">
                      <text:number>-</text:number>
                      <text:p text:style-name="table_al"> Afdelingsmanager Vergunningen Toezicht Handhaving</text:p>
                    </text:list-item>
                    <text:list-item text:style-override="id1-3-2-3-119-1-9-1-8-2-3">
                      <text:number>-</text:number>
                      <text:p text:style-name="table_al">Teammanager Vergunningen Bouw</text:p>
                    </text:list-item>
                    <text:list-item text:style-override="id1-3-2-3-119-1-9-1-8-2-4">
                      <text:number>-</text:number>
                      <text:p text:style-name="table_al">Medewerker Vergunningen Bouw</text:p>
                    </text:list-item>
                    <text:list-item text:style-override="id1-3-2-3-119-1-9-1-8-2-5">
                      <text:number>-</text:number>
                      <text:p text:style-name="table_al"> Afdelingsmanager Gebiedspool</text:p>
                    </text:list-item>
                    <text:list-item text:style-override="id1-3-2-3-119-1-9-1-8-2-6">
                      <text:number>-</text:number>
                      <text:p text:style-name="table_al"> Rve directeur Ruimte en Duurzaamheid</text:p>
                    </text:list-item>
                  </text:list>
                  <text:p text:style-name="table_al"/>
                </table:table-cell>
              </table:table-row>
              <table:table-row table:style-name="row">
                <table:table-cell table:style-name="cell_frame_all" table:number-rows-spanned="1" table:number-columns-spanned="1">
                  <text:p text:style-name="table_al"/>
                  <text:p text:style-name="table_al">H3</text:p>
                </table:table-cell>
                <table:table-cell table:style-name="cell_frame_all" table:number-rows-spanned="1" table:number-columns-spanned="1">
                  <text:p text:style-name="table_al"/>
                  <text:p text:style-name="table_al">Het besluiten over milieu- en klimaat-gerelateerde subsidies (energie-maatregelen)</text:p>
                  <text:p text:style-name="table_al"/>
                </table:table-cell>
                <table:table-cell table:style-name="cell_frame_all" table:number-rows-spanned="1" table:number-columns-spanned="1">
                  <text:p text:style-name="table_al"/>
                  <text:p text:style-name="table_al">Asa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tot 1 januari 2015 en voor de periode hierna die nodig is voor de afhandeling van subsidiebeschikkingen</text:p>
                </table:table-cell>
                <table:table-cell table:style-name="cell_frame_all" table:number-rows-spanned="1" table:number-columns-spanned="1">
                  <text:p text:style-name="table_al"/>
                  <text:list text:style-name="id1-3-2-3-119-1-9-2-8-2">
                    <text:list-item text:style-override="id1-3-2-3-119-1-9-2-8-2-1">
                      <text:number>-</text:number>
                      <text:p text:style-name="table_al"> Stadsdeelsecretaris </text:p>
                    </text:list-item>
                    <text:list-item text:style-override="id1-3-2-3-119-1-9-2-8-2-2">
                      <text:number>-</text:number>
                      <text:p text:style-name="table_al"> Afdelingsmanager Gebiedspool</text:p>
                    </text:list-item>
                  </text:list>
                </table:table-cell>
              </table:table-row>
            </table:table>
            <text:p text:style-name="table_bottom"/>
          </text:section>
          <text:section text:name="table_id1-3-2-3-120" text:style-name="table">
            <text:p text:style-name="table_top"/>
            <table:table table:style-name="tgroup">
              <table:table-column table:style-name="id1-3-2-3-120-1-1"/>
              <table:table-column table:style-name="id1-3-2-3-120-1-2"/>
              <table:table-column table:style-name="id1-3-2-3-120-1-3"/>
              <table:table-column table:style-name="id1-3-2-3-120-1-4"/>
              <table:table-column table:style-name="id1-3-2-3-120-1-5"/>
              <table:table-column table:style-name="id1-3-2-3-120-1-6"/>
              <table:table-column table:style-name="id1-3-2-3-120-1-7"/>
              <table:table-column table:style-name="id1-3-2-3-120-1-8"/>
              <table:table-row table:style-name="row">
                <table:table-cell table:style-name="cell_frame_all" table:number-rows-spanned="1" table:number-columns-spanned="1">
                  <text:p text:style-name="table_al"/>
                  <text:p text:style-name="table_al">H4</text:p>
                </table:table-cell>
                <table:table-cell table:style-name="cell_frame_all" table:number-rows-spanned="1" table:number-columns-spanned="1">
                  <text:p text:style-name="table_al"/>
                  <text:p text:style-name="table_al">Het voorbereiden en opstellen van milieueffecten-beoordelingen</text:p>
                  <text:p text:style-name="table_al"/>
                </table:table-cell>
                <table:table-cell table:style-name="cell_frame_all" table:number-rows-spanned="1" table:number-columns-spanned="1">
                  <text:p text:style-name="table_al"/>
                  <text:p text:style-name="table_al">art 7.2 lid 1 onder b wet milieu-beheer </text:p>
                  <text:p text:style-name="table_al"/>
                  <text:p text:style-name="table_al">art 7.16 wet milieu-beheer </text:p>
                  <text:p text:style-name="table_al"/>
                  <text:p text:style-name="table_al">Besluit milieu-effecten-rapportage</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bevoegd gezag hangt af van besluit waarvoor de beoordeling van de milieu-effectenrapportage wordt verricht.</text:p>
                  <text:p text:style-name="table_al"/>
                  <text:p text:style-name="table_al">mandaat tot het voorbereiden van de beoordeling van de milieu-effectenrapportage volgt de bevoegdheidsverdeling van het besluit waarvoor de beoordeling van de milieu-effectenrapportage wordt opgesteld.</text:p>
                  <text:p text:style-name="table_al"/>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121" text:style-name="table">
            <text:p text:style-name="table_top"/>
            <table:table table:style-name="tgroup">
              <table:table-column table:style-name="id1-3-2-3-121-1-1"/>
              <table:table-column table:style-name="id1-3-2-3-121-1-2"/>
              <table:table-column table:style-name="id1-3-2-3-121-1-3"/>
              <table:table-column table:style-name="id1-3-2-3-121-1-4"/>
              <table:table-column table:style-name="id1-3-2-3-121-1-5"/>
              <table:table-column table:style-name="id1-3-2-3-121-1-6"/>
              <table:table-column table:style-name="id1-3-2-3-121-1-7"/>
              <table:table-column table:style-name="id1-3-2-3-121-1-8"/>
              <table:table-column table:style-name="id1-3-2-3-121-1-9"/>
              <table:table-column table:style-name="id1-3-2-3-121-1-10"/>
              <table:table-column table:style-name="id1-3-2-3-121-1-11"/>
              <table:table-row table:style-name="row">
                <table:table-cell table:style-name="cell_frame_all" table:number-rows-spanned="1" table:number-columns-spanned="1">
                  <text:p text:style-name="table_al"/>
                  <text:p text:style-name="table_al">H5</text:p>
                </table:table-cell>
                <table:table-cell table:style-name="cell_frame_all" table:number-rows-spanned="1" table:number-columns-spanned="1">
                  <text:p text:style-name="table_al"/>
                  <text:p text:style-name="table_al">Het voorbereiden en opstellen van het milieueffecten-rapportage</text:p>
                </table:table-cell>
                <table:table-cell table:style-name="cell_frame_all" table:number-rows-spanned="1" table:number-columns-spanned="2">
                  <text:p text:style-name="table_al"/>
                  <text:p text:style-name="table_al">art 7.2 wet milieu-</text:p>
                  <text:p text:style-name="table_al">beheer </text:p>
                  <text:p text:style-name="table_al"/>
                  <text:p text:style-name="table_al">art 7.2a wet milieu-</text:p>
                  <text:p text:style-name="table_al">beheer </text:p>
                  <text:p text:style-name="table_al"/>
                  <text:p text:style-name="table_al">art 7.7 wet milieu-</text:p>
                  <text:p text:style-name="table_al">beheer </text:p>
                  <text:p text:style-name="table_al"/>
                  <text:p text:style-name="table_al">art 7.16 t/m 7.19 wet milieu-</text:p>
                  <text:p text:style-name="table_al">beheer </text:p>
                  <text:p text:style-name="table_al"/>
                  <text:p text:style-name="table_al">art 7.22 wet milieu-</text:p>
                  <text:p text:style-name="table_al">beheer </text:p>
                  <text:p text:style-name="table_al"/>
                  <text:p text:style-name="table_al">art 7.24 wet milieu-</text:p>
                  <text:p text:style-name="table_al">beheer </text:p>
                  <text:p text:style-name="table_al"/>
                  <text:p text:style-name="table_al">art 7.25 wet milieu-</text:p>
                  <text:p text:style-name="table_al">beheer </text:p>
                  <text:p text:style-name="table_al"/>
                  <text:p text:style-name="table_al">art 7.27 </text:p>
                  <text:p text:style-name="table_al">wet milieu</text:p>
                  <text:p text:style-name="table_al">beheer </text:p>
                  <text:p text:style-name="table_al"/>
                  <text:p text:style-name="table_al">Besluit milieu-effecten-rapportage</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2">
                  <text:p text:style-name="table_al"/>
                  <text:p text:style-name="table_al">bevoegd gezag: hangt af van besluit waarvoor milieueffectenrapportage wordt opgesteld.</text:p>
                  <text:p text:style-name="table_al"/>
                  <text:p text:style-name="table_al">mandaat van de voorbereiding van het milieueffectenrapportage: volgt de bevoegdheids verdeling van het besluit waarvoor het milieu-effectenrapportage wordt opgesteld.</text:p>
                  <text:p text:style-name="table_al"/>
                  <text:p text:style-name="table_al">mandaat ziet niet op het advies omtrent reikwijdte en detailniveau van de informatie t.b.v. een milieu-effectenrapportage als bedoeld in art 7.24 lid 2/3, art 7.27 lid 2 Wet milieubeheer</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H6</text:p>
                </table:table-cell>
                <table:table-cell table:style-name="cell_frame_all" table:number-rows-spanned="1" table:number-columns-spanned="2">
                  <text:p text:style-name="table_al"/>
                  <text:p text:style-name="table_al">Het uitoefenen van bevoegdheden en uitvoeren van taken </text:p>
                  <text:p text:style-name="table_al"/>
                </table:table-cell>
                <table:table-cell table:style-name="cell_frame_all" table:number-rows-spanned="1" table:number-columns-spanned="1">
                  <text:p text:style-name="table_al"/>
                  <text:p text:style-name="table_al">Activiteitenbesluit milieu-beheer </text:p>
                  <text:p text:style-name="table_al"> Activiteitenregeling milieu-beheer</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heeft uitsluitend betrekking op inrichtingen </text:p>
                  <text:list text:style-name="id1-3-2-3-121-1-12-2-7-3">
                    <text:list-item text:style-override="id1-3-2-3-121-1-12-2-7-3-1">
                      <text:number>•</text:number>
                      <text:p text:style-name="table_al">waarvoor op 1 januari 2013 geen vergunning benodigd is o.g.v. art 2.1 lid 1 onder e Wabo</text:p>
                    </text:list-item>
                    <text:list-item text:style-override="id1-3-2-3-121-1-12-2-7-3-2">
                      <text:number>•</text:number>
                      <text:p text:style-name="table_al">waarbij geen sprake is van een vergunning-plicht als bedoeld in art 2.1 lid 1 onder i Wabo, waarbij het college bevoegd is op grond van de onder 1 van dit hoofdstuk genoemde algemene beperking</text:p>
                    </text:list-item>
                  </text:list>
                  <text:p text:style-name="table_al"/>
                </table:table-cell>
                <table:table-cell table:style-name="cell_frame_all" table:number-rows-spanned="1" table:number-columns-spanned="2">
                  <text:p text:style-name="table_al"/>
                  <text:list text:style-name="id1-3-2-3-121-1-12-2-8-2">
                    <text:list-item text:style-override="id1-3-2-3-121-1-12-2-8-2-1">
                      <text:number>-</text:number>
                      <text:p text:style-name="table_al"> Stadsdeelsecretaris</text:p>
                    </text:list-item>
                    <text:list-item text:style-override="id1-3-2-3-121-1-12-2-8-2-2">
                      <text:number>-</text:number>
                      <text:p text:style-name="table_al"> Afdelingsmanager Vergunningen Toezicht Handhaving</text:p>
                    </text:list-item>
                    <text:list-item text:style-override="id1-3-2-3-121-1-12-2-8-2-3">
                      <text:number>-</text:number>
                      <text:p text:style-name="table_al">Teammanager Toezicht en Handhaving Bouw &amp; Gebruik </text:p>
                    </text:list-item>
                    <text:list-item text:style-override="id1-3-2-3-121-1-12-2-8-2-4">
                      <text:number>-</text:number>
                      <text:p text:style-name="table_al"> Rve directeur Ruimte en Duurzaamheid</text:p>
                    </text:list-item>
                    <text:list-item text:style-override="id1-3-2-3-121-1-12-2-8-2-5">
                      <text:number>-</text:number>
                      <text:p text:style-name="table_al"> Directeur Omgevingsdienst Noordzeekanaalgebied</text:p>
                    </text:list-item>
                  </text:list>
                  <text:p text:style-name="table_al"/>
                </table:table-cell>
              </table:table-row>
            </table:table>
            <text:p text:style-name="table_bottom"/>
          </text:section>
          <text:section text:name="table_id1-3-2-3-122" text:style-name="table">
            <text:p text:style-name="table_top"/>
            <table:table table:style-name="tgroup">
              <table:table-column table:style-name="id1-3-2-3-122-1-1"/>
              <table:table-column table:style-name="id1-3-2-3-122-1-2"/>
              <table:table-column table:style-name="id1-3-2-3-122-1-3"/>
              <table:table-column table:style-name="id1-3-2-3-122-1-4"/>
              <table:table-column table:style-name="id1-3-2-3-122-1-5"/>
              <table:table-column table:style-name="id1-3-2-3-122-1-6"/>
              <table:table-column table:style-name="id1-3-2-3-122-1-7"/>
              <table:table-column table:style-name="id1-3-2-3-122-1-8"/>
              <table:table-row table:style-name="row">
                <table:table-cell table:style-name="cell_frame_all" table:number-rows-spanned="1" table:number-columns-spanned="1">
                  <text:p text:style-name="table_al"/>
                  <text:p text:style-name="table_al">H7</text:p>
                  <text:p text:style-name="table_al"/>
                </table:table-cell>
                <table:table-cell table:style-name="cell_frame_all" table:number-rows-spanned="1" table:number-columns-spanned="1">
                  <text:p text:style-name="table_al"/>
                  <text:p text:style-name="table_al">Het uitoefenen van bevoegdheden en uitvoeren van taken </text:p>
                </table:table-cell>
                <table:table-cell table:style-name="cell_frame_all" table:number-rows-spanned="1" table:number-columns-spanned="1">
                  <text:p text:style-name="table_al"/>
                  <text:p text:style-name="table_al">hoofdstuk 8</text:p>
                  <text:p text:style-name="table_al">wet milieu</text:p>
                  <text:p text:style-name="table_al">beheer</text:p>
                  <text:p text:style-name="table_al"/>
                  <text:p text:style-name="table_al">hoofdstuk 10 wet milieu</text:p>
                  <text:p text:style-name="table_al">beheer</text:p>
                  <text:p text:style-name="table_al"/>
                  <text:p text:style-name="table_al">hoofdstuk 17 wet milieu</text:p>
                  <text:p text:style-name="table_al">beheer</text:p>
                  <text:p text:style-name="table_al"/>
                  <text:p text:style-name="table_al">hoofdstuk 19 wet milieu</text:p>
                  <text:p text:style-name="table_al">beheer</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voor zover de taken en bevoegdheden betrekking hebben op inrichtingen, heeft het mandaat uitsluitend betrekking op inrichtingen </text:p>
                  <text:list text:style-name="id1-3-2-3-122-1-9-1-7-3">
                    <text:list-item text:style-override="id1-3-2-3-122-1-9-1-7-3-1">
                      <text:number>•</text:number>
                      <text:p text:style-name="table_al">waarvoor op 1 januari 2013 geen vergunning benodigd is o.g.v. art 2.1 lid 1 onder e Wabo</text:p>
                    </text:list-item>
                    <text:list-item text:style-override="id1-3-2-3-122-1-9-1-7-3-2">
                      <text:number>•</text:number>
                      <text:p text:style-name="table_al">waarbij geen sprake is van vergunningplicht als bedoeld in art 2.1 lid 1 onder i Wabo waarbij het college bevoegd is o.g.v. de onder 1 van dit hoofdstuk genoemde algemene beperking</text:p>
                    </text:list-item>
                  </text:list>
                  <text:p text:style-name="table_al"/>
                </table:table-cell>
                <table:table-cell table:style-name="cell_frame_all" table:number-rows-spanned="1" table:number-columns-spanned="1">
                  <text:p text:style-name="table_al"/>
                  <text:list text:style-name="id1-3-2-3-122-1-9-1-8-2">
                    <text:list-item text:style-override="id1-3-2-3-122-1-9-1-8-2-1">
                      <text:number>-</text:number>
                      <text:p text:style-name="table_al">Stadsdeelsecretaris</text:p>
                    </text:list-item>
                    <text:list-item text:style-override="id1-3-2-3-122-1-9-1-8-2-2">
                      <text:number>-</text:number>
                      <text:p text:style-name="table_al"> Afdelingsmanager Vergunningen Toezicht Handhaving</text:p>
                    </text:list-item>
                    <text:list-item text:style-override="id1-3-2-3-122-1-9-1-8-2-3">
                      <text:number>-</text:number>
                      <text:p text:style-name="table_al">Teammanager Toezicht en Handhaving Bouw &amp; Gebruik </text:p>
                    </text:list-item>
                    <text:list-item text:style-override="id1-3-2-3-122-1-9-1-8-2-4">
                      <text:number>-</text:number>
                      <text:p text:style-name="table_al"> Rve directeur Ruimte en Duurzaamheid</text:p>
                    </text:list-item>
                    <text:list-item text:style-override="id1-3-2-3-122-1-9-1-8-2-5">
                      <text:number>-</text:number>
                      <text:p text:style-name="table_al">Directeur Omgevingsdienst Noordzeekanaalgebied</text:p>
                    </text:list-item>
                  </text:list>
                </table:table-cell>
              </table:table-row>
            </table:table>
            <text:p text:style-name="table_bottom"/>
          </text:section>
          <text:section text:name="table_id1-3-2-3-123" text:style-name="table">
            <text:p text:style-name="table_top"/>
            <table:table table:style-name="tgroup">
              <table:table-column table:style-name="id1-3-2-3-123-1-1"/>
              <table:table-column table:style-name="id1-3-2-3-123-1-2"/>
              <table:table-column table:style-name="id1-3-2-3-123-1-3"/>
              <table:table-column table:style-name="id1-3-2-3-123-1-4"/>
              <table:table-column table:style-name="id1-3-2-3-123-1-5"/>
              <table:table-column table:style-name="id1-3-2-3-123-1-6"/>
              <table:table-column table:style-name="id1-3-2-3-123-1-7"/>
              <table:table-column table:style-name="id1-3-2-3-123-1-8"/>
              <table:table-row table:style-name="row">
                <table:table-cell table:style-name="cell_frame_all" table:number-rows-spanned="1" table:number-columns-spanned="1">
                  <text:p text:style-name="table_al"/>
                  <text:p text:style-name="table_al">H8</text:p>
                </table:table-cell>
                <table:table-cell table:style-name="cell_frame_all" table:number-rows-spanned="1" table:number-columns-spanned="1">
                  <text:p text:style-name="table_al"/>
                  <text:p text:style-name="table_al">Het uitoefenen van bevoegdheden en uitvoeren van taken </text:p>
                  <text:p text:style-name="table_al"/>
                  <text:p text:style-name="table_al"/>
                </table:table-cell>
                <table:table-cell table:style-name="cell_frame_all" table:number-rows-spanned="1" table:number-columns-spanned="1">
                  <text:p text:style-name="table_al"/>
                  <text:p text:style-name="table_al">Besluit lozen buiten inrichtingen</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u.v. bevoegdheden en taken die betrekking hebben op </text:p>
                  <text:list text:style-name="id1-3-2-3-123-1-9-1-7-3">
                    <text:list-item text:style-override="id1-3-2-3-123-1-9-1-7-3-1">
                      <text:number>•</text:number>
                      <text:p text:style-name="table_al">het lozen van grondwater bij bodemsaneringen en proefboringen als bedoeld in art 3.1;</text:p>
                    </text:list-item>
                    <text:list-item text:style-override="id1-3-2-3-123-1-9-1-7-3-2">
                      <text:number>•</text:number>
                      <text:p text:style-name="table_al">het lozen van grondwater bij ontwateringen als bedoeld in art 3.2 </text:p>
                    </text:list-item>
                  </text:list>
                  <text:p text:style-name="table_al"/>
                </table:table-cell>
                <table:table-cell table:style-name="cell_frame_all" table:number-rows-spanned="1" table:number-columns-spanned="1">
                  <text:p text:style-name="table_al"/>
                  <text:list text:style-name="id1-3-2-3-123-1-9-1-8-2">
                    <text:list-item text:style-override="id1-3-2-3-123-1-9-1-8-2-1">
                      <text:number>-</text:number>
                      <text:p text:style-name="table_al"> Stadsdeelsecretaris</text:p>
                    </text:list-item>
                    <text:list-item text:style-override="id1-3-2-3-123-1-9-1-8-2-2">
                      <text:number>-</text:number>
                      <text:p text:style-name="table_al"> Afdelingsmanager Vergunningen Toezicht Handhaving</text:p>
                    </text:list-item>
                    <text:list-item text:style-override="id1-3-2-3-123-1-9-1-8-2-3">
                      <text:number>-</text:number>
                      <text:p text:style-name="table_al">Teammanager Vergunningen Bouw</text:p>
                    </text:list-item>
                    <text:list-item text:style-override="id1-3-2-3-123-1-9-1-8-2-4">
                      <text:number>-</text:number>
                      <text:p text:style-name="table_al">Teammanager Toezicht en Handhaving Bouw &amp; Gebruik </text:p>
                    </text:list-item>
                    <text:list-item text:style-override="id1-3-2-3-123-1-9-1-8-2-5">
                      <text:number>-</text:number>
                      <text:p text:style-name="table_al"> Rve directeur Ruimte en Duurzaamheid</text:p>
                    </text:list-item>
                    <text:list-item text:style-override="id1-3-2-3-123-1-9-1-8-2-6">
                      <text:number>-</text:number>
                      <text:p text:style-name="table_al"> Directeur Omgevingsdienst Noordzeekanaalgebied</text:p>
                    </text:list-item>
                  </text:list>
                  <text:p text:style-name="table_al"/>
                </table:table-cell>
              </table:table-row>
            </table:table>
            <text:p text:style-name="table_bottom"/>
          </text:section>
          <text:p text:style-name="al"/>
          <text:list text:style-name="id1-3-2-3-125">
            <text:list-item text:style-override="id1-3-2-3-125-1">
              <text:number>8.</text:number>
              <text:p text:style-name="al">
              <text:span text:style-name="nadrukvet">Wegen</text:span>
            </text:p>
            </text:list-item>
          </text:list>
          <text:p text:style-name="al"/>
          <text:section text:name="table_id1-3-2-3-127" text:style-name="table">
            <text:p text:style-name="table_top"/>
            <table:table table:style-name="tgroup">
              <table:table-column table:style-name="id1-3-2-3-127-1-1"/>
              <table:table-column table:style-name="id1-3-2-3-127-1-2"/>
              <table:table-column table:style-name="id1-3-2-3-127-1-3"/>
              <table:table-column table:style-name="id1-3-2-3-127-1-4"/>
              <table:table-column table:style-name="id1-3-2-3-127-1-5"/>
              <table:table-column table:style-name="id1-3-2-3-127-1-6"/>
              <table:table-column table:style-name="id1-3-2-3-127-1-7"/>
              <table:table-column table:style-name="id1-3-2-3-12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I1</text:p>
                  <text:p text:style-name="table_al"/>
                </table:table-cell>
                <table:table-cell table:style-name="cell_frame_all" table:number-rows-spanned="1" table:number-columns-spanned="1">
                  <text:p text:style-name="table_al"/>
                  <text:p text:style-name="table_al">Het 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
                  <text:p text:style-name="table_al">art 15 Wegen-verkeerswet</text:p>
                  <text:p text:style-name="table_al"/>
                  <text:p text:style-name="table_al">art 18 Wegen-verkeers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able:table-cell>
                <table:table-cell table:style-name="cell_frame_all" table:number-rows-spanned="1" table:number-columns-spanned="1">
                  <text:p text:style-name="table_al"/>
                  <text:list text:style-name="id1-3-2-3-127-1-9-2-8-2">
                    <text:list-item text:style-override="id1-3-2-3-127-1-9-2-8-2-1">
                      <text:number>-</text:number>
                      <text:p text:style-name="table_al"> Stadsdeelsecretaris</text:p>
                    </text:list-item>
                    <text:list-item text:style-override="id1-3-2-3-127-1-9-2-8-2-2">
                      <text:number>-</text:number>
                      <text:p text:style-name="table_al"> Afdelingsmanager Beheer Openbare Ruimte</text:p>
                    </text:list-item>
                    <text:list-item text:style-override="id1-3-2-3-127-1-9-2-8-2-3">
                      <text:number>-</text:number>
                      <text:p text:style-name="table_al"> Teammanager Beheer Openbare Ruimte</text:p>
                    </text:list-item>
                    <text:list-item text:style-override="id1-3-2-3-127-1-9-2-8-2-4">
                      <text:number>-</text:number>
                      <text:p text:style-name="table_al"> Rve directeur Verkeer en Openbare Ruimte</text:p>
                    </text:list-item>
                  </text:list>
                  <text:p text:style-name="table_al"/>
                  <text:p text:style-name="table_al"/>
                </table:table-cell>
              </table:table-row>
              <table:table-row table:style-name="row">
                <table:table-cell table:style-name="cell_frame_all" table:number-rows-spanned="1" table:number-columns-spanned="1">
                  <text:p text:style-name="table_al"/>
                  <text:p text:style-name="table_al">I2</text:p>
                </table:table-cell>
                <table:table-cell table:style-name="cell_frame_all" table:number-rows-spanned="1" table:number-columns-spanned="1">
                  <text:p text:style-name="table_al"/>
                  <text:p text:style-name="table_al">Het besluiten over ontheffingverlening</text:p>
                  <text:p text:style-name="table_al"/>
                </table:table-cell>
                <table:table-cell table:style-name="cell_frame_all" table:number-rows-spanned="1" table:number-columns-spanned="1">
                  <text:p text:style-name="table_al"/>
                  <text:p text:style-name="table_al">art 87 Reglement Verkeers-regels en Verkeers-tekens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situaties die zich geheel binnen de grenzen van een stadsdeel voordoen</text:p>
                </table:table-cell>
                <table:table-cell table:style-name="cell_frame_all" table:number-rows-spanned="1" table:number-columns-spanned="1">
                  <text:p text:style-name="table_al"/>
                  <text:list text:style-name="id1-3-2-3-127-1-9-3-8-2">
                    <text:list-item text:style-override="id1-3-2-3-127-1-9-3-8-2-1">
                      <text:number>-</text:number>
                      <text:p text:style-name="table_al"> Stadsdeelsecretaris</text:p>
                    </text:list-item>
                    <text:list-item text:style-override="id1-3-2-3-127-1-9-3-8-2-2">
                      <text:number>-</text:number>
                      <text:p text:style-name="table_al"> Afdelingsmanager Beheer Openbare Ruimte</text:p>
                    </text:list-item>
                    <text:list-item text:style-override="id1-3-2-3-127-1-9-3-8-2-3">
                      <text:number>-</text:number>
                      <text:p text:style-name="table_al"> Teammanager Beheer Openbare Ruimte</text:p>
                    </text:list-item>
                    <text:list-item text:style-override="id1-3-2-3-127-1-9-3-8-2-4">
                      <text:number>-</text:number>
                      <text:p text:style-name="table_al"> Rve directeur Verkeer en Openbare Ruimte</text:p>
                    </text:list-item>
                    <text:list-item text:style-override="id1-3-2-3-127-1-9-3-8-2-5">
                      <text:number>-</text:number>
                      <text:p text:style-name="table_al"> Rve directeur Dienstverlening</text:p>
                    </text:list-item>
                  </text:list>
                  <text:p text:style-name="table_al"/>
                </table:table-cell>
              </table:table-row>
            </table:table>
            <text:p text:style-name="table_bottom"/>
          </text:section>
          <text:section text:name="table_id1-3-2-3-128" text:style-name="table">
            <text:p text:style-name="table_top"/>
            <table:table table:style-name="tgroup">
              <table:table-column table:style-name="id1-3-2-3-128-1-1"/>
              <table:table-column table:style-name="id1-3-2-3-128-1-2"/>
              <table:table-column table:style-name="id1-3-2-3-128-1-3"/>
              <table:table-column table:style-name="id1-3-2-3-128-1-4"/>
              <table:table-column table:style-name="id1-3-2-3-128-1-5"/>
              <table:table-column table:style-name="id1-3-2-3-128-1-6"/>
              <table:table-column table:style-name="id1-3-2-3-128-1-7"/>
              <table:table-column table:style-name="id1-3-2-3-128-1-8"/>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Het dagelijks beheer, onderhoud en gladheids-bestrijding aan wegen </text:p>
                  <text:p text:style-name="table_al"/>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wegen en werkzaamheden die tot de taken van het DB behoren (zie de overzichtskaarten opgenomen als bijl. A bij het Bevoegdhedenregister)</text:p>
                  <text:p text:style-name="table_al"/>
                </table:table-cell>
                <table:table-cell table:style-name="cell_frame_all" table:number-rows-spanned="1" table:number-columns-spanned="1">
                  <text:p text:style-name="table_al"/>
                  <text:list text:style-name="id1-3-2-3-128-1-9-1-8-2">
                    <text:list-item text:style-override="id1-3-2-3-128-1-9-1-8-2-1">
                      <text:number>-</text:number>
                      <text:p text:style-name="table_al"> Stadsdeelsecretaris</text:p>
                    </text:list-item>
                    <text:list-item text:style-override="id1-3-2-3-128-1-9-1-8-2-2">
                      <text:number>-</text:number>
                      <text:p text:style-name="table_al"> Afdelingsmanager Beheer Openbare Ruimte</text:p>
                    </text:list-item>
                    <text:list-item text:style-override="id1-3-2-3-128-1-9-1-8-2-3">
                      <text:number>-</text:number>
                      <text:p text:style-name="table_al"> Teammanager Beheer Openbare Ruimte</text:p>
                    </text:list-item>
                    <text:list-item text:style-override="id1-3-2-3-128-1-9-1-8-2-4">
                      <text:number>-</text:number>
                      <text:p text:style-name="table_al"> Rve directeur Verkeer en Openbare Ruimte</text:p>
                    </text:list-item>
                  </text:list>
                  <text:p text:style-name="table_al"/>
                </table:table-cell>
              </table:table-row>
              <table:table-row table:style-name="row">
                <table:table-cell table:style-name="cell_frame_all" table:number-rows-spanned="1" table:number-columns-spanned="1">
                  <text:p text:style-name="table_al"/>
                  <text:p text:style-name="table_al">I4</text:p>
                </table:table-cell>
                <table:table-cell table:style-name="cell_frame_all" table:number-rows-spanned="1" table:number-columns-spanned="1">
                  <text:p text:style-name="table_al"/>
                  <text:p text:style-name="table_al">Het ter inzage leggen en mededeling er van doen van een afschrift van een uitspraak in beroep waarbij een weg aan het openbaar verkeer wordt onttrokken</text:p>
                  <text:p text:style-name="table_al"/>
                </table:table-cell>
                <table:table-cell table:style-name="cell_frame_all" table:number-rows-spanned="1" table:number-columns-spanned="1">
                  <text:p text:style-name="table_al"/>
                  <text:p text:style-name="table_al">art 12 Wegen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weg onderdeel uit maakt van het hoofdnet auto of het hoofdnet rail (deze beperking geldt vanaf </text:p>
                  <text:p text:style-name="table_al">1 januari 2015)</text:p>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129" text:style-name="table">
            <text:p text:style-name="table_top"/>
            <table:table table:style-name="tgroup">
              <table:table-column table:style-name="id1-3-2-3-129-1-1"/>
              <table:table-column table:style-name="id1-3-2-3-129-1-2"/>
              <table:table-column table:style-name="id1-3-2-3-129-1-3"/>
              <table:table-column table:style-name="id1-3-2-3-129-1-4"/>
              <table:table-column table:style-name="id1-3-2-3-129-1-5"/>
              <table:table-column table:style-name="id1-3-2-3-129-1-6"/>
              <table:table-column table:style-name="id1-3-2-3-129-1-7"/>
              <table:table-column table:style-name="id1-3-2-3-129-1-8"/>
              <table:table-row table:style-name="row">
                <table:table-cell table:style-name="cell_frame_all" table:number-rows-spanned="1" table:number-columns-spanned="1">
                  <text:p text:style-name="table_al"/>
                  <text:p text:style-name="table_al">I5</text:p>
                </table:table-cell>
                <table:table-cell table:style-name="cell_frame_all" table:number-rows-spanned="1" table:number-columns-spanned="1">
                  <text:p text:style-name="table_al"/>
                  <text:p text:style-name="table_al">Het onderhoud van een binnen de gemeente liggende weg t.l.v. de gemeente brengen en het opleggen van de verplichting tot afkoopbare jaarlijkse uitkeringen aan degene, die van het onderhoud of het geven van bijdragen tot het onderhoud bevrijd worden</text:p>
                  <text:p text:style-name="table_al"/>
                </table:table-cell>
                <table:table-cell table:style-name="cell_frame_all" table:number-rows-spanned="1" table:number-columns-spanned="1">
                  <text:p text:style-name="table_al"/>
                  <text:p text:style-name="table_al">Art 20 Wegen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weg onderdeel uit maakt van het hoofdnet auto of het hoofdnet rail (deze beperking geldt vanaf </text:p>
                  <text:p text:style-name="table_al">1 januari 2015)</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131">
            <text:list-item text:style-override="id1-3-2-3-131-1">
              <text:number>9.</text:number>
              <text:p text:style-name="al">
              <text:span text:style-name="nadrukvet">Parkeren</text:span>
            </text:p>
            </text:list-item>
          </text:list>
          <text:p text:style-name="al"/>
          <text:section text:name="table_id1-3-2-3-133" text:style-name="table">
            <text:p text:style-name="table_top"/>
            <table:table table:style-name="tgroup">
              <table:table-column table:style-name="id1-3-2-3-133-1-1"/>
              <table:table-column table:style-name="id1-3-2-3-133-1-2"/>
              <table:table-column table:style-name="id1-3-2-3-133-1-3"/>
              <table:table-column table:style-name="id1-3-2-3-133-1-4"/>
              <table:table-column table:style-name="id1-3-2-3-133-1-5"/>
              <table:table-column table:style-name="id1-3-2-3-133-1-6"/>
              <table:table-column table:style-name="id1-3-2-3-133-1-7"/>
              <table:table-column table:style-name="id1-3-2-3-1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J1</text:p>
                  <text:p text:style-name="table_al"/>
                </table:table-cell>
                <table:table-cell table:style-name="cell_frame_all" table:number-rows-spanned="1" table:number-columns-spanned="1">
                  <text:p text:style-name="table_al"/>
                  <text:p text:style-name="table_al">Het beslissen op aanvragen voor het verkrijgen van een gehandicapten-</text:p>
                  <text:p text:style-name="table_al">parkeerkaart alsmede het beperken van de geldigheidsduur, het verstrekken van een duplicaat en het ongeldig verklaren van een dergelijke kaart</text:p>
                  <text:p text:style-name="table_al"/>
                </table:table-cell>
                <table:table-cell table:style-name="cell_frame_all" table:number-rows-spanned="1" table:number-columns-spanned="1">
                  <text:p text:style-name="table_al"/>
                  <text:p text:style-name="table_al">art 49 Besluit Algemene Bepalingen Wegverkeer</text:p>
                  <text:p text:style-name="table_al"/>
                  <text:p text:style-name="table_al">art 51 Besluit Algemene Bepalingen Wegverkeer</text:p>
                  <text:p text:style-name="table_al"/>
                  <text:p text:style-name="table_al">art 52 Besluit Algemene Bepalingen Wegverkeer</text:p>
                  <text:p text:style-name="table_al"/>
                  <text:p text:style-name="table_al">art 53 Besluit Algemene Bepalingen Wegverkeer </text:p>
                  <text:p text:style-name="table_al"/>
                  <text:p text:style-name="table_al">Regeling gehandi-capten-parkeerkaar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133-1-9-2-8-2">
                    <text:list-item text:style-override="id1-3-2-3-133-1-9-2-8-2-1">
                      <text:number>-</text:number>
                      <text:p text:style-name="table_al"> Stadsdeelsecretaris</text:p>
                    </text:list-item>
                    <text:list-item text:style-override="id1-3-2-3-133-1-9-2-8-2-2">
                      <text:number>-</text:number>
                      <text:p text:style-name="table_al"> Rve directeur Dienstverlening</text:p>
                    </text:list-item>
                  </text:list>
                  <text:p text:style-name="table_al"/>
                </table:table-cell>
              </table:table-row>
            </table:table>
            <text:p text:style-name="table_bottom"/>
          </text:section>
          <text:p text:style-name="al"/>
          <text:list text:style-name="id1-3-2-3-135">
            <text:list-item text:style-override="id1-3-2-3-135-1">
              <text:number>10.</text:number>
              <text:p text:style-name="al">
              <text:span text:style-name="nadrukvet">Gemeentelijk vastgoed</text:span>
            </text:p>
            </text:list-item>
          </text:list>
          <text:p text:style-name="al"/>
          <text:section text:name="table_id1-3-2-3-137" text:style-name="table">
            <text:p text:style-name="table_top"/>
            <table:table table:style-name="tgroup">
              <table:table-column table:style-name="id1-3-2-3-137-1-1"/>
              <table:table-column table:style-name="id1-3-2-3-137-1-2"/>
              <table:table-column table:style-name="id1-3-2-3-137-1-3"/>
              <table:table-column table:style-name="id1-3-2-3-137-1-4"/>
              <table:table-column table:style-name="id1-3-2-3-137-1-5"/>
              <table:table-column table:style-name="id1-3-2-3-137-1-6"/>
              <table:table-column table:style-name="id1-3-2-3-137-1-7"/>
              <table:table-column table:style-name="id1-3-2-3-13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K1</text:p>
                  <text:p text:style-name="table_al"/>
                </table:table-cell>
                <table:table-cell table:style-name="cell_frame_all" table:number-rows-spanned="1" table:number-columns-spanned="1">
                  <text:p text:style-name="table_al"/>
                  <text:p text:style-name="table_al">Het verhuren, ontruimen, kopen en verkopen en het vaststellen van huurprijzen van gemeentelijk vastgoed dat is opgenomen in een door het college goedgekeurd gebiedsplan</text:p>
                  <text:p text:style-name="table_al"/>
                </table:table-cell>
                <table:table-cell table:style-name="cell_frame_all" table:number-rows-spanned="1" table:number-columns-spanned="1">
                  <text:p text:style-name="table_al"/>
                  <text:p text:style-name="table_al">art 160 lid 1 aanhef onder e 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oor goedkeuring van het gebiedsplan verkrijgt het DB het “economisch eigendom” van het betreffende gemeentelijk vastgoed</text:p>
                </table:table-cell>
                <table:table-cell table:style-name="cell_frame_all" table:number-rows-spanned="1" table:number-columns-spanned="1">
                  <text:p text:style-name="table_al"/>
                  <text:list text:style-name="id1-3-2-3-137-1-9-2-8-2">
                    <text:list-item text:style-override="id1-3-2-3-137-1-9-2-8-2-1">
                      <text:number>-</text:number>
                      <text:p text:style-name="table_al"> Stadsdeelsecretaris</text:p>
                    </text:list-item>
                    <text:list-item text:style-override="id1-3-2-3-137-1-9-2-8-2-2">
                      <text:number>-</text:number>
                      <text:p text:style-name="table_al"> Rve directeur Gemeentelijk Vastgoed</text:p>
                    </text:list-item>
                  </text:list>
                  <text:p text:style-name="table_al"/>
                </table:table-cell>
              </table:table-row>
            </table:table>
            <text:p text:style-name="table_bottom"/>
          </text:section>
          <text:p text:style-name="al"/>
          <text:list text:style-name="id1-3-2-3-139">
            <text:list-item text:style-override="id1-3-2-3-139-1">
              <text:number>11.</text:number>
              <text:p text:style-name="al">
              <text:span text:style-name="nadrukvet">Waterbeheer</text:span>
            </text:p>
            </text:list-item>
          </text:list>
          <text:p text:style-name="al"/>
          <text:section text:name="table_id1-3-2-3-141" text:style-name="table">
            <text:p text:style-name="table_top"/>
            <table:table table:style-name="tgroup">
              <table:table-column table:style-name="id1-3-2-3-141-1-1"/>
              <table:table-column table:style-name="id1-3-2-3-141-1-2"/>
              <table:table-column table:style-name="id1-3-2-3-141-1-3"/>
              <table:table-column table:style-name="id1-3-2-3-141-1-4"/>
              <table:table-column table:style-name="id1-3-2-3-141-1-5"/>
              <table:table-column table:style-name="id1-3-2-3-141-1-6"/>
              <table:table-column table:style-name="id1-3-2-3-141-1-7"/>
              <table:table-column table:style-name="id1-3-2-3-1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L1</text:p>
                  <text:p text:style-name="table_al"/>
                </table:table-cell>
                <table:table-cell table:style-name="cell_frame_all" table:number-rows-spanned="1" table:number-columns-spanned="1">
                  <text:p text:style-name="table_al"/>
                  <text:p text:style-name="table_al">Het nemen van beschikkingen o.g.v. de verordening op het binnenwater </text:p>
                  <text:p text:style-name="table_al">m.u.v. beschikkingen o.g.v. </text:p>
                  <text:p text:style-name="table_al">art 2.1.1</text:p>
                  <text:p text:style-name="table_al">art 2.1.2 lid 3</text:p>
                  <text:p text:style-name="table_al">art 2.1.3</text:p>
                  <text:p text:style-name="table_al">art 2.3.5 lid 3/4 </text:p>
                  <text:p text:style-name="table_al">art 2.4.1. lid 2 sub b art 2.4.5 </text:p>
                  <text:p text:style-name="table_al">(tenzij de exploitatie op een afgesloten water in het stadsdeel plaatsvindt) </text:p>
                  <text:p text:style-name="table_al">art 2.5.1 lid 1/2/3 </text:p>
                  <text:p text:style-name="table_al">(bij de aanpak van verwaarloosde vaartuigen) </text:p>
                  <text:p text:style-name="table_al">art 3.2.1</text:p>
                  <text:p text:style-name="table_al">art 3.2.2</text:p>
                  <text:p text:style-name="table_al">art 3.2.3</text:p>
                  <text:p text:style-name="table_al">art 3.3.1</text:p>
                  <text:p text:style-name="table_al">art 3.3.4 </text:p>
                  <text:p text:style-name="table_al">art 3.3.5</text:p>
                  <text:p text:style-name="table_al"/>
                  <text:p text:style-name="table_al"/>
                  <text:p text:style-name="table_al">art 3.3.6</text:p>
                  <text:p text:style-name="table_al">art 3.3.7</text:p>
                  <text:p text:style-name="table_al">art 3.3.8</text:p>
                  <text:p text:style-name="table_al">art 3.4.1 </text:p>
                  <text:p text:style-name="table_al">art 3.4.2</text:p>
                  <text:p text:style-name="table_al"/>
                </table:table-cell>
                <table:table-cell table:style-name="cell_frame_all" table:number-rows-spanned="1" table:number-columns-spanned="1">
                  <text:p text:style-name="table_al"/>
                  <text:p text:style-name="table_al">verordening op het binnenwater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besluiten van algemene strekking te nemen (o.a. nadere regels) is niet gemandateerd.</text:p>
                </table:table-cell>
                <table:table-cell table:style-name="cell_frame_all" table:number-rows-spanned="1" table:number-columns-spanned="1">
                  <text:p text:style-name="table_al"/>
                  <text:list text:style-name="id1-3-2-3-141-1-9-2-8-2">
                    <text:list-item text:style-override="id1-3-2-3-141-1-9-2-8-2-1">
                      <text:number>-</text:number>
                      <text:p text:style-name="table_al">Stadsdeelsecretaris</text:p>
                    </text:list-item>
                    <text:list-item text:style-override="id1-3-2-3-141-1-9-2-8-2-2">
                      <text:number>-</text:number>
                      <text:p text:style-name="table_al"> Afdelingsmanager Vergunningen Toezicht Handhaving</text:p>
                    </text:list-item>
                    <text:list-item text:style-override="id1-3-2-3-141-1-9-2-8-2-3">
                      <text:number>-</text:number>
                      <text:p text:style-name="table_al">Teammanager Vergunningen Gebruik</text:p>
                    </text:list-item>
                    <text:list-item text:style-override="id1-3-2-3-141-1-9-2-8-2-4">
                      <text:number>-</text:number>
                      <text:p text:style-name="table_al">Medewerker Vergunningen Gebruik</text:p>
                    </text:list-item>
                  </text:list>
                  <text:p text:style-name="table_al"/>
                  <text:p text:style-name="table_al"/>
                </table:table-cell>
              </table:table-row>
              <table:table-row table:style-name="row">
                <table:table-cell table:style-name="cell_frame_all" table:number-rows-spanned="1" table:number-columns-spanned="1">
                  <text:p text:style-name="table_al"/>
                  <text:p text:style-name="table_al">L2</text:p>
                </table:table-cell>
                <table:table-cell table:style-name="cell_frame_all" table:number-rows-spanned="1" table:number-columns-spanned="1">
                  <text:p text:style-name="table_al"/>
                  <text:p text:style-name="table_al">Het intrekken of wijzigen van verleende ontheffingen of vergunningen o.g.v. verordening op het binnenwater (binnen de beperkingen van onderdeel L1)</text:p>
                  <text:p text:style-name="table_al"/>
                </table:table-cell>
                <table:table-cell table:style-name="cell_frame_all" table:number-rows-spanned="1" table:number-columns-spanned="1">
                  <text:p text:style-name="table_al"/>
                  <text:p text:style-name="table_al">art 1.2.8 verordening op het binnenwater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141-1-9-3-8-2">
                    <text:list-item text:style-override="id1-3-2-3-141-1-9-3-8-2-1">
                      <text:number>-</text:number>
                      <text:p text:style-name="table_al"> Stadsdeelsecretaris</text:p>
                    </text:list-item>
                    <text:list-item text:style-override="id1-3-2-3-141-1-9-3-8-2-2">
                      <text:number>-</text:number>
                      <text:p text:style-name="table_al"> Afdelingsmanager Vergunningen Toezicht Handhaving</text:p>
                    </text:list-item>
                    <text:list-item text:style-override="id1-3-2-3-141-1-9-3-8-2-3">
                      <text:number>-</text:number>
                      <text:p text:style-name="table_al">Teammanager Vergunningen Gebruik</text:p>
                    </text:list-item>
                    <text:list-item text:style-override="id1-3-2-3-141-1-9-3-8-2-4">
                      <text:number>-</text:number>
                      <text:p text:style-name="table_al">Medewerker Vergunningen Gebruik</text:p>
                    </text:list-item>
                  </text:list>
                  <text:p text:style-name="table_al"/>
                </table:table-cell>
              </table:table-row>
            </table:table>
            <text:p text:style-name="table_bottom"/>
          </text:section>
          <text:p text:style-name="al"/>
          <text:list text:style-name="id1-3-2-3-143">
            <text:list-item text:style-override="id1-3-2-3-143-1">
              <text:number>12.</text:number>
              <text:p text:style-name="al">
              <text:span text:style-name="nadrukvet">Basisvoorzieningen sociaal domein</text:span>
            </text:p>
            </text:list-item>
          </text:list>
          <text:p text:style-name="al"/>
          <text:section text:name="table_id1-3-2-3-145" text:style-name="table">
            <text:p text:style-name="table_top"/>
            <table:table table:style-name="tgroup">
              <table:table-column table:style-name="id1-3-2-3-145-1-1"/>
              <table:table-column table:style-name="id1-3-2-3-145-1-2"/>
              <table:table-column table:style-name="id1-3-2-3-145-1-3"/>
              <table:table-column table:style-name="id1-3-2-3-145-1-4"/>
              <table:table-column table:style-name="id1-3-2-3-145-1-5"/>
              <table:table-column table:style-name="id1-3-2-3-145-1-6"/>
              <table:table-column table:style-name="id1-3-2-3-145-1-7"/>
              <table:table-column table:style-name="id1-3-2-3-1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M1</text:p>
                </table:table-cell>
                <table:table-cell table:style-name="cell_frame_all" table:number-rows-spanned="1" table:number-columns-spanned="1">
                  <text:p text:style-name="table_al"/>
                  <text:p text:style-name="table_al">Het zorgdragen voor de kwaliteit en de continuïteit van de maatschappelijke ondersteuning op het gebied van wijk-gericht welzijns werk (opbouwwerk) activering en participatie, ondersteuning bewoners-initiatieven, bestrijden armoede en preventie en signalering rond de aandachtsgebieden gezondheid, sociaal isolement/</text:p>
                  <text:p text:style-name="table_al">eenzaamheid en armoede </text:p>
                  <text:p text:style-name="table_al"/>
                </table:table-cell>
                <table:table-cell table:style-name="cell_frame_all" table:number-rows-spanned="1" table:number-columns-spanned="1">
                  <text:p text:style-name="table_al"/>
                  <text:p text:style-name="table_al">art 9a wet maatschap-pelijke onder-steu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section text:name="table_id1-3-2-3-146" text:style-name="table">
            <text:p text:style-name="table_top"/>
            <table:table table:style-name="tgroup">
              <table:table-column table:style-name="id1-3-2-3-146-1-1"/>
              <table:table-column table:style-name="id1-3-2-3-146-1-2"/>
              <table:table-column table:style-name="id1-3-2-3-146-1-3"/>
              <table:table-column table:style-name="id1-3-2-3-146-1-4"/>
              <table:table-column table:style-name="id1-3-2-3-146-1-5"/>
              <table:table-column table:style-name="id1-3-2-3-146-1-6"/>
              <table:table-column table:style-name="id1-3-2-3-146-1-7"/>
              <table:table-column table:style-name="id1-3-2-3-146-1-8"/>
              <table:table-row table:style-name="row">
                <table:table-cell table:style-name="cell_frame_all" table:number-rows-spanned="1" table:number-columns-spanned="1">
                  <text:p text:style-name="table_al"/>
                  <text:p text:style-name="table_al">M2</text:p>
                </table:table-cell>
                <table:table-cell table:style-name="cell_frame_all" table:number-rows-spanned="1" table:number-columns-spanned="1">
                  <text:p text:style-name="table_al"/>
                  <text:p text:style-name="table_al">Het waarborgen van de kwaliteit en de continuïteit van de maatschappelijke zorg op de onder M1 genoemde gebieden, als het verlenen van desbetreffende maatschappelijke ondersteuning door derden wordt verricht</text:p>
                  <text:p text:style-name="table_al"/>
                </table:table-cell>
                <table:table-cell table:style-name="cell_frame_all" table:number-rows-spanned="1" table:number-columns-spanned="1">
                  <text:p text:style-name="table_al"/>
                  <text:p text:style-name="table_al">art 9a wet maat-schappelijke onder-steuning</text:p>
                  <text:p text:style-name="table_al"/>
                  <text:p text:style-name="table_al">art 10 wet maat-schappelijke onder-steu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148">
            <text:list-item text:style-override="id1-3-2-3-148-1">
              <text:number>13.</text:number>
              <text:p text:style-name="al">
              <text:span text:style-name="nadrukvet">Schuldhulpverlening</text:span>
            </text:p>
            </text:list-item>
          </text:list>
          <text:p text:style-name="al"/>
          <text:section text:name="table_id1-3-2-3-150" text:style-name="table">
            <text:p text:style-name="table_top"/>
            <table:table table:style-name="tgroup">
              <table:table-column table:style-name="id1-3-2-3-150-1-1"/>
              <table:table-column table:style-name="id1-3-2-3-150-1-2"/>
              <table:table-column table:style-name="id1-3-2-3-150-1-3"/>
              <table:table-column table:style-name="id1-3-2-3-150-1-4"/>
              <table:table-column table:style-name="id1-3-2-3-150-1-5"/>
              <table:table-column table:style-name="id1-3-2-3-150-1-6"/>
              <table:table-column table:style-name="id1-3-2-3-150-1-7"/>
              <table:table-column table:style-name="id1-3-2-3-15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N1</text:p>
                </table:table-cell>
                <table:table-cell table:style-name="cell_frame_all" table:number-rows-spanned="1" table:number-columns-spanned="1">
                  <text:p text:style-name="table_al"/>
                  <text:p text:style-name="table_al">Het mede uitvoering geven aan het door de gemeenteraad vast te stellen plan dat richting geeft aan de integrale schuldhulpverlening aan de inwoners van de gemeente</text:p>
                  <text:p text:style-name="table_al"/>
                </table:table-cell>
                <table:table-cell table:style-name="cell_frame_all" table:number-rows-spanned="1" table:number-columns-spanned="1">
                  <text:p text:style-name="table_al"/>
                  <text:p text:style-name="table_al">art 3 wet gemeente-lijke schuldhulp-verl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stadsdeeldoelgroepen en geldt niet voor de Gemeentelijke Kredietbank Amsterdam en crediteuren-management</text:p>
                </table:table-cell>
                <table:table-cell table:style-name="cell_frame_all" table:number-rows-spanned="1" table:number-columns-spanned="1">
                  <text:p text:style-name="table_al"/>
                  <text:list text:style-name="id1-3-2-3-150-1-9-2-8-2">
                    <text:list-item text:style-override="id1-3-2-3-150-1-9-2-8-2-1">
                      <text:number>-</text:number>
                      <text:p text:style-name="table_al"> Directeur Stichting Combiwel</text:p>
                    </text:list-item>
                    <text:list-item text:style-override="id1-3-2-3-150-1-9-2-8-2-2">
                      <text:number>-</text:number>
                      <text:p text:style-name="table_al"> Directeur Stichting Puur Zuid</text:p>
                    </text:list-item>
                  </text:list>
                  <text:p text:style-name="table_al"/>
                </table:table-cell>
              </table:table-row>
              <table:table-row table:style-name="row">
                <table:table-cell table:style-name="cell_frame_all" table:number-rows-spanned="1" table:number-columns-spanned="1">
                  <text:p text:style-name="table_al"/>
                  <text:p text:style-name="table_al">N2</text:p>
                  <text:p text:style-name="table_al"/>
                </table:table-cell>
                <table:table-cell table:style-name="cell_frame_all" table:number-rows-spanned="1" table:number-columns-spanned="1">
                  <text:p text:style-name="table_al"/>
                  <text:p text:style-name="table_al">Het beslissen op aanvragen voor het verkrijgen van reguliere schuldhulp-verlening</text:p>
                  <text:p text:style-name="table_al"/>
                </table:table-cell>
                <table:table-cell table:style-name="cell_frame_all" table:number-rows-spanned="1" table:number-columns-spanned="1">
                  <text:p text:style-name="table_al"/>
                  <text:p text:style-name="table_al">art 3 wet gemeente-lijke schuld-hulpverlening</text:p>
                  <text:p text:style-name="table_al"/>
                  <text:p text:style-name="table_al">art 4 wet gemeente-lijke schuld-hulpverl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stadsdeeldoelgroepen</text:p>
                </table:table-cell>
                <table:table-cell table:style-name="cell_frame_all" table:number-rows-spanned="1" table:number-columns-spanned="1">
                  <text:p text:style-name="table_al"/>
                  <text:list text:style-name="id1-3-2-3-150-1-9-3-8-2">
                    <text:list-item text:style-override="id1-3-2-3-150-1-9-3-8-2-1">
                      <text:number>-</text:number>
                      <text:p text:style-name="table_al"> Directeur Stichting Combiwel</text:p>
                    </text:list-item>
                    <text:list-item text:style-override="id1-3-2-3-150-1-9-3-8-2-2">
                      <text:number>-</text:number>
                      <text:p text:style-name="table_al"> Directeur Stichting Puur Zuid</text:p>
                    </text:list-item>
                  </text:list>
                </table:table-cell>
              </table:table-row>
            </table:table>
            <text:p text:style-name="table_bottom"/>
          </text:section>
          <text:p text:style-name="al"/>
          <text:list text:style-name="id1-3-2-3-152">
            <text:list-item text:style-override="id1-3-2-3-152-1">
              <text:number>14.</text:number>
              <text:p text:style-name="al">
              <text:span text:style-name="nadrukvet">Maatschappelijke ondersteuning</text:span>
            </text:p>
            </text:list-item>
          </text:list>
          <text:p text:style-name="al"/>
          <text:p text:style-name="al">
          <text:span text:style-name="nadrukvet">Geen bevoegdheden.</text:span>
        </text:p>
          <text:p text:style-name="al"/>
          <text:list text:style-name="id1-3-2-3-156">
            <text:list-item text:style-override="id1-3-2-3-156-1">
              <text:number>15.</text:number>
              <text:p text:style-name="al">
              <text:span text:style-name="nadrukvet">Jeugdgezondheidszorg</text:span>
            </text:p>
            </text:list-item>
          </text:list>
          <text:p text:style-name="al"/>
          <text:p text:style-name="al">
          <text:span text:style-name="nadrukvet">Geen bevoegdheden.</text:span>
        </text:p>
          <text:p text:style-name="al"/>
          <text:list text:style-name="id1-3-2-3-160">
            <text:list-item text:style-override="id1-3-2-3-160-1">
              <text:number>16.</text:number>
              <text:p text:style-name="al">
              <text:span text:style-name="nadrukvet">Vrijwilligerswerk </text:span>
            </text:p>
            </text:list-item>
          </text:list>
          <text:p text:style-name="al"/>
          <text:section text:name="table_id1-3-2-3-162" text:style-name="table">
            <text:p text:style-name="table_top"/>
            <table:table table:style-name="tgroup">
              <table:table-column table:style-name="id1-3-2-3-162-1-1"/>
              <table:table-column table:style-name="id1-3-2-3-162-1-2"/>
              <table:table-column table:style-name="id1-3-2-3-162-1-3"/>
              <table:table-column table:style-name="id1-3-2-3-162-1-4"/>
              <table:table-column table:style-name="id1-3-2-3-162-1-5"/>
              <table:table-column table:style-name="id1-3-2-3-162-1-6"/>
              <table:table-column table:style-name="id1-3-2-3-162-1-7"/>
              <table:table-column table:style-name="id1-3-2-3-16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Q1</text:p>
                </table:table-cell>
                <table:table-cell table:style-name="cell_frame_all" table:number-rows-spanned="1" table:number-columns-spanned="1">
                  <text:p text:style-name="table_al"/>
                  <text:p text:style-name="table_al">Het zorgdragen voor de kwaliteit en de continuïteit van de maatschappelijke ondersteuning op het gebied van vrijwilligerswerk </text:p>
                  <text:p text:style-name="table_al"/>
                </table:table-cell>
                <table:table-cell table:style-name="cell_frame_all" table:number-rows-spanned="1" table:number-columns-spanned="1">
                  <text:p text:style-name="table_al"/>
                  <text:p text:style-name="table_al">art 9a Wet maatschap-pelijke onder-steu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Q2</text:p>
                </table:table-cell>
                <table:table-cell table:style-name="cell_frame_all" table:number-rows-spanned="1" table:number-columns-spanned="1">
                  <text:p text:style-name="table_al"/>
                  <text:p text:style-name="table_al">Het waarborgen van de kwaliteit en de continuïteit van de maatschappelijke zorg op het onder Q1 genoemde gebied, als het verlenen van desbetreffende maatschappelijke ondersteuning door derden wordt verricht</text:p>
                  <text:p text:style-name="table_al"/>
                </table:table-cell>
                <table:table-cell table:style-name="cell_frame_all" table:number-rows-spanned="1" table:number-columns-spanned="1">
                  <text:p text:style-name="table_al"/>
                  <text:p text:style-name="table_al">art 9a</text:p>
                  <text:p text:style-name="table_al">wet maatschap-pelijke onder-steuning</text:p>
                  <text:p text:style-name="table_al"/>
                  <text:p text:style-name="table_al">art 10 wet maatschap-pelijke onder-steu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164">
            <text:list-item text:style-override="id1-3-2-3-164-1">
              <text:number>17.</text:number>
              <text:p text:style-name="al">
              <text:span text:style-name="nadrukvet">Diversiteit en discriminatie</text:span>
            </text:p>
            </text:list-item>
          </text:list>
          <text:p text:style-name="al"/>
          <text:section text:name="table_id1-3-2-3-166" text:style-name="table">
            <text:p text:style-name="table_top"/>
            <table:table table:style-name="tgroup">
              <table:table-column table:style-name="id1-3-2-3-166-1-1"/>
              <table:table-column table:style-name="id1-3-2-3-166-1-2"/>
              <table:table-column table:style-name="id1-3-2-3-166-1-3"/>
              <table:table-column table:style-name="id1-3-2-3-166-1-4"/>
              <table:table-column table:style-name="id1-3-2-3-166-1-5"/>
              <table:table-column table:style-name="id1-3-2-3-166-1-6"/>
              <table:table-column table:style-name="id1-3-2-3-166-1-7"/>
              <table:table-column table:style-name="id1-3-2-3-16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R1</text:p>
                </table:table-cell>
                <table:table-cell table:style-name="cell_frame_all" table:number-rows-spanned="1" table:number-columns-spanned="1">
                  <text:p text:style-name="table_al"/>
                  <text:p text:style-name="table_al">Het verstrekken van informatie aan inburgeraars</text:p>
                  <text:p text:style-name="table_al"/>
                </table:table-cell>
                <table:table-cell table:style-name="cell_frame_all" table:number-rows-spanned="1" table:number-columns-spanned="1">
                  <text:p text:style-name="table_al"/>
                  <text:p text:style-name="table_al">art 2 Verordening inburger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inburgeraar onder de verantwoordelijkheid van de Rve Werk en Inkomen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R2</text:p>
                </table:table-cell>
                <table:table-cell table:style-name="cell_frame_all" table:number-rows-spanned="1" table:number-columns-spanned="1">
                  <text:p text:style-name="table_al"/>
                  <text:p text:style-name="table_al">Het aanbieden van een inburgerings</text:p>
                  <text:p text:style-name="table_al">voorziening of taal kennis voorziening</text:p>
                  <text:p text:style-name="table_al"/>
                </table:table-cell>
                <table:table-cell table:style-name="cell_frame_all" table:number-rows-spanned="1" table:number-columns-spanned="1">
                  <text:p text:style-name="table_al"/>
                  <text:p text:style-name="table_al">art 3 Verordening inburger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inburgeraar onder de verantwoordelijkheid van de Rve Werk en Inkomen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R3 </text:p>
                </table:table-cell>
                <table:table-cell table:style-name="cell_frame_all" table:number-rows-spanned="1" table:number-columns-spanned="1">
                  <text:p text:style-name="table_al"/>
                  <text:p text:style-name="table_al">Het uitreiken van een bevestiging verkrijging Nederlanderschap</text:p>
                </table:table-cell>
                <table:table-cell table:style-name="cell_frame_all" table:number-rows-spanned="1" table:number-columns-spanned="1">
                  <text:p text:style-name="table_al"/>
                  <text:p text:style-name="table_al">art 11 Besluit verlies en verkrijging Nederlander-schap</text:p>
                  <text:p text:style-name="table_al"/>
                  <text:p text:style-name="table_al">art 17 Besluit verlies en verkrijging Nederlander-schap</text:p>
                  <text:p text:style-name="table_al"/>
                  <text:p text:style-name="table_al">art 23 Besluit verlies en verkrijging Nederlander-schap</text:p>
                  <text:p text:style-name="table_al"/>
                  <text:p text:style-name="table_al"/>
                  <text:p text:style-name="table_al">art 29 Besluit verlies en verkrijging Nederlander-schap</text:p>
                  <text:p text:style-name="table_al"/>
                  <text:p text:style-name="table_al">art 60a Besluit verlies en verkrijging Nederlander-schap</text:p>
                  <text:p text:style-name="table_al"/>
                  <text:p text:style-name="table_al">art 60b Besluit verlies en verkrijging Nederlander-schap</text:p>
                  <text:p text:style-name="table_al"/>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168">
            <text:list-item text:style-override="id1-3-2-3-168-1">
              <text:number>18.</text:number>
              <text:p text:style-name="al">
              <text:span text:style-name="nadrukvet">Kunst in de openbare ruimte en buurtgebonden cultuurinitiatieven</text:span>
            </text:p>
            </text:list-item>
          </text:list>
          <text:p text:style-name="al"/>
          <text:section text:name="table_id1-3-2-3-170" text:style-name="table">
            <text:p text:style-name="table_top"/>
            <table:table table:style-name="tgroup">
              <table:table-column table:style-name="id1-3-2-3-170-1-1"/>
              <table:table-column table:style-name="id1-3-2-3-170-1-2"/>
              <table:table-column table:style-name="id1-3-2-3-170-1-3"/>
              <table:table-column table:style-name="id1-3-2-3-170-1-4"/>
              <table:table-column table:style-name="id1-3-2-3-170-1-5"/>
              <table:table-column table:style-name="id1-3-2-3-170-1-6"/>
              <table:table-column table:style-name="id1-3-2-3-170-1-7"/>
              <table:table-column table:style-name="id1-3-2-3-17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S1</text:p>
                </table:table-cell>
                <table:table-cell table:style-name="cell_frame_all" table:number-rows-spanned="1" table:number-columns-spanned="1">
                  <text:p text:style-name="table_al"/>
                  <text:p text:style-name="table_al">Het uitvoeren van het Kunstenplan 2013 – 2016 (subsidiëring)</text:p>
                  <text:p text:style-name="table_al"/>
                </table:table-cell>
                <table:table-cell table:style-name="cell_frame_all" table:number-rows-spanned="1" table:number-columns-spanned="1">
                  <text:p text:style-name="table_al"/>
                  <text:p text:style-name="table_al">Asa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tot </text:p>
                  <text:p text:style-name="table_al">1 januari 2017 en voor de periode hierna die nodig is voor de afhandeling van subsidiebeschikkingen</text:p>
                  <text:p text:style-name="table_al"/>
                </table:table-cell>
                <table:table-cell table:style-name="cell_frame_all" table:number-rows-spanned="1" table:number-columns-spanned="1">
                  <text:p text:style-name="table_al"/>
                  <text:list text:style-name="id1-3-2-3-170-1-9-2-8-2">
                    <text:list-item text:style-override="id1-3-2-3-170-1-9-2-8-2-1">
                      <text:number>-</text:number>
                      <text:p text:style-name="table_al">Stadsdeelsecretaris</text:p>
                    </text:list-item>
                    <text:list-item text:style-override="id1-3-2-3-170-1-9-2-8-2-2">
                      <text:number>-</text:number>
                      <text:p text:style-name="table_al"> Afdelingsmanagers Gebiedspool</text:p>
                    </text:list-item>
                  </text:list>
                  <text:p text:style-name="table_al"/>
                </table:table-cell>
              </table:table-row>
            </table:table>
            <text:p text:style-name="table_bottom"/>
          </text:section>
          <text:p text:style-name="al"/>
          <text:list text:style-name="id1-3-2-3-172">
            <text:list-item text:style-override="id1-3-2-3-172-1">
              <text:number>19.</text:number>
              <text:p text:style-name="al">
              <text:span text:style-name="nadrukvet">Sport</text:span>
            </text:p>
            </text:list-item>
          </text:list>
          <text:p text:style-name="al"/>
          <text:section text:name="table_id1-3-2-3-174" text:style-name="table">
            <text:p text:style-name="table_top"/>
            <table:table table:style-name="tgroup">
              <table:table-column table:style-name="id1-3-2-3-174-1-1"/>
              <table:table-column table:style-name="id1-3-2-3-174-1-2"/>
              <table:table-column table:style-name="id1-3-2-3-174-1-3"/>
              <table:table-column table:style-name="id1-3-2-3-174-1-4"/>
              <table:table-column table:style-name="id1-3-2-3-174-1-5"/>
              <table:table-column table:style-name="id1-3-2-3-174-1-6"/>
              <table:table-column table:style-name="id1-3-2-3-174-1-7"/>
              <table:table-column table:style-name="id1-3-2-3-17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T1</text:p>
                </table:table-cell>
                <table:table-cell table:style-name="cell_frame_all" table:number-rows-spanned="1" table:number-columns-spanned="1">
                  <text:p text:style-name="table_al"/>
                  <text:p text:style-name="table_al">Het besluiten tot het aangaan van privaatrechtelijke rechtshandeling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176">
            <text:list-item text:style-override="id1-3-2-3-176-1">
              <text:number>20.</text:number>
              <text:p text:style-name="al">
              <text:span text:style-name="nadrukvet">Wet op de lijkbezorging</text:span>
            </text:p>
            </text:list-item>
          </text:list>
          <text:p text:style-name="al"/>
          <text:section text:name="table_id1-3-2-3-178" text:style-name="table">
            <text:p text:style-name="table_top"/>
            <table:table table:style-name="tgroup">
              <table:table-column table:style-name="id1-3-2-3-178-1-1"/>
              <table:table-column table:style-name="id1-3-2-3-178-1-2"/>
              <table:table-column table:style-name="id1-3-2-3-178-1-3"/>
              <table:table-column table:style-name="id1-3-2-3-178-1-4"/>
              <table:table-column table:style-name="id1-3-2-3-178-1-5"/>
              <table:table-column table:style-name="id1-3-2-3-178-1-6"/>
              <table:table-column table:style-name="id1-3-2-3-178-1-7"/>
              <table:table-column table:style-name="id1-3-2-3-178-1-8"/>
              <table:table-row table:style-name="row">
                <table:table-cell table:style-name="cell_frame_all" table:number-rows-spanned="1" table:number-columns-spanned="1">
                  <text:p text:style-name="table_al"/>
                  <text:p text:style-name="table_al">U1</text:p>
                </table:table-cell>
                <table:table-cell table:style-name="cell_frame_all" table:number-rows-spanned="1" table:number-columns-spanned="1">
                  <text:p text:style-name="table_al"/>
                  <text:p text:style-name="table_al">Het nemen van maatregelen t.b.v. de identificatie en opsporing, voordat een graf van een onbekende wordt geruimd</text:p>
                  <text:p text:style-name="table_al"/>
                </table:table-cell>
                <table:table-cell table:style-name="cell_frame_all" table:number-rows-spanned="1" table:number-columns-spanned="1">
                  <text:p text:style-name="table_al"/>
                  <text:p text:style-name="table_al">art 31 lid 5 Wet op de lijkbezorging</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U2</text:p>
                </table:table-cell>
                <table:table-cell table:style-name="cell_frame_all" table:number-rows-spanned="1" table:number-columns-spanned="1">
                  <text:p text:style-name="table_al"/>
                  <text:p text:style-name="table_al">Het beslissen op aanvragen voor het verkrijgen van een vergunning voor het in gebruik nemen van een bewaar</text:p>
                  <text:p text:style-name="table_al">plaats voor urnen buiten een crematorium of begraafplaats</text:p>
                  <text:p text:style-name="table_al"/>
                </table:table-cell>
                <table:table-cell table:style-name="cell_frame_all" table:number-rows-spanned="1" table:number-columns-spanned="1">
                  <text:p text:style-name="table_al"/>
                  <text:p text:style-name="table_al">art 64 </text:p>
                  <text:p text:style-name="table_al">Wet op de lijkbezorg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U3</text:p>
                </table:table-cell>
                <table:table-cell table:style-name="cell_frame_all" table:number-rows-spanned="1" table:number-columns-spanned="1">
                  <text:p text:style-name="table_al"/>
                  <text:p text:style-name="table_al">Het beslissen op aanvragen voor het verkrijgen van een vergunning voor het bestemmen van een terrein om permanent as te verstrooien</text:p>
                  <text:p text:style-name="table_al"/>
                </table:table-cell>
                <table:table-cell table:style-name="cell_frame_all" table:number-rows-spanned="1" table:number-columns-spanned="1">
                  <text:p text:style-name="table_al"/>
                  <text:p text:style-name="table_al">art 66b </text:p>
                  <text:p text:style-name="table_al">Wet op de lijkbezorg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U4</text:p>
                </table:table-cell>
                <table:table-cell table:style-name="cell_frame_all" table:number-rows-spanned="1" table:number-columns-spanned="1">
                  <text:p text:style-name="table_al"/>
                  <text:p text:style-name="table_al">Het in ontvangst nemen van en beslissen op aanvragen om verkorting of verlenging van de termijn voor lijkbezorging</text:p>
                  <text:p text:style-name="table_al"/>
                </table:table-cell>
                <table:table-cell table:style-name="cell_frame_all" table:number-rows-spanned="1" table:number-columns-spanned="1">
                  <text:p text:style-name="table_al"/>
                  <text:p text:style-name="table_al">art 17 </text:p>
                  <text:p text:style-name="table_al">Wet op de lijkbezorging</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ve manager Dienstverlening</text:p>
                </table:table-cell>
              </table:table-row>
              <table:table-row table:style-name="row">
                <table:table-cell table:style-name="cell_frame_all" table:number-rows-spanned="1" table:number-columns-spanned="1">
                  <text:p text:style-name="table_al"/>
                  <text:p text:style-name="table_al">U5</text:p>
                </table:table-cell>
                <table:table-cell table:style-name="cell_frame_all" table:number-rows-spanned="1" table:number-columns-spanned="1">
                  <text:p text:style-name="table_al"/>
                  <text:p text:style-name="table_al">Het in ontvangst nemen van en beslissen op aanvragen om ontleding van een stoffelijk overschot</text:p>
                  <text:p text:style-name="table_al"/>
                </table:table-cell>
                <table:table-cell table:style-name="cell_frame_all" table:number-rows-spanned="1" table:number-columns-spanned="1">
                  <text:p text:style-name="table_al"/>
                  <text:p text:style-name="table_al">art 68 </text:p>
                  <text:p text:style-name="table_al">Wet op de lijkbezorging</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ve manager Dienstverlening</text:p>
                </table:table-cell>
              </table:table-row>
              <table:table-row table:style-name="row">
                <table:table-cell table:style-name="cell_frame_all" table:number-rows-spanned="1" table:number-columns-spanned="1">
                  <text:p text:style-name="table_al"/>
                  <text:p text:style-name="table_al">U6</text:p>
                </table:table-cell>
                <table:table-cell table:style-name="cell_frame_all" table:number-rows-spanned="1" table:number-columns-spanned="1">
                  <text:p text:style-name="table_al"/>
                  <text:p text:style-name="table_al">Het in ontvangst nemen van en beslissen op aanvragen om opgraving van een lijk</text:p>
                  <text:p text:style-name="table_al"/>
                </table:table-cell>
                <table:table-cell table:style-name="cell_frame_all" table:number-rows-spanned="1" table:number-columns-spanned="1">
                  <text:p text:style-name="table_al"/>
                  <text:p text:style-name="table_al">art 29 </text:p>
                  <text:p text:style-name="table_al">Wet op de lijkbezorging</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ve manager Dienstverlening</text:p>
                </table:table-cell>
              </table:table-row>
              <table:table-row table:style-name="row">
                <table:table-cell table:style-name="cell_frame_all" table:number-rows-spanned="1" table:number-columns-spanned="1">
                  <text:p text:style-name="table_al"/>
                  <text:p text:style-name="table_al">U7</text:p>
                </table:table-cell>
                <table:table-cell table:style-name="cell_frame_all" table:number-rows-spanned="1" table:number-columns-spanned="1">
                  <text:p text:style-name="table_al"/>
                  <text:p text:style-name="table_al">Het in ontvangst nemen van en beslissen op aanvragen om een laissez-passer</text:p>
                  <text:p text:style-name="table_al"/>
                </table:table-cell>
                <table:table-cell table:style-name="cell_frame_all" table:number-rows-spanned="1" table:number-columns-spanned="1">
                  <text:p text:style-name="table_al"/>
                  <text:p text:style-name="table_al">art 11 </text:p>
                  <text:p text:style-name="table_al">Besluit op de lijkbezorging</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Rve manager Dienstverlening</text:p>
                </table:table-cell>
              </table:table-row>
              <table:table-row table:style-name="row">
                <table:table-cell table:style-name="cell_frame_all" table:number-rows-spanned="1" table:number-columns-spanned="1">
                  <text:p text:style-name="table_al"/>
                  <text:p text:style-name="table_al">U8</text:p>
                </table:table-cell>
                <table:table-cell table:style-name="cell_frame_all" table:number-rows-spanned="1" table:number-columns-spanned="1">
                  <text:p text:style-name="table_al"/>
                  <text:p text:style-name="table_al">Het uitvoeren van de verordening </text:p>
                  <text:p text:style-name="table_al"/>
                </table:table-cell>
                <table:table-cell table:style-name="cell_frame_all" table:number-rows-spanned="1" table:number-columns-spanned="1">
                  <text:p text:style-name="table_al"/>
                  <text:p text:style-name="table_al">Beheers-verordening gemeente-lijke begraaf-plaatsen en crematoria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Rve manager Dienstverlening</text:p>
                </table:table-cell>
              </table:table-row>
            </table:table>
            <text:p text:style-name="table_bottom"/>
          </text:section>
          <text:p text:style-name="al"/>
          <text:list text:style-name="id1-3-2-3-180">
            <text:list-item text:style-override="id1-3-2-3-180-1">
              <text:number>21.</text:number>
              <text:p text:style-name="al">
              <text:span text:style-name="nadrukvet">Inspraak, initiatief en burgerparticipatie</text:span>
            </text:p>
            </text:list-item>
          </text:list>
          <text:p text:style-name="al"/>
          <text:section text:name="table_id1-3-2-3-182" text:style-name="table">
            <text:p text:style-name="table_top"/>
            <table:table table:style-name="tgroup">
              <table:table-column table:style-name="id1-3-2-3-182-1-1"/>
              <table:table-column table:style-name="id1-3-2-3-182-1-2"/>
              <table:table-column table:style-name="id1-3-2-3-182-1-3"/>
              <table:table-column table:style-name="id1-3-2-3-182-1-4"/>
              <table:table-column table:style-name="id1-3-2-3-182-1-5"/>
              <table:table-column table:style-name="id1-3-2-3-182-1-6"/>
              <table:table-column table:style-name="id1-3-2-3-182-1-7"/>
              <table:table-column table:style-name="id1-3-2-3-182-1-8"/>
              <table:table-row table:style-name="row">
                <table:table-cell table:style-name="cell_frame_all" table:number-rows-spanned="1" table:number-columns-spanned="1">
                  <text:p text:style-name="table_al"/>
                  <text:p text:style-name="table_al">V1</text:p>
                </table:table-cell>
                <table:table-cell table:style-name="cell_frame_all" table:number-rows-spanned="1" table:number-columns-spanned="1">
                  <text:p text:style-name="table_al"/>
                  <text:p text:style-name="table_al">Het uitvoeren van verordening bij het verlenen van inspraak van beleidsvoornemens van de Bc</text:p>
                  <text:p text:style-name="table_al"/>
                </table:table-cell>
                <table:table-cell table:style-name="cell_frame_all" table:number-rows-spanned="1" table:number-columns-spanned="1">
                  <text:p text:style-name="table_al"/>
                  <text:p text:style-name="table_al">Algemene inspraak-verordening</text:p>
                </table:table-cell>
                <table:table-cell table:style-name="cell_frame_all" table:number-rows-spanned="1" table:number-columns-spanned="1">
                  <text:p text:style-name="table_al"/>
                  <text:p text:style-name="table_al">College/ 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p text:style-name="al"/>
          <text:list text:style-name="id1-3-2-3-184">
            <text:list-item text:style-override="id1-3-2-3-184-1">
              <text:number>22.</text:number>
              <text:p text:style-name="al">
              <text:span text:style-name="nadrukvet">Subsidieverlening</text:span>
            </text:p>
            </text:list-item>
          </text:list>
          <text:p text:style-name="al"/>
          <text:section text:name="table_id1-3-2-3-186" text:style-name="table">
            <text:p text:style-name="table_top"/>
            <table:table table:style-name="tgroup">
              <table:table-column table:style-name="id1-3-2-3-186-1-1"/>
              <table:table-column table:style-name="id1-3-2-3-186-1-2"/>
              <table:table-column table:style-name="id1-3-2-3-186-1-3"/>
              <table:table-column table:style-name="id1-3-2-3-186-1-4"/>
              <table:table-column table:style-name="id1-3-2-3-186-1-5"/>
              <table:table-column table:style-name="id1-3-2-3-186-1-6"/>
              <table:table-column table:style-name="id1-3-2-3-186-1-7"/>
              <table:table-column table:style-name="id1-3-2-3-18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W1</text:p>
                </table:table-cell>
                <table:table-cell table:style-name="cell_frame_all" table:number-rows-spanned="1" table:number-columns-spanned="1">
                  <text:p text:style-name="table_al"/>
                  <text:p text:style-name="table_al">Het uitvoeren van de verordening en titel 4.2 Awb binnen taken, bevoegdheden en budgetten Bc</text:p>
                  <text:p text:style-name="table_al"/>
                </table:table-cell>
                <table:table-cell table:style-name="cell_frame_all" table:number-rows-spanned="1" table:number-columns-spanned="1">
                  <text:p text:style-name="table_al"/>
                  <text:p text:style-name="table_al">Asa </text:p>
                  <text:p text:style-name="table_al"/>
                  <text:p text:style-name="table_al">titel 4.2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186-1-9-2-8-2">
                    <text:list-item text:style-override="id1-3-2-3-186-1-9-2-8-2-1">
                      <text:number>-</text:number>
                      <text:p text:style-name="table_al"> Stadsdeelsecretaris</text:p>
                    </text:list-item>
                    <text:list-item text:style-override="id1-3-2-3-186-1-9-2-8-2-2">
                      <text:number>-</text:number>
                      <text:p text:style-name="table_al"> Afdelingsmanagers Gebiedspool</text:p>
                    </text:list-item>
                    <text:list-item text:style-override="id1-3-2-3-186-1-9-2-8-2-3">
                      <text:number>-</text:number>
                      <text:p text:style-name="table_al"> Gebiedsmanagers</text:p>
                    </text:list-item>
                    <text:list-item text:style-override="id1-3-2-3-186-1-9-2-8-2-4">
                      <text:number>-</text:number>
                      <text:p text:style-name="table_al"> Rve directeur Ruimte en Duurzaamheid</text:p>
                    </text:list-item>
                    <text:list-item text:style-override="id1-3-2-3-186-1-9-2-8-2-5">
                      <text:number>-</text:number>
                      <text:p text:style-name="table_al"> Rve directeur Ruimte en Economie</text:p>
                    </text:list-item>
                    <text:list-item text:style-override="id1-3-2-3-186-1-9-2-8-2-6">
                      <text:number>-</text:number>
                      <text:p text:style-name="table_al"> Manager Subsidiebureau</text:p>
                    </text:list-item>
                    <text:list-item text:style-override="id1-3-2-3-186-1-9-2-8-2-7">
                      <text:number>-</text:number>
                      <text:p text:style-name="table_al"> Directeur Inkomen (voor het nemen van subsidiebeschikkingen voor de uitvoering van reguliere schuldhulp- verlening, budgetlessen, intensieve jongeren schuldhulp verlening en maatjes schuldhulp- verlening)</text:p>
                    </text:list-item>
                  </text:list>
                  <text:p text:style-name="table_al"/>
                </table:table-cell>
              </table:table-row>
            </table:table>
            <text:p text:style-name="table_bottom"/>
          </text:section>
          <text:section text:name="table_id1-3-2-3-187" text:style-name="table">
            <text:p text:style-name="table_top"/>
            <table:table table:style-name="tgroup">
              <table:table-column table:style-name="id1-3-2-3-187-1-1"/>
              <table:table-column table:style-name="id1-3-2-3-187-1-2"/>
              <table:table-column table:style-name="id1-3-2-3-187-1-3"/>
              <table:table-column table:style-name="id1-3-2-3-187-1-4"/>
              <table:table-column table:style-name="id1-3-2-3-187-1-5"/>
              <table:table-column table:style-name="id1-3-2-3-187-1-6"/>
              <table:table-column table:style-name="id1-3-2-3-187-1-7"/>
              <table:table-column table:style-name="id1-3-2-3-187-1-8"/>
              <table:table-row table:style-name="row">
                <table:table-cell table:style-name="cell_frame_all" table:number-rows-spanned="1" table:number-columns-spanned="1">
                  <text:p text:style-name="table_al"/>
                  <text:p text:style-name="table_al">W2</text:p>
                </table:table-cell>
                <table:table-cell table:style-name="cell_frame_all" table:number-rows-spanned="1" table:number-columns-spanned="1">
                  <text:p text:style-name="table_al"/>
                  <text:p text:style-name="table_al">Het uitvoeren van bijzondere stedelijke subsidie-verordeningen</text:p>
                  <text:p text:style-name="table_al"/>
                </table:table-cell>
                <table:table-cell table:style-name="cell_frame_all" table:number-rows-spanned="1" table:number-columns-spanned="1">
                  <text:p text:style-name="table_al"/>
                  <text:p text:style-name="table_al">diverse bijzondere stedelijke subsidie-verorde-ningen en stedelijke subsidie-regelingen</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uit stedelijke kaders blijkt dat het DB een uitvoerende rol heeft bij de betreffende subsidieverordening</text:p>
                </table:table-cell>
                <table:table-cell table:style-name="cell_frame_all" table:number-rows-spanned="1" table:number-columns-spanned="1">
                  <text:p text:style-name="table_al"/>
                  <text:p text:style-name="table_al">Voor de regelingen: </text:p>
                  <text:p text:style-name="table_al">Groene daken </text:p>
                  <text:p text:style-name="table_al">Verbetering fietsstallen </text:p>
                  <text:p text:style-name="table_al">Verordening voorziening</text:p>
                  <text:p text:style-name="table_al"> onderwijs</text:p>
                  <text:p text:style-name="table_al"/>
                  <text:list text:style-name="id1-3-2-3-187-1-9-1-8-8">
                    <text:list-item text:style-override="id1-3-2-3-187-1-9-1-8-8-1">
                      <text:number>-</text:number>
                      <text:p text:style-name="table_al"> Stadsdeelsecretaris</text:p>
                    </text:list-item>
                    <text:list-item text:style-override="id1-3-2-3-187-1-9-1-8-8-2">
                      <text:number>-</text:number>
                      <text:p text:style-name="table_al"> Afdelingsmanagers Gebiedspool</text:p>
                    </text:list-item>
                    <text:list-item text:style-override="id1-3-2-3-187-1-9-1-8-8-3">
                      <text:number>-</text:number>
                      <text:p text:style-name="table_al"> Gebiedsmanagers</text:p>
                    </text:list-item>
                    <text:list-item text:style-override="id1-3-2-3-187-1-9-1-8-8-4">
                      <text:number>-</text:number>
                      <text:p text:style-name="table_al"> Manager Subsidiebureau</text:p>
                    </text:list-item>
                    <text:list-item text:style-override="id1-3-2-3-187-1-9-1-8-8-5">
                      <text:number>-</text:number>
                      <text:p text:style-name="table_al"> Rve directeur Ruimte en Duurzaamheid</text:p>
                    </text:list-item>
                    <text:list-item text:style-override="id1-3-2-3-187-1-9-1-8-8-6">
                      <text:number>-</text:number>
                      <text:p text:style-name="table_al"> Directeur Inkomen (voor het nemen van subsidiebeschikkingen t.b.v. instellingen voor de uitvoering van de reguliere schuldhulpverlening, budgetlessen, intensieve jongeren schuldhulp verlening en maatjes schuldhulpverlening)</text:p>
                    </text:list-item>
                  </text:list>
                  <text:p text:style-name="table_al"/>
                </table:table-cell>
              </table:table-row>
            </table:table>
            <text:p text:style-name="table_bottom"/>
          </text:section>
          <text:section text:name="table_id1-3-2-3-188" text:style-name="table">
            <text:p text:style-name="table_top"/>
            <table:table table:style-name="tgroup">
              <table:table-column table:style-name="id1-3-2-3-188-1-1"/>
              <table:table-column table:style-name="id1-3-2-3-188-1-2"/>
              <table:table-column table:style-name="id1-3-2-3-188-1-3"/>
              <table:table-column table:style-name="id1-3-2-3-188-1-4"/>
              <table:table-column table:style-name="id1-3-2-3-188-1-5"/>
              <table:table-column table:style-name="id1-3-2-3-188-1-6"/>
              <table:table-column table:style-name="id1-3-2-3-188-1-7"/>
              <table:table-column table:style-name="id1-3-2-3-188-1-8"/>
              <table:table-row table:style-name="row">
                <table:table-cell table:style-name="cell_frame_all" table:number-rows-spanned="1" table:number-columns-spanned="1">
                  <text:p text:style-name="table_al"/>
                  <text:p text:style-name="table_al">W3</text:p>
                </table:table-cell>
                <table:table-cell table:style-name="cell_frame_all" table:number-rows-spanned="1" table:number-columns-spanned="1">
                  <text:p text:style-name="table_al"/>
                  <text:p text:style-name="table_al">Het vaststellen en uitvoeren van subsidieregelingen en beleidsregels</text:p>
                </table:table-cell>
                <table:table-cell table:style-name="cell_frame_all" table:number-rows-spanned="1" table:number-columns-spanned="1">
                  <text:p text:style-name="table_al"/>
                  <text:p text:style-name="table_al">diverse bijzondere subsidie</text:p>
                  <text:p text:style-name="table_al">verordenin-gen, nadere regels en beleidsregels</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uit stedelijke kaders blijkt dat het DB een vastellende en/of uitvoerende rol heeft bij de betreffende subsidieverordening</text:p>
                </table:table-cell>
                <table:table-cell table:style-name="cell_frame_all" table:number-rows-spanned="1" table:number-columns-spanned="1">
                  <text:p text:style-name="table_al"/>
                  <text:p text:style-name="table_al">Subsidieverordening Stedelijke vernieuwing</text:p>
                  <text:p text:style-name="table_al"/>
                  <text:list text:style-name="id1-3-2-3-188-1-9-1-8-4">
                    <text:list-item text:style-override="id1-3-2-3-188-1-9-1-8-4-1">
                      <text:number>-</text:number>
                      <text:p text:style-name="table_al">Stadsdeelsecretaris</text:p>
                    </text:list-item>
                    <text:list-item text:style-override="id1-3-2-3-188-1-9-1-8-4-2">
                      <text:number>-</text:number>
                      <text:p text:style-name="table_al"> Afdelingsmanagers Gebiedspool</text:p>
                    </text:list-item>
                    <text:list-item text:style-override="id1-3-2-3-188-1-9-1-8-4-3">
                      <text:number>-</text:number>
                      <text:p text:style-name="table_al"> Gebiedsmanagers</text:p>
                    </text:list-item>
                    <text:list-item text:style-override="id1-3-2-3-188-1-9-1-8-4-4">
                      <text:number>-</text:number>
                      <text:p text:style-name="table_al"> Manager Subsidiebureau</text:p>
                    </text:list-item>
                    <text:list-item text:style-override="id1-3-2-3-188-1-9-1-8-4-5">
                      <text:number>-</text:number>
                      <text:p text:style-name="table_al"> Rve directeur Ruimte en Duurzaamheid</text:p>
                    </text:list-item>
                    <text:list-item text:style-override="id1-3-2-3-188-1-9-1-8-4-6">
                      <text:number>-</text:number>
                      <text:p text:style-name="table_al"> Directeur Inkomen (voor het nemen van subsidiebeschikkingen t.b.v. instellingen voor de uitvoering van de reguliere schuldhulpverlening, budgetlessen, intensieve jongeren schuldhulp- verlening en maatjes schuldhulpverlening)</text:p>
                    </text:list-item>
                  </text:list>
                  <text:p text:style-name="table_al"/>
                </table:table-cell>
              </table:table-row>
              <table:table-row table:style-name="row">
                <table:table-cell table:style-name="cell_frame_all" table:number-rows-spanned="1" table:number-columns-spanned="1">
                  <text:p text:style-name="table_al"/>
                  <text:p text:style-name="table_al">W4</text:p>
                  <text:p text:style-name="table_al"/>
                </table:table-cell>
                <table:table-cell table:style-name="cell_frame_all" table:number-rows-spanned="1" table:number-columns-spanned="1">
                  <text:p text:style-name="table_al"/>
                  <text:p text:style-name="table_al">Het vaststellen van nadere regels en beleidsregels</text:p>
                </table:table-cell>
                <table:table-cell table:style-name="cell_frame_all" table:number-rows-spanned="1" table:number-columns-spanned="1">
                  <text:p text:style-name="table_al"/>
                  <text:p text:style-name="table_al">art 3 lid 2 Asa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ext:p text:style-name="table_al"/>
                </table:table-cell>
                <table:table-cell table:style-name="cell_frame_all" table:number-rows-spanned="1" table:number-columns-spanned="1">
                  <text:p text:style-name="table_al"/>
                  <text:p text:style-name="table_al">DB</text:p>
                  <text:p text:style-name="table_al"/>
                </table:table-cell>
                <table:table-cell table:style-name="cell_frame_all" table:number-rows-spanned="1" table:number-columns-spanned="1">
                  <text:p text:style-name="table_al"/>
                  <text:p text:style-name="table_al">delegatie geldt alleen als uit stedelijke kaders blijkt dat het DB de bevoegdheid heeft nadere regels vast te stell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190">
            <text:list-item text:style-override="id1-3-2-3-190-1">
              <text:number>23.</text:number>
              <text:p text:style-name="al">
              <text:span text:style-name="nadrukvet">Vergunningverlening, toezicht en handhaving</text:span>
            </text:p>
            </text:list-item>
          </text:list>
          <text:p text:style-name="al"/>
          <text:p text:style-name="al">
          <text:span text:style-name="nadrukcur">Voor alle taken en bevoegdheden die op grond van de Takenlijst en het Bevoegdhedenregister zijn gemandateerd geldt dat de bevoegdheid om toezicht te houden of te handhaven onderdeel van het mandaat is tenzij anders is bepaald.</text:span>
        </text:p>
          <text:p text:style-name="al"/>
          <text:p text:style-name="al">
          <text:span text:style-name="nadrukcur">Mandaat en delegatie geldt niet voor stedelijke gebieden, projecten en belangen, zoals nader aangegeven op bij het Bevoegdhedenregister behorende kaart bijlage B.</text:span>
        </text:p>
          <text:p text:style-name="al">
          <text:span text:style-name="nadrukcur">Deze kaart wordt twee keer per jaar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delegeerde en) gemandateerde bevoegdheden met de daarbij vastgelegde beperkingen en met dien verstande dat de handhavingscapaciteit van het DB en de organisatie onderdelen flexibel t.b.v. stedelijke handhavingsprioriteiten zal worden ingezet conform de bestuurlijk afspraken.</text:span>
        </text:p>
          <text:p text:style-name="al"/>
          <text:section text:name="table_id1-3-2-3-199" text:style-name="table">
            <text:p text:style-name="table_top"/>
            <table:table table:style-name="tgroup">
              <table:table-column table:style-name="id1-3-2-3-199-1-1"/>
              <table:table-column table:style-name="id1-3-2-3-199-1-2"/>
              <table:table-column table:style-name="id1-3-2-3-199-1-3"/>
              <table:table-column table:style-name="id1-3-2-3-199-1-4"/>
              <table:table-column table:style-name="id1-3-2-3-199-1-5"/>
              <table:table-column table:style-name="id1-3-2-3-199-1-6"/>
              <table:table-column table:style-name="id1-3-2-3-199-1-7"/>
              <table:table-column table:style-name="id1-3-2-3-19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X1</text:p>
                </table:table-cell>
                <table:table-cell table:style-name="cell_frame_all" table:number-rows-spanned="1" table:number-columns-spanned="1">
                  <text:p text:style-name="table_al"/>
                  <text:p text:style-name="table_al">Het geven van een machtiging tot het binnentreden in een woning voor de uitvoering van de toezichttaken die aan de Bc zijn gemandateerd (andere doeleinden dan strafvordering)</text:p>
                  <text:p text:style-name="table_al"/>
                </table:table-cell>
                <table:table-cell table:style-name="cell_frame_all" table:number-rows-spanned="1" table:number-columns-spanned="1">
                  <text:p text:style-name="table_al"/>
                  <text:p text:style-name="table_al">art 2 Algemene wet op het binnen-treden</text:p>
                  <text:p text:style-name="table_al"/>
                  <text:p text:style-name="table_al">art 3 lid 2 Algemene wet op het binnen-treden</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200" text:style-name="table">
            <text:p text:style-name="table_top"/>
            <table:table table:style-name="tgroup">
              <table:table-column table:style-name="id1-3-2-3-200-1-1"/>
              <table:table-column table:style-name="id1-3-2-3-200-1-2"/>
              <table:table-column table:style-name="id1-3-2-3-200-1-3"/>
              <table:table-column table:style-name="id1-3-2-3-200-1-4"/>
              <table:table-column table:style-name="id1-3-2-3-200-1-5"/>
              <table:table-column table:style-name="id1-3-2-3-200-1-6"/>
              <table:table-column table:style-name="id1-3-2-3-200-1-7"/>
              <table:table-column table:style-name="id1-3-2-3-200-1-8"/>
              <table:table-row table:style-name="row">
                <table:table-cell table:style-name="cell_frame_all" table:number-rows-spanned="1" table:number-columns-spanned="1">
                  <text:p text:style-name="table_al"/>
                  <text:p text:style-name="table_al">X2</text:p>
                </table:table-cell>
                <table:table-cell table:style-name="cell_frame_all" table:number-rows-spanned="1" table:number-columns-spanned="1">
                  <text:p text:style-name="table_al"/>
                  <text:p text:style-name="table_al">Het geven van een machtiging tot het binnentreden in een woning voor de toepassing van bestuursdwang t.a.v. de taken en bevoegdheden die aan de Bc zijn gemandateerd of gedelegeerd (andere doeleinden dan strafvordering)</text:p>
                  <text:p text:style-name="table_al"/>
                </table:table-cell>
                <table:table-cell table:style-name="cell_frame_all" table:number-rows-spanned="1" table:number-columns-spanned="1">
                  <text:p text:style-name="table_al"/>
                  <text:p text:style-name="table_al">art 5:27 lid 2 Awb </text:p>
                  <text:p text:style-name="table_al"/>
                  <text:p text:style-name="table_al">art 2 Algemene wet op het binnen-treden</text:p>
                  <text:p text:style-name="table_al"/>
                  <text:p text:style-name="table_al">art 3 lid 2 Algemene wet op het binnen-treden</text:p>
                </table:table-cell>
                <table:table-cell table:style-name="cell_frame_all" table:number-rows-spanned="1" table:number-columns-spanned="1">
                  <text:p text:style-name="table_al"/>
                  <text:p text:style-name="table_al">College</text:p>
                  <text:p text:style-name="table_al">Bm</text:p>
                </table:table-cell>
                <table:table-cell table:style-name="cell_frame_all" table:number-rows-spanned="1" table:number-columns-spanned="1">
                  <text:p text:style-name="table_al"/>
                  <text:p text:style-name="table_al">delegatie mandaat</text:p>
                </table:table-cell>
                <table:table-cell table:style-name="cell_frame_all" table:number-rows-spanned="1" table:number-columns-spanned="1">
                  <text:p text:style-name="table_al"/>
                  <text:p text:style-name="table_al">DB Vz</text:p>
                </table:table-cell>
                <table:table-cell table:style-name="cell_frame_all" table:number-rows-spanned="1" table:number-columns-spanned="1">
                  <text:p text:style-name="table_al"/>
                  <text:p text:style-name="table_al">de bevoegdheid wordt gedelegeerd voor zover die betrekking heeft op taken en bevoegdheden die aan de Bc zijn gedelegeerd. </text:p>
                  <text:p text:style-name="table_al">De bevoegdheid wordt gemandateerd voor zover die betrekking heeft op taken en bevoegdheden die aan de Bc zijn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3</text:p>
                </table:table-cell>
                <table:table-cell table:style-name="cell_frame_all" table:number-rows-spanned="1" table:number-columns-spanned="1">
                  <text:p text:style-name="table_al"/>
                  <text:p text:style-name="table_al">Het pleggen en ten uitvoer leggen van een last onder bestuursdwang, die dient tot handhaving van regels waarvan de uitvoering aan het DB is gedelegeerd </text:p>
                  <text:p text:style-name="table_al"/>
                </table:table-cell>
                <table:table-cell table:style-name="cell_frame_all" table:number-rows-spanned="1" table:number-columns-spanned="1">
                  <text:p text:style-name="table_al"/>
                  <text:p text:style-name="table_al">art 125 </text:p>
                  <text:p text:style-name="table_al">lid 1/2 Gemeente-wet</text:p>
                  <text:p text:style-name="table_al"/>
                  <text:p text:style-name="table_al">afd 5.3.1</text:p>
                  <text:p text:style-name="table_al">titel 4.4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 machti-</text:p>
                  <text:p text:style-name="table_al">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nadere regels en </text:p>
                  <text:p text:style-name="table_al">aanvullende criteria t.b.v. stedelijke regie </text:p>
                  <text:p text:style-name="table_al"/>
                </table:table-cell>
                <table:table-cell table:style-name="cell_frame_all" table:number-rows-spanned="1" table:number-columns-spanned="1">
                  <text:p text:style-name="table_al"/>
                  <text:p text:style-name="table_al">Voor zover toezicht en handhaving is gemandateerd aan die functie:</text:p>
                  <text:list text:style-name="id1-3-2-3-200-1-9-2-8-3">
                    <text:list-item text:style-override="id1-3-2-3-200-1-9-2-8-3-1">
                      <text:number>-</text:number>
                      <text:p text:style-name="table_al">Stadsdeelsecretaris</text:p>
                    </text:list-item>
                    <text:list-item text:style-override="id1-3-2-3-200-1-9-2-8-3-2">
                      <text:number>-</text:number>
                      <text:p text:style-name="table_al"> Afdelingsmanager Vergunningen Toezicht Handhaving</text:p>
                    </text:list-item>
                    <text:list-item text:style-override="id1-3-2-3-200-1-9-2-8-3-3">
                      <text:number>-</text:number>
                      <text:p text:style-name="table_al">Teammanager Handhaving Openbare Ruimte </text:p>
                    </text:list-item>
                    <text:list-item text:style-override="id1-3-2-3-200-1-9-2-8-3-4">
                      <text:number>-</text:number>
                      <text:p text:style-name="table_al"> Coördinator Handhaving Openbare Ruimte</text:p>
                    </text:list-item>
                    <text:list-item text:style-override="id1-3-2-3-200-1-9-2-8-3-5">
                      <text:number>-</text:number>
                      <text:p text:style-name="table_al"> Senior Handhaver Openbare Ruimte</text:p>
                    </text:list-item>
                    <text:list-item text:style-override="id1-3-2-3-200-1-9-2-8-3-6">
                      <text:number>-</text:number>
                      <text:p text:style-name="table_al">Teammanager Toezicht en Handhaving Bouw &amp; Gebruik</text:p>
                    </text:list-item>
                    <text:list-item text:style-override="id1-3-2-3-200-1-9-2-8-3-7">
                      <text:number>-</text:number>
                      <text:p text:style-name="table_al"> Coördinator Toezicht en Handhaving Bouw &amp; Gebruik</text:p>
                    </text:list-item>
                    <text:list-item text:style-override="id1-3-2-3-200-1-9-2-8-3-8">
                      <text:number>-</text:number>
                      <text:p text:style-name="table_al"> Kwartiermaker team Procesvoering</text:p>
                    </text:list-item>
                    <text:list-item text:style-override="id1-3-2-3-200-1-9-2-8-3-9">
                      <text:number>-</text:number>
                      <text:p text:style-name="table_al"> Directeur Omgevings dienst Noordzeekanaal gebied</text:p>
                    </text:list-item>
                    <text:list-item text:style-override="id1-3-2-3-200-1-9-2-8-3-10">
                      <text:number>-</text:number>
                      <text:p text:style-name="table_al"> Directeur Dienst Wonen Zorg en Samenleven </text:p>
                    </text:list-item>
                  </text:list>
                  <text:p text:style-name="table_al"/>
                  <text:p text:style-name="table_al">Voor invordering:</text:p>
                  <text:p text:style-name="table_al">Rve directeur Belastingen</text:p>
                  <text:p text:style-name="table_al"/>
                  <text:p text:style-name="table_al">Handhaving i.h.k.v. Zoeklicht (flex aanpak woon fraude/illegale hotels):</text:p>
                  <text:p text:style-name="table_al"/>
                  <text:list text:style-name="id1-3-2-3-200-1-9-2-8-10">
                    <text:list-item text:style-override="id1-3-2-3-200-1-9-2-8-10-1">
                      <text:number>-</text:number>
                      <text:p text:style-name="table_al"> Rve Wonen:</text:p>
                      <text:list text:style-name="id1-3-2-3-200-1-9-2-8-10-1-3">
                        <text:list-item text:style-override="id1-3-2-3-200-1-9-2-8-10-1-3-1">
                          <text:number>*</text:number>
                          <text:p text:style-name="table_al"> Hoofd Toezicht &amp; Handhaving</text:p>
                        </text:list-item>
                        <text:list-item text:style-override="id1-3-2-3-200-1-9-2-8-10-1-3-2">
                          <text:number>*</text:number>
                          <text:p text:style-name="table_al"> Projectleiders woonfraude</text:p>
                        </text:list-item>
                        <text:list-item text:style-override="id1-3-2-3-200-1-9-2-8-10-1-3-3">
                          <text:number>*</text:number>
                          <text:p text:style-name="table_al"> Teamleider Handhaving</text:p>
                        </text:list-item>
                        <text:list-item text:style-override="id1-3-2-3-200-1-9-2-8-10-1-3-4">
                          <text:number>*</text:number>
                          <text:p text:style-name="table_al"> Teamleider project medewerkers</text:p>
                        </text:list-item>
                      </text:list>
                    </text:list-item>
                    <text:list-item text:style-override="id1-3-2-3-200-1-9-2-8-10-2">
                      <text:number>-</text:number>
                      <text:p text:style-name="table_al">Stadsdeel Centrum:</text:p>
                      <text:list text:style-name="id1-3-2-3-200-1-9-2-8-10-2-3">
                        <text:list-item text:style-override="id1-3-2-3-200-1-9-2-8-10-2-3-1">
                          <text:number>*</text:number>
                          <text:p text:style-name="table_al"> Projectleider Handhaving (illegale hotels) afdeling Vergunningen Toezicht Handhaving</text:p>
                        </text:list-item>
                        <text:list-item text:style-override="id1-3-2-3-200-1-9-2-8-10-2-3-2">
                          <text:number>*</text:number>
                          <text:p text:style-name="table_al"> Juridisch medewerker handhaving (illegale hotels) afdeling Vergunningen Toezicht Handhaving</text:p>
                        </text:list-item>
                      </text:list>
                    </text:list-item>
                  </text:list>
                  <text:p text:style-name="table_al"/>
                </table:table-cell>
              </table:table-row>
              <table:table-row table:style-name="row">
                <table:table-cell table:style-name="cell_frame_all" table:number-rows-spanned="1" table:number-columns-spanned="1">
                  <text:p text:style-name="table_al"/>
                  <text:p text:style-name="table_al">X4</text:p>
                </table:table-cell>
                <table:table-cell table:style-name="cell_frame_all" table:number-rows-spanned="1" table:number-columns-spanned="1">
                  <text:p text:style-name="table_al"/>
                  <text:p text:style-name="table_al">Het opleggen en ten uitvoer leggen van een last onder bestuursdwang, die dient tot handhaving van regels waarvan de uitvoering aan het DB is gemandateerd </text:p>
                  <text:p text:style-name="table_al"/>
                </table:table-cell>
                <table:table-cell table:style-name="cell_frame_all" table:number-rows-spanned="1" table:number-columns-spanned="1">
                  <text:p text:style-name="table_al"/>
                  <text:p text:style-name="table_al">art 125 </text:p>
                  <text:p text:style-name="table_al">lid 1/2 Gemeente-wet</text:p>
                  <text:p text:style-name="table_al"/>
                  <text:p text:style-name="table_al">afd 5.3.1</text:p>
                  <text:p text:style-name="table_al">titel 4.4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 machti-</text:p>
                  <text:p text:style-name="table_al">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nadere regels en aanvullende criteria t.b.v. </text:p>
                  <text:p text:style-name="table_al">stedelijke regie </text:p>
                  <text:p text:style-name="table_al"/>
                </table:table-cell>
                <table:table-cell table:style-name="cell_frame_all" table:number-rows-spanned="1" table:number-columns-spanned="1">
                  <text:p text:style-name="table_al"/>
                  <text:p text:style-name="table_al">Voor zover toezicht en handhaving is gemandateerd aan de functie:</text:p>
                  <text:list text:style-name="id1-3-2-3-200-1-9-3-8-3">
                    <text:list-item text:style-override="id1-3-2-3-200-1-9-3-8-3-1">
                      <text:number>-</text:number>
                      <text:p text:style-name="table_al">Stadsdeelsecretaris</text:p>
                    </text:list-item>
                    <text:list-item text:style-override="id1-3-2-3-200-1-9-3-8-3-2">
                      <text:number>-</text:number>
                      <text:p text:style-name="table_al"> Afdelingsmanager Vergunningen Toezicht Handhaving</text:p>
                    </text:list-item>
                    <text:list-item text:style-override="id1-3-2-3-200-1-9-3-8-3-3">
                      <text:number>-</text:number>
                      <text:p text:style-name="table_al">Teammanager Handhaving Openbare Ruimte</text:p>
                    </text:list-item>
                    <text:list-item text:style-override="id1-3-2-3-200-1-9-3-8-3-4">
                      <text:number>-</text:number>
                      <text:p text:style-name="table_al">Coördinator Handhaving Openbare Ruimte</text:p>
                    </text:list-item>
                    <text:list-item text:style-override="id1-3-2-3-200-1-9-3-8-3-5">
                      <text:number>-</text:number>
                      <text:p text:style-name="table_al"> Senior Handhaver Openbare Ruimte</text:p>
                    </text:list-item>
                    <text:list-item text:style-override="id1-3-2-3-200-1-9-3-8-3-6">
                      <text:number>-</text:number>
                      <text:p text:style-name="table_al">Teammanager Toezicht en Handhaving Bouw &amp; Gebruik</text:p>
                    </text:list-item>
                    <text:list-item text:style-override="id1-3-2-3-200-1-9-3-8-3-7">
                      <text:number>-</text:number>
                      <text:p text:style-name="table_al"> Coördinator Toezicht en Handhaving Bouw &amp; Gebruik</text:p>
                    </text:list-item>
                    <text:list-item text:style-override="id1-3-2-3-200-1-9-3-8-3-8">
                      <text:number>-</text:number>
                      <text:p text:style-name="table_al"> Kwartiermaker team Procesvoering</text:p>
                    </text:list-item>
                    <text:list-item text:style-override="id1-3-2-3-200-1-9-3-8-3-9">
                      <text:number>-</text:number>
                      <text:p text:style-name="table_al"> Directeur Waternet</text:p>
                    </text:list-item>
                    <text:list-item text:style-override="id1-3-2-3-200-1-9-3-8-3-10">
                      <text:number>-</text:number>
                      <text:p text:style-name="table_al"> Directeur Omgevings dienst Noordzeekanaal gebied</text:p>
                    </text:list-item>
                    <text:list-item text:style-override="id1-3-2-3-200-1-9-3-8-3-11">
                      <text:number>-</text:number>
                      <text:p text:style-name="table_al"> Manager Marktbureau</text:p>
                    </text:list-item>
                    <text:list-item text:style-override="id1-3-2-3-200-1-9-3-8-3-12">
                      <text:number>-</text:number>
                      <text:p text:style-name="table_al"> Directeur Dienst Wonen Zorg en Samenleven </text:p>
                    </text:list-item>
                  </text:list>
                  <text:p text:style-name="table_al"/>
                  <text:p text:style-name="table_al">Voor invordering:</text:p>
                  <text:p text:style-name="table_al">Rve directeur Belastingen</text:p>
                  <text:p text:style-name="table_al"/>
                  <text:p text:style-name="table_al">Handhaving i.h.k.v. Zoeklicht (flex aanpak woon fraude/illegale hotels):</text:p>
                  <text:p text:style-name="table_al"/>
                  <text:list text:style-name="id1-3-2-3-200-1-9-3-8-10">
                    <text:list-item text:style-override="id1-3-2-3-200-1-9-3-8-10-1">
                      <text:number>-</text:number>
                      <text:p text:style-name="table_al">Rve Wonen:</text:p>
                      <text:list text:style-name="id1-3-2-3-200-1-9-3-8-10-1-3">
                        <text:list-item text:style-override="id1-3-2-3-200-1-9-3-8-10-1-3-1">
                          <text:number>*</text:number>
                          <text:p text:style-name="table_al"> Hoofd Toezicht &amp; Handhaving</text:p>
                        </text:list-item>
                        <text:list-item text:style-override="id1-3-2-3-200-1-9-3-8-10-1-3-2">
                          <text:number>*</text:number>
                          <text:p text:style-name="table_al"> Projectleiders woonfraude</text:p>
                        </text:list-item>
                        <text:list-item text:style-override="id1-3-2-3-200-1-9-3-8-10-1-3-3">
                          <text:number>*</text:number>
                          <text:p text:style-name="table_al"> Teamleider Handhaving</text:p>
                        </text:list-item>
                        <text:list-item text:style-override="id1-3-2-3-200-1-9-3-8-10-1-3-4">
                          <text:number>*</text:number>
                          <text:p text:style-name="table_al"> Teamleider project medewerkers</text:p>
                        </text:list-item>
                      </text:list>
                    </text:list-item>
                    <text:list-item text:style-override="id1-3-2-3-200-1-9-3-8-10-2">
                      <text:number>-</text:number>
                      <text:p text:style-name="table_al">Stadsdeel Centrum:</text:p>
                      <text:list text:style-name="id1-3-2-3-200-1-9-3-8-10-2-3">
                        <text:list-item text:style-override="id1-3-2-3-200-1-9-3-8-10-2-3-1">
                          <text:number>*</text:number>
                          <text:p text:style-name="table_al"> Projectleider Handhaving(illegale hotels) afdeling Vergunningen Toezicht Handhaving</text:p>
                        </text:list-item>
                        <text:list-item text:style-override="id1-3-2-3-200-1-9-3-8-10-2-3-2">
                          <text:number>*</text:number>
                          <text:p text:style-name="table_al"> Juridisch medewerker handhaving (illegale hotels) afdeling Vergunningen Toezicht Handhaving</text:p>
                        </text:list-item>
                      </text:list>
                    </text:list-item>
                  </text:list>
                  <text:p text:style-name="table_al"/>
                </table:table-cell>
              </table:table-row>
              <table:table-row table:style-name="row">
                <table:table-cell table:style-name="cell_frame_all" table:number-rows-spanned="1" table:number-columns-spanned="1">
                  <text:p text:style-name="table_al"/>
                  <text:p text:style-name="table_al">X5</text:p>
                </table:table-cell>
                <table:table-cell table:style-name="cell_frame_all" table:number-rows-spanned="1" table:number-columns-spanned="1">
                  <text:p text:style-name="table_al"/>
                  <text:p text:style-name="table_al">Het opleggen van een last onder </text:p>
                  <text:p text:style-name="table_al">dwangsom, die dient tot handhaving van regels waarvan de uitvoering aan het DB is gedelegeerd</text:p>
                </table:table-cell>
                <table:table-cell table:style-name="cell_frame_all" table:number-rows-spanned="1" table:number-columns-spanned="1">
                  <text:p text:style-name="table_al"/>
                  <text:p text:style-name="table_al">art 125 lid 2 Gemeente-wet </text:p>
                  <text:p text:style-name="table_al"/>
                  <text:p text:style-name="table_al">afd 5.3.2</text:p>
                  <text:p text:style-name="table_al">titel 4.4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nadere regels en aanvullende criteria t.b.v. stedelijke regie </text:p>
                  <text:p text:style-name="table_al"/>
                </table:table-cell>
                <table:table-cell table:style-name="cell_frame_all" table:number-rows-spanned="1" table:number-columns-spanned="1">
                  <text:p text:style-name="table_al"/>
                  <text:p text:style-name="table_al">Voor zover toezicht en handhaving is gemandateerd aan die functie:</text:p>
                  <text:list text:style-name="id1-3-2-3-200-1-9-4-8-3">
                    <text:list-item text:style-override="id1-3-2-3-200-1-9-4-8-3-1">
                      <text:number>-</text:number>
                      <text:p text:style-name="table_al"> Stadsdeelsecretaris</text:p>
                    </text:list-item>
                    <text:list-item text:style-override="id1-3-2-3-200-1-9-4-8-3-2">
                      <text:number>-</text:number>
                      <text:p text:style-name="table_al"> Afdelingsmanager Vergunningen Toezicht Handhaving</text:p>
                    </text:list-item>
                    <text:list-item text:style-override="id1-3-2-3-200-1-9-4-8-3-3">
                      <text:number>-</text:number>
                      <text:p text:style-name="table_al">Teammanager Handhaving Openbare Ruimte </text:p>
                    </text:list-item>
                    <text:list-item text:style-override="id1-3-2-3-200-1-9-4-8-3-4">
                      <text:number>-</text:number>
                      <text:p text:style-name="table_al">Coördinator Handhaving Openbare Ruimte</text:p>
                    </text:list-item>
                    <text:list-item text:style-override="id1-3-2-3-200-1-9-4-8-3-5">
                      <text:number>-</text:number>
                      <text:p text:style-name="table_al"> Senior Handhaver Openbare Ruimte</text:p>
                    </text:list-item>
                    <text:list-item text:style-override="id1-3-2-3-200-1-9-4-8-3-6">
                      <text:number>-</text:number>
                      <text:p text:style-name="table_al">Teammanager Toezicht en Handhaving Bouw &amp; Gebruik</text:p>
                    </text:list-item>
                    <text:list-item text:style-override="id1-3-2-3-200-1-9-4-8-3-7">
                      <text:number>-</text:number>
                      <text:p text:style-name="table_al"> Coördinator Toezicht en Handhaving Bouw &amp; Gebruik</text:p>
                    </text:list-item>
                    <text:list-item text:style-override="id1-3-2-3-200-1-9-4-8-3-8">
                      <text:number>-</text:number>
                      <text:p text:style-name="table_al"> Kwartiermaker team Procesvoering</text:p>
                    </text:list-item>
                    <text:list-item text:style-override="id1-3-2-3-200-1-9-4-8-3-9">
                      <text:number>-</text:number>
                      <text:p text:style-name="table_al"> Directeur Omgevingsdienst Noordzeekanaal gebied</text:p>
                    </text:list-item>
                    <text:list-item text:style-override="id1-3-2-3-200-1-9-4-8-3-10">
                      <text:number>-</text:number>
                      <text:p text:style-name="table_al"> Directeur Dienst Wonen Zorg en Samenleven </text:p>
                    </text:list-item>
                  </text:list>
                  <text:p text:style-name="table_al"/>
                  <text:p text:style-name="table_al">Voor invordering:</text:p>
                  <text:p text:style-name="table_al">Rve directeur Belastingen</text:p>
                  <text:p text:style-name="table_al"/>
                  <text:p text:style-name="table_al">Handhaving i.h.k.v. Zoeklicht (flex aanpak woonfraude/illegale hotels):</text:p>
                  <text:p text:style-name="table_al"/>
                  <text:list text:style-name="id1-3-2-3-200-1-9-4-8-10">
                    <text:list-item text:style-override="id1-3-2-3-200-1-9-4-8-10-1">
                      <text:number>-</text:number>
                      <text:p text:style-name="table_al">Rve Wonen:</text:p>
                      <text:list text:style-name="id1-3-2-3-200-1-9-4-8-10-1-3">
                        <text:list-item text:style-override="id1-3-2-3-200-1-9-4-8-10-1-3-1">
                          <text:number>*</text:number>
                          <text:p text:style-name="table_al"> Hoofd Toezicht &amp; Handhaving</text:p>
                        </text:list-item>
                        <text:list-item text:style-override="id1-3-2-3-200-1-9-4-8-10-1-3-2">
                          <text:number>*</text:number>
                          <text:p text:style-name="table_al"> Projectleiders woonfraude</text:p>
                        </text:list-item>
                        <text:list-item text:style-override="id1-3-2-3-200-1-9-4-8-10-1-3-3">
                          <text:number>*</text:number>
                          <text:p text:style-name="table_al"> Teamleider Handhaving</text:p>
                        </text:list-item>
                        <text:list-item text:style-override="id1-3-2-3-200-1-9-4-8-10-1-3-4">
                          <text:number>*</text:number>
                          <text:p text:style-name="table_al"> Teamleider project medewerkers</text:p>
                        </text:list-item>
                      </text:list>
                    </text:list-item>
                  </text:list>
                  <text:p text:style-name="table_al"/>
                  <text:list text:style-name="id1-3-2-3-200-1-9-4-8-12">
                    <text:list-item text:style-override="id1-3-2-3-200-1-9-4-8-12-1">
                      <text:number>-</text:number>
                      <text:p text:style-name="table_al">Stadsdeel Centrum:</text:p>
                      <text:list text:style-name="id1-3-2-3-200-1-9-4-8-12-1-3">
                        <text:list-item text:style-override="id1-3-2-3-200-1-9-4-8-12-1-3-1">
                          <text:number>*</text:number>
                          <text:p text:style-name="table_al"> Projectleider Handhaving (illegale hotels) afdeling Vergunningen Toezicht Handhaving</text:p>
                        </text:list-item>
                        <text:list-item text:style-override="id1-3-2-3-200-1-9-4-8-12-1-3-2">
                          <text:number>*</text:number>
                          <text:p text:style-name="table_al"> Juridisch medewerker handhaving (illegale hotels) afdeling Vergunningen Toezicht Handhaving</text:p>
                        </text:list-item>
                      </text:list>
                    </text:list-item>
                  </text:list>
                  <text:p text:style-name="table_al"/>
                </table:table-cell>
              </table:table-row>
              <table:table-row table:style-name="row">
                <table:table-cell table:style-name="cell_frame_all" table:number-rows-spanned="1" table:number-columns-spanned="1">
                  <text:p text:style-name="table_al"/>
                  <text:p text:style-name="table_al">X6</text:p>
                </table:table-cell>
                <table:table-cell table:style-name="cell_frame_all" table:number-rows-spanned="1" table:number-columns-spanned="1">
                  <text:p text:style-name="table_al"/>
                  <text:p text:style-name="table_al">Het opleggen van een last onder dwangsom, die dient tot handhaving van regels waarvan de uitvoering aan het DB is gemandateerd </text:p>
                </table:table-cell>
                <table:table-cell table:style-name="cell_frame_all" table:number-rows-spanned="1" table:number-columns-spanned="1">
                  <text:p text:style-name="table_al"/>
                  <text:p text:style-name="table_al">art 125 lid 2 Gemeente-wet </text:p>
                  <text:p text:style-name="table_al"/>
                  <text:p text:style-name="table_al">afd 5.3.2 </text:p>
                  <text:p text:style-name="table_al">titel 4.4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 machti-</text:p>
                  <text:p text:style-name="table_al">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nadere regels en aanvullende criteria t.b.v. stedelijke regie </text:p>
                  <text:p text:style-name="table_al"/>
                </table:table-cell>
                <table:table-cell table:style-name="cell_frame_all" table:number-rows-spanned="1" table:number-columns-spanned="1">
                  <text:p text:style-name="table_al"/>
                  <text:p text:style-name="table_al">Voor zover toezicht en handhaving is gemandateerd aan die functie:</text:p>
                  <text:list text:style-name="id1-3-2-3-200-1-9-5-8-3">
                    <text:list-item text:style-override="id1-3-2-3-200-1-9-5-8-3-1">
                      <text:number>-</text:number>
                      <text:p text:style-name="table_al"> Stadsdeelsecretaris</text:p>
                    </text:list-item>
                    <text:list-item text:style-override="id1-3-2-3-200-1-9-5-8-3-2">
                      <text:number>-</text:number>
                      <text:p text:style-name="table_al"> Afdelingsmanager Vergunningen Toezicht Handhaving</text:p>
                    </text:list-item>
                    <text:list-item text:style-override="id1-3-2-3-200-1-9-5-8-3-3">
                      <text:number>-</text:number>
                      <text:p text:style-name="table_al">Teammanager Handhaving Openbare Ruimte </text:p>
                    </text:list-item>
                    <text:list-item text:style-override="id1-3-2-3-200-1-9-5-8-3-4">
                      <text:number>-</text:number>
                      <text:p text:style-name="table_al">Coördinator Handhaving Openbare Ruimte</text:p>
                    </text:list-item>
                    <text:list-item text:style-override="id1-3-2-3-200-1-9-5-8-3-5">
                      <text:number>-</text:number>
                      <text:p text:style-name="table_al"> Senior Handhaver Openbare Ruimte</text:p>
                    </text:list-item>
                    <text:list-item text:style-override="id1-3-2-3-200-1-9-5-8-3-6">
                      <text:number>-</text:number>
                      <text:p text:style-name="table_al">Teammanager Toezicht en Handhaving Bouw &amp; Gebruik (ook voor Westpoort) </text:p>
                    </text:list-item>
                    <text:list-item text:style-override="id1-3-2-3-200-1-9-5-8-3-7">
                      <text:number>-</text:number>
                      <text:p text:style-name="table_al"> Coördinator Toezicht en Handhaving Bouw &amp; Gebruik</text:p>
                    </text:list-item>
                    <text:list-item text:style-override="id1-3-2-3-200-1-9-5-8-3-8">
                      <text:number>-</text:number>
                      <text:p text:style-name="table_al"> Kwartiermaker team Procesvoering</text:p>
                    </text:list-item>
                    <text:list-item text:style-override="id1-3-2-3-200-1-9-5-8-3-9">
                      <text:number>-</text:number>
                      <text:p text:style-name="table_al"> Manager Marktbureau</text:p>
                    </text:list-item>
                    <text:list-item text:style-override="id1-3-2-3-200-1-9-5-8-3-10">
                      <text:number>-</text:number>
                      <text:p text:style-name="table_al"> Directeur Dienst Wonen Zorg en Samenleven </text:p>
                    </text:list-item>
                  </text:list>
                  <text:p text:style-name="table_al"/>
                  <text:p text:style-name="table_al">Voor invordering:</text:p>
                  <text:p text:style-name="table_al">Rve directeur Belastingen</text:p>
                  <text:p text:style-name="table_al"/>
                  <text:p text:style-name="table_al">Handhaving i.h.k.v. Zoeklicht (flex aanpak woonfraude/illegale hotels):</text:p>
                  <text:p text:style-name="table_al"/>
                  <text:list text:style-name="id1-3-2-3-200-1-9-5-8-10">
                    <text:list-item text:style-override="id1-3-2-3-200-1-9-5-8-10-1">
                      <text:number>-</text:number>
                      <text:p text:style-name="table_al">Rve Wonen:</text:p>
                      <text:list text:style-name="id1-3-2-3-200-1-9-5-8-10-1-3">
                        <text:list-item text:style-override="id1-3-2-3-200-1-9-5-8-10-1-3-1">
                          <text:number>*</text:number>
                          <text:p text:style-name="table_al">Hoofd Toezicht &amp; Handhaving</text:p>
                        </text:list-item>
                        <text:list-item text:style-override="id1-3-2-3-200-1-9-5-8-10-1-3-2">
                          <text:number>*</text:number>
                          <text:p text:style-name="table_al"> Projectleiders woonfraude</text:p>
                        </text:list-item>
                        <text:list-item text:style-override="id1-3-2-3-200-1-9-5-8-10-1-3-3">
                          <text:number>*</text:number>
                          <text:p text:style-name="table_al"> Teamleider Handhaving</text:p>
                        </text:list-item>
                        <text:list-item text:style-override="id1-3-2-3-200-1-9-5-8-10-1-3-4">
                          <text:number>*</text:number>
                          <text:p text:style-name="table_al"> Teamleider project medewerkers</text:p>
                        </text:list-item>
                      </text:list>
                    </text:list-item>
                    <text:list-item text:style-override="id1-3-2-3-200-1-9-5-8-10-2">
                      <text:number>-</text:number>
                      <text:p text:style-name="table_al">Stadsdeel Centrum:</text:p>
                      <text:list text:style-name="id1-3-2-3-200-1-9-5-8-10-2-3">
                        <text:list-item text:style-override="id1-3-2-3-200-1-9-5-8-10-2-3-1">
                          <text:number>*</text:number>
                          <text:p text:style-name="table_al"> Projectleider Handhaving (illegale hotels) afdeling Vergunningen Toezicht Handhaving</text:p>
                        </text:list-item>
                        <text:list-item text:style-override="id1-3-2-3-200-1-9-5-8-10-2-3-2">
                          <text:number>*</text:number>
                          <text:p text:style-name="table_al"> Juridisch medewerker handhaving (illegale hotels) afdeling Vergunningen Toezicht Handhaving</text:p>
                        </text:list-item>
                      </text:list>
                    </text:list-item>
                  </text:list>
                  <text:p text:style-name="table_al"/>
                </table:table-cell>
              </table:table-row>
            </table:table>
            <text:p text:style-name="table_bottom"/>
          </text:section>
          <text:section text:name="table_id1-3-2-3-201" text:style-name="table">
            <text:p text:style-name="table_top"/>
            <table:table table:style-name="tgroup">
              <table:table-column table:style-name="id1-3-2-3-201-1-1"/>
              <table:table-column table:style-name="id1-3-2-3-201-1-2"/>
              <table:table-column table:style-name="id1-3-2-3-201-1-3"/>
              <table:table-column table:style-name="id1-3-2-3-201-1-4"/>
              <table:table-column table:style-name="id1-3-2-3-201-1-5"/>
              <table:table-column table:style-name="id1-3-2-3-201-1-6"/>
              <table:table-column table:style-name="id1-3-2-3-201-1-7"/>
              <table:table-column table:style-name="id1-3-2-3-201-1-8"/>
              <table:table-row table:style-name="row">
                <table:table-cell table:style-name="cell_frame_all" table:number-rows-spanned="1" table:number-columns-spanned="1">
                  <text:p text:style-name="table_al"/>
                  <text:p text:style-name="table_al">X7</text:p>
                </table:table-cell>
                <table:table-cell table:style-name="cell_frame_all" table:number-rows-spanned="1" table:number-columns-spanned="1">
                  <text:p text:style-name="table_al"/>
                  <text:p text:style-name="table_al">Het opleggen en ten uitvoer leggen van een last onder bestuursdwang, die dient tot handhaving van regels waarvan de uitvoering aan het DB is gemandateerd </text:p>
                  <text:p text:style-name="table_al"/>
                </table:table-cell>
                <table:table-cell table:style-name="cell_frame_all" table:number-rows-spanned="1" table:number-columns-spanned="1">
                  <text:p text:style-name="table_al"/>
                  <text:p text:style-name="table_al">art 125 lid 3 Gemeente-wet</text:p>
                  <text:p text:style-name="table_al"/>
                  <text:p text:style-name="table_al">afd 5.3.1</text:p>
                  <text:p text:style-name="table_al">titel 4.4 Awb</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 machti-</text:p>
                  <text:p text:style-name="table_al">ging</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ext:p text:style-name="table_al"/>
                </table:table-cell>
                <table:table-cell table:style-name="cell_frame_all" table:number-rows-spanned="1" table:number-columns-spanned="1">
                  <text:p text:style-name="table_al"/>
                  <text:p text:style-name="table_al">Voor zover toezicht en handhaving is gemandateerd aan die functie:</text:p>
                  <text:list text:style-name="id1-3-2-3-201-1-9-1-8-3">
                    <text:list-item text:style-override="id1-3-2-3-201-1-9-1-8-3-1">
                      <text:number>-</text:number>
                      <text:p text:style-name="table_al"> Stadsdeelsecretaris</text:p>
                    </text:list-item>
                    <text:list-item text:style-override="id1-3-2-3-201-1-9-1-8-3-2">
                      <text:number>-</text:number>
                      <text:p text:style-name="table_al"> Afdelingsmanager Vergunningen Toezicht Handhaving</text:p>
                    </text:list-item>
                    <text:list-item text:style-override="id1-3-2-3-201-1-9-1-8-3-3">
                      <text:number>-</text:number>
                      <text:p text:style-name="table_al">Teammanager Handhaving Openbare Ruimte </text:p>
                    </text:list-item>
                    <text:list-item text:style-override="id1-3-2-3-201-1-9-1-8-3-4">
                      <text:number>-</text:number>
                      <text:p text:style-name="table_al">Coördinator Handhaving Openbare Ruimte</text:p>
                    </text:list-item>
                    <text:list-item text:style-override="id1-3-2-3-201-1-9-1-8-3-5">
                      <text:number>-</text:number>
                      <text:p text:style-name="table_al"> Senior Handhaver Openbare Ruimte</text:p>
                    </text:list-item>
                    <text:list-item text:style-override="id1-3-2-3-201-1-9-1-8-3-6">
                      <text:number>-</text:number>
                      <text:p text:style-name="table_al">Teammanager Toezicht en Handhaving Bouw &amp; Gebruik (ook voor Westpoort) </text:p>
                    </text:list-item>
                    <text:list-item text:style-override="id1-3-2-3-201-1-9-1-8-3-7">
                      <text:number>-</text:number>
                      <text:p text:style-name="table_al"> Coördinator Toezicht en Handhaving Bouw &amp; Gebruik</text:p>
                    </text:list-item>
                    <text:list-item text:style-override="id1-3-2-3-201-1-9-1-8-3-8">
                      <text:number>-</text:number>
                      <text:p text:style-name="table_al"> Kwartiermaker team Procesvoering</text:p>
                    </text:list-item>
                    <text:list-item text:style-override="id1-3-2-3-201-1-9-1-8-3-9">
                      <text:number>-</text:number>
                      <text:p text:style-name="table_al"> Directeur Dienst Wonen Zorg en Samenleven </text:p>
                    </text:list-item>
                  </text:list>
                  <text:p text:style-name="table_al"/>
                  <text:p text:style-name="table_al">Voor invordering:</text:p>
                  <text:p text:style-name="table_al">Rve directeur Belastingen</text:p>
                  <text:p text:style-name="table_al"/>
                </table:table-cell>
              </table:table-row>
              <table:table-row table:style-name="row">
                <table:table-cell table:style-name="cell_frame_all" table:number-rows-spanned="1" table:number-columns-spanned="1">
                  <text:p text:style-name="table_al"/>
                  <text:p text:style-name="table_al">X8</text:p>
                </table:table-cell>
                <table:table-cell table:style-name="cell_frame_all" table:number-rows-spanned="1" table:number-columns-spanned="1">
                  <text:p text:style-name="table_al"/>
                  <text:p text:style-name="table_al">Het opleggen van een last onder </text:p>
                  <text:p text:style-name="table_al">dwangsom, die dient tot handhaving van regels waarvan de uitvoering aan het DB is gemandateerd </text:p>
                </table:table-cell>
                <table:table-cell table:style-name="cell_frame_all" table:number-rows-spanned="1" table:number-columns-spanned="1">
                  <text:p text:style-name="table_al"/>
                  <text:p text:style-name="table_al">art 125 lid 3 Gemeente-wet </text:p>
                  <text:p text:style-name="table_al"/>
                  <text:p text:style-name="table_al">afd 5.3.2 </text:p>
                  <text:p text:style-name="table_al">titel 4.4 Awb</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 machti-</text:p>
                  <text:p text:style-name="table_al">ging</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ext:p text:style-name="table_al"/>
                </table:table-cell>
                <table:table-cell table:style-name="cell_frame_all" table:number-rows-spanned="1" table:number-columns-spanned="1">
                  <text:p text:style-name="table_al"/>
                  <text:p text:style-name="table_al">Voor zover toezicht en handhaving is gemandateerd aan die functie:</text:p>
                  <text:list text:style-name="id1-3-2-3-201-1-9-2-8-3">
                    <text:list-item text:style-override="id1-3-2-3-201-1-9-2-8-3-1">
                      <text:number>-</text:number>
                      <text:p text:style-name="table_al">Stadsdeelsecretaris</text:p>
                    </text:list-item>
                    <text:list-item text:style-override="id1-3-2-3-201-1-9-2-8-3-2">
                      <text:number>-</text:number>
                      <text:p text:style-name="table_al"> Afdelingsmanager Vergunningen Toezicht Handhaving</text:p>
                    </text:list-item>
                    <text:list-item text:style-override="id1-3-2-3-201-1-9-2-8-3-3">
                      <text:number>-</text:number>
                      <text:p text:style-name="table_al">Teammanager Handhaving Openbare Ruimte </text:p>
                    </text:list-item>
                    <text:list-item text:style-override="id1-3-2-3-201-1-9-2-8-3-4">
                      <text:number>-</text:number>
                      <text:p text:style-name="table_al">Coördinator Handhaving Openbare Ruimte</text:p>
                    </text:list-item>
                    <text:list-item text:style-override="id1-3-2-3-201-1-9-2-8-3-5">
                      <text:number>-</text:number>
                      <text:p text:style-name="table_al"> Senior Handhaver Openbare Ruimte</text:p>
                    </text:list-item>
                    <text:list-item text:style-override="id1-3-2-3-201-1-9-2-8-3-6">
                      <text:number>-</text:number>
                      <text:p text:style-name="table_al">Teammanager Toezicht en Handhaving Bouw &amp; Gebruik (ook voor Westpoort) </text:p>
                    </text:list-item>
                    <text:list-item text:style-override="id1-3-2-3-201-1-9-2-8-3-7">
                      <text:number>-</text:number>
                      <text:p text:style-name="table_al"> Coördinator Toezicht en Handhaving Bouw &amp; Gebruik</text:p>
                    </text:list-item>
                    <text:list-item text:style-override="id1-3-2-3-201-1-9-2-8-3-8">
                      <text:number>-</text:number>
                      <text:p text:style-name="table_al"> Kwartiermaker team Procesvoering</text:p>
                    </text:list-item>
                    <text:list-item text:style-override="id1-3-2-3-201-1-9-2-8-3-9">
                      <text:number>-</text:number>
                      <text:p text:style-name="table_al"> Directeur Dienst Wonen Zorg en Samenleven </text:p>
                    </text:list-item>
                  </text:list>
                  <text:p text:style-name="table_al"/>
                  <text:p text:style-name="table_al">Voor invordering:</text:p>
                  <text:p text:style-name="table_al">Rve directeur Belastingen</text:p>
                  <text:p text:style-name="table_al"/>
                </table:table-cell>
              </table:table-row>
              <table:table-row table:style-name="row">
                <table:table-cell table:style-name="cell_frame_all" table:number-rows-spanned="1" table:number-columns-spanned="1">
                  <text:p text:style-name="table_al"/>
                  <text:p text:style-name="table_al">X9</text:p>
                </table:table-cell>
                <table:table-cell table:style-name="cell_frame_all" table:number-rows-spanned="1" table:number-columns-spanned="1">
                  <text:p text:style-name="table_al"/>
                  <text:p text:style-name="table_al">Het handhaven van redelijke eisen van welstand i.h.k.v. de excessen regeling als bedoeld in 3.4 van de welstands nota bedoeld in </text:p>
                  <text:p text:style-name="table_al">art 12 lid 1 en </text:p>
                  <text:p text:style-name="table_al">art 12a lid 1 Woningwet </text:p>
                  <text:p text:style-name="table_al"/>
                </table:table-cell>
                <table:table-cell table:style-name="cell_frame_all" table:number-rows-spanned="1" table:number-columns-spanned="1">
                  <text:p text:style-name="table_al"/>
                  <text:p text:style-name="table_al">art 12 lid 1 Woning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1-1-9-3-8-2">
                    <text:list-item text:style-override="id1-3-2-3-201-1-9-3-8-2-1">
                      <text:number>-</text:number>
                      <text:p text:style-name="table_al"> Stadsdeelsecretaris</text:p>
                    </text:list-item>
                    <text:list-item text:style-override="id1-3-2-3-201-1-9-3-8-2-2">
                      <text:number>-</text:number>
                      <text:p text:style-name="table_al"> Afdelingsmanager Vergunningen Toezicht Handhaving</text:p>
                    </text:list-item>
                    <text:list-item text:style-override="id1-3-2-3-201-1-9-3-8-2-3">
                      <text:number>-</text:number>
                      <text:p text:style-name="table_al">Teammanager Toezicht en Handhaving Bouw &amp; Gebruik</text:p>
                    </text:list-item>
                    <text:list-item text:style-override="id1-3-2-3-201-1-9-3-8-2-4">
                      <text:number>-</text:number>
                      <text:p text:style-name="table_al"> Coördinator Toezicht en Handhaving Bouw &amp; Gebruik</text:p>
                    </text:list-item>
                    <text:list-item text:style-override="id1-3-2-3-201-1-9-3-8-2-5">
                      <text:number>-</text:number>
                      <text:p text:style-name="table_al"> Kwartiermaker team Procesvoering </text:p>
                    </text:list-item>
                  </text:list>
                  <text:p text:style-name="table_al"/>
                </table:table-cell>
              </table:table-row>
              <table:table-row table:style-name="row">
                <table:table-cell table:style-name="cell_frame_all" table:number-rows-spanned="1" table:number-columns-spanned="1">
                  <text:p text:style-name="table_al"/>
                  <text:p text:style-name="table_al">X10</text:p>
                </table:table-cell>
                <table:table-cell table:style-name="cell_frame_all" table:number-rows-spanned="1" table:number-columns-spanned="1">
                  <text:p text:style-name="table_al"/>
                  <text:p text:style-name="table_al">Het opleggen van de verplichting tot het laten opstellen van een onderhouds </text:p>
                  <text:p text:style-name="table_al">plan door een deskundig persoon of een deskundige instantie aan een vereniging van eigenaars t.b.v. een bij haar in beheer zijnd gebouw</text:p>
                  <text:p text:style-name="table_al"/>
                </table:table-cell>
                <table:table-cell table:style-name="cell_frame_all" table:number-rows-spanned="1" table:number-columns-spanned="1">
                  <text:p text:style-name="table_al"/>
                  <text:p text:style-name="table_al">art 12d Woningwet</text:p>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1-1-9-4-8-2">
                    <text:list-item text:style-override="id1-3-2-3-201-1-9-4-8-2-1">
                      <text:number>-</text:number>
                      <text:p text:style-name="table_al"> Stadsdeelsecretaris</text:p>
                    </text:list-item>
                    <text:list-item text:style-override="id1-3-2-3-201-1-9-4-8-2-2">
                      <text:number>-</text:number>
                      <text:p text:style-name="table_al"> Afdelingsmanager Vergunningen Toezicht Handhaving</text:p>
                    </text:list-item>
                    <text:list-item text:style-override="id1-3-2-3-201-1-9-4-8-2-3">
                      <text:number>-</text:number>
                      <text:p text:style-name="table_al">Teammanager Toezicht en Handhaving Bouw &amp; Gebruik</text:p>
                    </text:list-item>
                    <text:list-item text:style-override="id1-3-2-3-201-1-9-4-8-2-4">
                      <text:number>-</text:number>
                      <text:p text:style-name="table_al"> Coördinator Toezicht en Handhaving Bouw &amp; Gebruik</text:p>
                    </text:list-item>
                    <text:list-item text:style-override="id1-3-2-3-201-1-9-4-8-2-5">
                      <text:number>-</text:number>
                      <text:p text:style-name="table_al"> Kwartiermaker team Procesvoering</text:p>
                    </text:list-item>
                  </text:list>
                </table:table-cell>
              </table:table-row>
            </table:table>
            <text:p text:style-name="table_bottom"/>
          </text:section>
          <text:section text:name="table_id1-3-2-3-202" text:style-name="table">
            <text:p text:style-name="table_top"/>
            <table:table table:style-name="tgroup">
              <table:table-column table:style-name="id1-3-2-3-202-1-1"/>
              <table:table-column table:style-name="id1-3-2-3-202-1-2"/>
              <table:table-column table:style-name="id1-3-2-3-202-1-3"/>
              <table:table-column table:style-name="id1-3-2-3-202-1-4"/>
              <table:table-column table:style-name="id1-3-2-3-202-1-5"/>
              <table:table-column table:style-name="id1-3-2-3-202-1-6"/>
              <table:table-column table:style-name="id1-3-2-3-202-1-7"/>
              <table:table-column table:style-name="id1-3-2-3-202-1-8"/>
              <table:table-row table:style-name="row">
                <table:table-cell table:style-name="cell_frame_all" table:number-rows-spanned="1" table:number-columns-spanned="1">
                  <text:p text:style-name="table_al"/>
                  <text:p text:style-name="table_al">X11</text:p>
                </table:table-cell>
                <table:table-cell table:style-name="cell_frame_all" table:number-rows-spanned="1" table:number-columns-spanned="1">
                  <text:p text:style-name="table_al"/>
                  <text:p text:style-name="table_al">Het opleggen van de verplichting tot het binnen een te bepalen termijn treffen van voorzieningen waardoor de staat van dat gebouw of dat bouwwerk komt te liggen op een niveau dat hoger is dan het niveau dat overeenkomt met de voorschriften, bedoeld in </text:p>
                  <text:p text:style-name="table_al">art 1b lid 2 Woningwet</text:p>
                  <text:p text:style-name="table_al"/>
                </table:table-cell>
                <table:table-cell table:style-name="cell_frame_all" table:number-rows-spanned="1" table:number-columns-spanned="1">
                  <text:p text:style-name="table_al"/>
                  <text:p text:style-name="table_al">art 13 Woningwet</text:p>
                  <text:p text:style-name="table_al"/>
                  <text:p text:style-name="table_al">art 1b lid 2</text:p>
                  <text:p text:style-name="table_al">Woningwet</text:p>
                  <text:p text:style-name="table_al"/>
                  <text:p text:style-name="table_al">art 12d lid 1 Woningwet</text:p>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2-1-9-1-8-2">
                    <text:list-item text:style-override="id1-3-2-3-202-1-9-1-8-2-1">
                      <text:number>-</text:number>
                      <text:p text:style-name="table_al"> Stadsdeelsecretaris</text:p>
                    </text:list-item>
                    <text:list-item text:style-override="id1-3-2-3-202-1-9-1-8-2-2">
                      <text:number>-</text:number>
                      <text:p text:style-name="table_al"> Afdelingsmanager Vergunningen Toezicht Handhaving</text:p>
                    </text:list-item>
                    <text:list-item text:style-override="id1-3-2-3-202-1-9-1-8-2-3">
                      <text:number>-</text:number>
                      <text:p text:style-name="table_al">Teammanager Toezicht en Handhaving Bouw &amp; Gebruik</text:p>
                    </text:list-item>
                    <text:list-item text:style-override="id1-3-2-3-202-1-9-1-8-2-4">
                      <text:number>-</text:number>
                      <text:p text:style-name="table_al"> Coördinator Toezicht en Handhaving Bouw &amp; Gebruik</text:p>
                    </text:list-item>
                    <text:list-item text:style-override="id1-3-2-3-202-1-9-1-8-2-5">
                      <text:number>-</text:number>
                      <text:p text:style-name="table_al"> Kwartiermaker team Procesvoering</text:p>
                    </text:list-item>
                  </text:list>
                </table:table-cell>
              </table:table-row>
            </table:table>
            <text:p text:style-name="table_bottom"/>
          </text:section>
          <text:section text:name="table_id1-3-2-3-203" text:style-name="table">
            <text:p text:style-name="table_top"/>
            <table:table table:style-name="tgroup">
              <table:table-column table:style-name="id1-3-2-3-203-1-1"/>
              <table:table-column table:style-name="id1-3-2-3-203-1-2"/>
              <table:table-column table:style-name="id1-3-2-3-203-1-3"/>
              <table:table-column table:style-name="id1-3-2-3-203-1-4"/>
              <table:table-column table:style-name="id1-3-2-3-203-1-5"/>
              <table:table-column table:style-name="id1-3-2-3-203-1-6"/>
              <table:table-column table:style-name="id1-3-2-3-203-1-7"/>
              <table:table-column table:style-name="id1-3-2-3-203-1-8"/>
              <table:table-row table:style-name="row">
                <table:table-cell table:style-name="cell_frame_all" table:number-rows-spanned="1" table:number-columns-spanned="1">
                  <text:p text:style-name="table_al"/>
                  <text:p text:style-name="table_al">X12</text:p>
                </table:table-cell>
                <table:table-cell table:style-name="cell_frame_all" table:number-rows-spanned="1" table:number-columns-spanned="1">
                  <text:p text:style-name="table_al"/>
                  <text:p text:style-name="table_al">Het opleggen van de verplichting tot het binnen een te bepalen termijn treffen tot het treffen van voorzieningen vanwege redelijke eisen van welstand </text:p>
                  <text:p text:style-name="table_al"/>
                </table:table-cell>
                <table:table-cell table:style-name="cell_frame_all" table:number-rows-spanned="1" table:number-columns-spanned="1">
                  <text:p text:style-name="table_al"/>
                  <text:p text:style-name="table_al">art 13a Woningwet </text:p>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203-1-9-1-8-2">
                    <text:list-item text:style-override="id1-3-2-3-203-1-9-1-8-2-1">
                      <text:number>-</text:number>
                      <text:p text:style-name="table_al">Stadsdeelsecretaris</text:p>
                    </text:list-item>
                    <text:list-item text:style-override="id1-3-2-3-203-1-9-1-8-2-2">
                      <text:number>-</text:number>
                      <text:p text:style-name="table_al"> Afdelingsmanager Vergunningen Toezicht Handhaving</text:p>
                    </text:list-item>
                    <text:list-item text:style-override="id1-3-2-3-203-1-9-1-8-2-3">
                      <text:number>-</text:number>
                      <text:p text:style-name="table_al">Teammanager Toezicht en Handhaving Bouw &amp; Gebruik</text:p>
                    </text:list-item>
                    <text:list-item text:style-override="id1-3-2-3-203-1-9-1-8-2-4">
                      <text:number>-</text:number>
                      <text:p text:style-name="table_al"> Coördinator Toezicht en Handhaving Bouw &amp; Gebruik</text:p>
                    </text:list-item>
                    <text:list-item text:style-override="id1-3-2-3-203-1-9-1-8-2-5">
                      <text:number>-</text:number>
                      <text:p text:style-name="table_al"> Kwartiermaker team Procesvoering</text:p>
                    </text:list-item>
                  </text:list>
                </table:table-cell>
              </table:table-row>
              <table:table-row table:style-name="row">
                <table:table-cell table:style-name="cell_frame_all" table:number-rows-spanned="1" table:number-columns-spanned="1">
                  <text:p text:style-name="table_al"/>
                  <text:p text:style-name="table_al">X13</text:p>
                </table:table-cell>
                <table:table-cell table:style-name="cell_frame_all" table:number-rows-spanned="1" table:number-columns-spanned="1">
                  <text:p text:style-name="table_al"/>
                  <text:p text:style-name="table_al">Het beslissen tot het in gebruik geven c.q. beheer geven van een gebouw, open erf of terrein dat o.g.v. art 17 Woningwet en art 174a Gemeentewet, een verordening als bedoeld in art 174 van die wet of </text:p>
                  <text:p text:style-name="table_al">art 13b Opiumwet is gesloten </text:p>
                  <text:p text:style-name="table_al"/>
                </table:table-cell>
                <table:table-cell table:style-name="cell_frame_all" table:number-rows-spanned="1" table:number-columns-spanned="1">
                  <text:p text:style-name="table_al"/>
                  <text:p text:style-name="table_al">art 14 Woningwet </text:p>
                  <text:p text:style-name="table_al"/>
                  <text:p text:style-name="table_al">art 174</text:p>
                  <text:p text:style-name="table_al">Gemeente-wet</text:p>
                  <text:p text:style-name="table_al"/>
                  <text:p text:style-name="table_al">art 174a Gemeente-wet </text:p>
                  <text:p text:style-name="table_al"/>
                  <text:p text:style-name="table_al">art 13b Opiumwet</text:p>
                  <text:p text:style-name="table_al"/>
                </table:table-cell>
                <table:table-cell table:style-name="cell_frame_all" table:number-rows-spanned="1" table:number-columns-spanned="1">
                  <text:p text:style-name="table_al"/>
                  <text:p text:style-name="table_al">College</text:p>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3-1-9-2-8-2">
                    <text:list-item text:style-override="id1-3-2-3-203-1-9-2-8-2-1">
                      <text:number>-</text:number>
                      <text:p text:style-name="table_al">Stadsdeelsecretaris</text:p>
                    </text:list-item>
                    <text:list-item text:style-override="id1-3-2-3-203-1-9-2-8-2-2">
                      <text:number>-</text:number>
                      <text:p text:style-name="table_al"> Afdelingsmanager Vergunningen Toezicht Handhaving</text:p>
                    </text:list-item>
                    <text:list-item text:style-override="id1-3-2-3-203-1-9-2-8-2-3">
                      <text:number>-</text:number>
                      <text:p text:style-name="table_al"> Teammanager Toezicht en Handhaving Bouw &amp; Gebruik</text:p>
                    </text:list-item>
                    <text:list-item text:style-override="id1-3-2-3-203-1-9-2-8-2-4">
                      <text:number>-</text:number>
                      <text:p text:style-name="table_al"> Coördinator Toezicht en Handhaving Bouw &amp; Gebruik</text:p>
                    </text:list-item>
                    <text:list-item text:style-override="id1-3-2-3-203-1-9-2-8-2-5">
                      <text:number>-</text:number>
                      <text:p text:style-name="table_al"> Kwartiermaker team Procesvoering</text:p>
                    </text:list-item>
                  </text:list>
                  <text:p text:style-name="table_al"/>
                  <text:p text:style-name="table_al">Handhaving i.h.k.v. Zoeklicht (flex aanpak woonfraude/illegale hotels):</text:p>
                  <text:p text:style-name="table_al"/>
                  <text:list text:style-name="id1-3-2-3-203-1-9-2-8-6">
                    <text:list-item text:style-override="id1-3-2-3-203-1-9-2-8-6-1">
                      <text:number>-</text:number>
                      <text:p text:style-name="table_al"> Rve Wonen:</text:p>
                      <text:list text:style-name="id1-3-2-3-203-1-9-2-8-6-1-3">
                        <text:list-item text:style-override="id1-3-2-3-203-1-9-2-8-6-1-3-1">
                          <text:number>*</text:number>
                          <text:p text:style-name="table_al"> Hoofd Toezicht &amp; Handhaving</text:p>
                        </text:list-item>
                        <text:list-item text:style-override="id1-3-2-3-203-1-9-2-8-6-1-3-2">
                          <text:number>*</text:number>
                          <text:p text:style-name="table_al"> Projectleiders woonfraude</text:p>
                        </text:list-item>
                        <text:list-item text:style-override="id1-3-2-3-203-1-9-2-8-6-1-3-3">
                          <text:number>*</text:number>
                          <text:p text:style-name="table_al"> Teamleider Handhaving</text:p>
                        </text:list-item>
                        <text:list-item text:style-override="id1-3-2-3-203-1-9-2-8-6-1-3-4">
                          <text:number>*</text:number>
                          <text:p text:style-name="table_al"> Teamleider project medewerkers</text:p>
                        </text:list-item>
                      </text:list>
                    </text:list-item>
                    <text:list-item text:style-override="id1-3-2-3-203-1-9-2-8-6-2">
                      <text:number>-</text:number>
                      <text:p text:style-name="table_al">Stadsdeel Centrum:</text:p>
                      <text:list text:style-name="id1-3-2-3-203-1-9-2-8-6-2-3">
                        <text:list-item text:style-override="id1-3-2-3-203-1-9-2-8-6-2-3-1">
                          <text:number>*</text:number>
                          <text:p text:style-name="table_al"> Projectleider Handhaving (illegale hotels) afdeling VergunningenToezicht Handhaving;</text:p>
                        </text:list-item>
                        <text:list-item text:style-override="id1-3-2-3-203-1-9-2-8-6-2-3-2">
                          <text:number>*</text:number>
                          <text:p text:style-name="table_al"> Juridisch medewerker handhaving (illegale hotels) afdeling VergunningenToezicht Handhaving</text:p>
                        </text:list-item>
                      </text:list>
                    </text:list-item>
                  </text:list>
                  <text:p text:style-name="table_al"/>
                </table:table-cell>
              </table:table-row>
            </table:table>
            <text:p text:style-name="table_bottom"/>
          </text:section>
          <text:section text:name="table_id1-3-2-3-204" text:style-name="table">
            <text:p text:style-name="table_top"/>
            <table:table table:style-name="tgroup">
              <table:table-column table:style-name="id1-3-2-3-204-1-1"/>
              <table:table-column table:style-name="id1-3-2-3-204-1-2"/>
              <table:table-column table:style-name="id1-3-2-3-204-1-3"/>
              <table:table-column table:style-name="id1-3-2-3-204-1-4"/>
              <table:table-column table:style-name="id1-3-2-3-204-1-5"/>
              <table:table-column table:style-name="id1-3-2-3-204-1-6"/>
              <table:table-column table:style-name="id1-3-2-3-204-1-7"/>
              <table:table-column table:style-name="id1-3-2-3-204-1-8"/>
              <table:table-row table:style-name="row">
                <table:table-cell table:style-name="cell_frame_all" table:number-rows-spanned="1" table:number-columns-spanned="1">
                  <text:p text:style-name="table_al"/>
                  <text:p text:style-name="table_al">X14</text:p>
                </table:table-cell>
                <table:table-cell table:style-name="cell_frame_all" table:number-rows-spanned="1" table:number-columns-spanned="1">
                  <text:p text:style-name="table_al"/>
                  <text:p text:style-name="table_al">Het besluit tot sluiten van een gebouw, open erf of terrein, indien overtreding van de bij of krachtens hoofdstuk I, II, of III Woningwet gegeven voorschriften m.b.t. de staat of het gebruik van een gebouw, open erf of terrein gepaard gaat met een bedreiging van de leefbaarheid of een gevaar voor de veiligheid of de gezondheid, en er een klaarblijkelijk gevaar is op herhaling van de overtreding</text:p>
                  <text:p text:style-name="table_al"/>
                </table:table-cell>
                <table:table-cell table:style-name="cell_frame_all" table:number-rows-spanned="1" table:number-columns-spanned="1">
                  <text:p text:style-name="table_al"/>
                  <text:p text:style-name="table_al">art 17 Woningwet </text:p>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4-1-9-1-8-2">
                    <text:list-item text:style-override="id1-3-2-3-204-1-9-1-8-2-1">
                      <text:number>-</text:number>
                      <text:p text:style-name="table_al"> Stadsdeelsecretaris</text:p>
                    </text:list-item>
                    <text:list-item text:style-override="id1-3-2-3-204-1-9-1-8-2-2">
                      <text:number>-</text:number>
                      <text:p text:style-name="table_al"> Afdelingsmanager Vergunningen Toezicht Handhaving</text:p>
                    </text:list-item>
                    <text:list-item text:style-override="id1-3-2-3-204-1-9-1-8-2-3">
                      <text:number>-</text:number>
                      <text:p text:style-name="table_al"> Teammanager Toezicht en Handhaving Bouw &amp; Gebruik</text:p>
                    </text:list-item>
                    <text:list-item text:style-override="id1-3-2-3-204-1-9-1-8-2-4">
                      <text:number>-</text:number>
                      <text:p text:style-name="table_al"> Coördinator Toezicht en Handhaving Bouw &amp; Gebruik</text:p>
                    </text:list-item>
                    <text:list-item text:style-override="id1-3-2-3-204-1-9-1-8-2-5">
                      <text:number>-</text:number>
                      <text:p text:style-name="table_al"> Kwartiermaker team Procesvoering</text:p>
                    </text:list-item>
                  </text:list>
                  <text:p text:style-name="table_al"/>
                  <text:p text:style-name="table_al">Handhaving i.h.k.v. Zoeklicht (flex aanpak woonfraude/illegale hotels):</text:p>
                  <text:p text:style-name="table_al"/>
                  <text:list text:style-name="id1-3-2-3-204-1-9-1-8-6">
                    <text:list-item text:style-override="id1-3-2-3-204-1-9-1-8-6-1">
                      <text:number>-</text:number>
                      <text:p text:style-name="table_al"> Rve Wonen:</text:p>
                      <text:list text:style-name="id1-3-2-3-204-1-9-1-8-6-1-3">
                        <text:list-item text:style-override="id1-3-2-3-204-1-9-1-8-6-1-3-1">
                          <text:number>*</text:number>
                          <text:p text:style-name="table_al"> Hoofd Toezicht &amp; Handhaving</text:p>
                        </text:list-item>
                        <text:list-item text:style-override="id1-3-2-3-204-1-9-1-8-6-1-3-2">
                          <text:number>*</text:number>
                          <text:p text:style-name="table_al"> Projectleiders woonfraude</text:p>
                        </text:list-item>
                        <text:list-item text:style-override="id1-3-2-3-204-1-9-1-8-6-1-3-3">
                          <text:number>*</text:number>
                          <text:p text:style-name="table_al"> Teamleider Handhaving</text:p>
                        </text:list-item>
                        <text:list-item text:style-override="id1-3-2-3-204-1-9-1-8-6-1-3-4">
                          <text:number>*</text:number>
                          <text:p text:style-name="table_al"> Teamleider project medewerkers</text:p>
                        </text:list-item>
                      </text:list>
                    </text:list-item>
                  </text:list>
                  <text:p text:style-name="table_al"/>
                  <text:p text:style-name="table_al">Stadsdeel Centrum:</text:p>
                  <text:list text:style-name="id1-3-2-3-204-1-9-1-8-9">
                    <text:list-item text:style-override="id1-3-2-3-204-1-9-1-8-9-1">
                      <text:number>*</text:number>
                      <text:p text:style-name="table_al">Projectleider Handhaving (illegale hotels) afdeling VergunningenToezicht Handhaving</text:p>
                    </text:list-item>
                    <text:list-item text:style-override="id1-3-2-3-204-1-9-1-8-9-2">
                      <text:number>*</text:number>
                      <text:p text:style-name="table_al"> Juridisch medewerker handhaving (illegale hotels) afdeling VergunningenToezicht Handhaving</text:p>
                    </text:list-item>
                  </text:list>
                  <text:p text:style-name="table_al"/>
                </table:table-cell>
              </table:table-row>
              <table:table-row table:style-name="row">
                <table:table-cell table:style-name="cell_frame_all" table:number-rows-spanned="1" table:number-columns-spanned="1">
                  <text:p text:style-name="table_al"/>
                  <text:p text:style-name="table_al">X15</text:p>
                </table:table-cell>
                <table:table-cell table:style-name="cell_frame_all" table:number-rows-spanned="1" table:number-columns-spanned="1">
                  <text:p text:style-name="table_al"/>
                  <text:p text:style-name="table_al">Het bestuurs-rechtelijk toezicht houden en handhaving van het bepaalde bij of krachtens de hoofdstukken I tot en met III Woning- wet, het Bouw- besluit en Bouw-verordening</text:p>
                  <text:p text:style-name="table_al"/>
                </table:table-cell>
                <table:table-cell table:style-name="cell_frame_all" table:number-rows-spanned="1" table:number-columns-spanned="1">
                  <text:p text:style-name="table_al"/>
                  <text:p text:style-name="table_al">art 92 Woningwet</text:p>
                  <text:p text:style-name="table_al"/>
                  <text:p text:style-name="table_al">Bouw-besluit </text:p>
                  <text:p text:style-name="table_al"/>
                  <text:p text:style-name="table_al">Bouw-</text:p>
                  <text:p text:style-name="table_al">verordening</text:p>
                  <text:p text:style-name="table_al"/>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4-1-9-2-8-2">
                    <text:list-item text:style-override="id1-3-2-3-204-1-9-2-8-2-1">
                      <text:number>-</text:number>
                      <text:p text:style-name="table_al"> Stadsdeelsecretaris</text:p>
                    </text:list-item>
                    <text:list-item text:style-override="id1-3-2-3-204-1-9-2-8-2-2">
                      <text:number>-</text:number>
                      <text:p text:style-name="table_al"> Afdelingsmanager Vergunningen Toezicht Handhaving</text:p>
                    </text:list-item>
                    <text:list-item text:style-override="id1-3-2-3-204-1-9-2-8-2-3">
                      <text:number>-</text:number>
                      <text:p text:style-name="table_al"> Teammanager Toezicht en Handhaving Bouw &amp; Gebruik</text:p>
                    </text:list-item>
                    <text:list-item text:style-override="id1-3-2-3-204-1-9-2-8-2-4">
                      <text:number>-</text:number>
                      <text:p text:style-name="table_al"> Coördinator Toezicht en Handhaving Bouw &amp; Gebruik</text:p>
                    </text:list-item>
                    <text:list-item text:style-override="id1-3-2-3-204-1-9-2-8-2-5">
                      <text:number>-</text:number>
                      <text:p text:style-name="table_al"> Kwartiermaker team Procesvoering</text:p>
                    </text:list-item>
                  </text:list>
                  <text:p text:style-name="table_al"/>
                  <text:p text:style-name="table_al"> Handhaving i.h.k.v. Zoeklicht (flex aanpak woonfraude/illegale hotels):</text:p>
                  <text:p text:style-name="table_al"/>
                  <text:list text:style-name="id1-3-2-3-204-1-9-2-8-6">
                    <text:list-item text:style-override="id1-3-2-3-204-1-9-2-8-6-1">
                      <text:number>-</text:number>
                      <text:p text:style-name="table_al"> Rve Wonen:</text:p>
                      <text:list text:style-name="id1-3-2-3-204-1-9-2-8-6-1-3">
                        <text:list-item text:style-override="id1-3-2-3-204-1-9-2-8-6-1-3-1">
                          <text:number>*</text:number>
                          <text:p text:style-name="table_al"> Hoofd Toezicht &amp; Handhaving</text:p>
                        </text:list-item>
                        <text:list-item text:style-override="id1-3-2-3-204-1-9-2-8-6-1-3-2">
                          <text:number>*</text:number>
                          <text:p text:style-name="table_al"> Projectleiders woonfraude</text:p>
                        </text:list-item>
                        <text:list-item text:style-override="id1-3-2-3-204-1-9-2-8-6-1-3-3">
                          <text:number>*</text:number>
                          <text:p text:style-name="table_al"> Teamleider Handhaving</text:p>
                        </text:list-item>
                        <text:list-item text:style-override="id1-3-2-3-204-1-9-2-8-6-1-3-4">
                          <text:number>*</text:number>
                          <text:p text:style-name="table_al"> Teamleider project medewerkers</text:p>
                        </text:list-item>
                      </text:list>
                    </text:list-item>
                    <text:list-item text:style-override="id1-3-2-3-204-1-9-2-8-6-2">
                      <text:number>-</text:number>
                      <text:p text:style-name="table_al">Stadsdeel Centrum:</text:p>
                      <text:list text:style-name="id1-3-2-3-204-1-9-2-8-6-2-3">
                        <text:list-item text:style-override="id1-3-2-3-204-1-9-2-8-6-2-3-1">
                          <text:number>*</text:number>
                          <text:p text:style-name="table_al"> Projectleider Handhaving (illegale hotels) afdeling VergunningenToezicht Handhaving</text:p>
                        </text:list-item>
                        <text:list-item text:style-override="id1-3-2-3-204-1-9-2-8-6-2-3-2">
                          <text:number>*</text:number>
                          <text:p text:style-name="table_al"> Juridisch medewerker handhaving (illegale hotels) afdeling VergunningenToezicht Handhaving</text:p>
                        </text:list-item>
                      </text:list>
                    </text:list-item>
                  </text:list>
                  <text:p text:style-name="table_al"/>
                </table:table-cell>
              </table:table-row>
            </table:table>
            <text:p text:style-name="table_bottom"/>
          </text:section>
          <text:section text:name="table_id1-3-2-3-205" text:style-name="table">
            <text:p text:style-name="table_top"/>
            <table:table table:style-name="tgroup">
              <table:table-column table:style-name="id1-3-2-3-205-1-1"/>
              <table:table-column table:style-name="id1-3-2-3-205-1-2"/>
              <table:table-column table:style-name="id1-3-2-3-205-1-3"/>
              <table:table-column table:style-name="id1-3-2-3-205-1-4"/>
              <table:table-column table:style-name="id1-3-2-3-205-1-5"/>
              <table:table-column table:style-name="id1-3-2-3-205-1-6"/>
              <table:table-column table:style-name="id1-3-2-3-205-1-7"/>
              <table:table-column table:style-name="id1-3-2-3-205-1-8"/>
              <table:table-row table:style-name="row">
                <table:table-cell table:style-name="cell_frame_all" table:number-rows-spanned="1" table:number-columns-spanned="1">
                  <text:p text:style-name="table_al"/>
                  <text:p text:style-name="table_al">X16</text:p>
                </table:table-cell>
                <table:table-cell table:style-name="cell_frame_all" table:number-rows-spanned="1" table:number-columns-spanned="1">
                  <text:p text:style-name="table_al"/>
                  <text:p text:style-name="table_al">Het 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ext:p text:style-name="table_al"/>
                </table:table-cell>
                <table:table-cell table:style-name="cell_frame_all" table:number-rows-spanned="1" table:number-columns-spanned="1">
                  <text:p text:style-name="table_al"/>
                  <text:p text:style-name="table_al">art 104 Woningwet</text:p>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5-1-9-1-8-2">
                    <text:list-item text:style-override="id1-3-2-3-205-1-9-1-8-2-1">
                      <text:number>-</text:number>
                      <text:p text:style-name="table_al"> Stadsdeelsecretaris</text:p>
                    </text:list-item>
                    <text:list-item text:style-override="id1-3-2-3-205-1-9-1-8-2-2">
                      <text:number>-</text:number>
                      <text:p text:style-name="table_al"> Afdelingsmanager Vergunningen Toezicht Handhaving</text:p>
                    </text:list-item>
                    <text:list-item text:style-override="id1-3-2-3-205-1-9-1-8-2-3">
                      <text:number>-</text:number>
                      <text:p text:style-name="table_al"> Teammanager Toezicht en Handhaving Bouw &amp; Gebruik</text:p>
                    </text:list-item>
                    <text:list-item text:style-override="id1-3-2-3-205-1-9-1-8-2-4">
                      <text:number>-</text:number>
                      <text:p text:style-name="table_al"> Coördinator Toezicht en Handhaving Bouw &amp; Gebruik</text:p>
                    </text:list-item>
                    <text:list-item text:style-override="id1-3-2-3-205-1-9-1-8-2-5">
                      <text:number>-</text:number>
                      <text:p text:style-name="table_al"> Kwartiermaker team Procesvoering</text:p>
                    </text:list-item>
                  </text:list>
                  <text:p text:style-name="table_al"/>
                </table:table-cell>
              </table:table-row>
              <table:table-row table:style-name="row">
                <table:table-cell table:style-name="cell_frame_all" table:number-rows-spanned="1" table:number-columns-spanned="1">
                  <text:p text:style-name="table_al"/>
                  <text:p text:style-name="table_al">X17</text:p>
                </table:table-cell>
                <table:table-cell table:style-name="cell_frame_all" table:number-rows-spanned="1" table:number-columns-spanned="1">
                  <text:p text:style-name="table_al"/>
                  <text:p text:style-name="table_al">Het toezicht houden en handhaving schade en hinder door voorwerpen</text:p>
                  <text:p text:style-name="table_al"/>
                </table:table-cell>
                <table:table-cell table:style-name="cell_frame_all" table:number-rows-spanned="1" table:number-columns-spanned="1">
                  <text:p text:style-name="table_al"/>
                  <text:p text:style-name="table_al">art 4.6 Apv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5-1-9-2-8-2">
                    <text:list-item text:style-override="id1-3-2-3-205-1-9-2-8-2-1">
                      <text:number>-</text:number>
                      <text:p text:style-name="table_al">Stadsdeelsecretaris</text:p>
                    </text:list-item>
                    <text:list-item text:style-override="id1-3-2-3-205-1-9-2-8-2-2">
                      <text:number>-</text:number>
                      <text:p text:style-name="table_al"> Afdelingsmanager Vergunningen Toezicht Handhaving</text:p>
                    </text:list-item>
                    <text:list-item text:style-override="id1-3-2-3-205-1-9-2-8-2-3">
                      <text:number>-</text:number>
                      <text:p text:style-name="table_al"> Teammanager Handhaving Openbare Ruimte </text:p>
                    </text:list-item>
                    <text:list-item text:style-override="id1-3-2-3-205-1-9-2-8-2-4">
                      <text:number>-</text:number>
                      <text:p text:style-name="table_al"> Coördinator Handhaving Openbare Ruimte</text:p>
                    </text:list-item>
                    <text:list-item text:style-override="id1-3-2-3-205-1-9-2-8-2-5">
                      <text:number>-</text:number>
                      <text:p text:style-name="table_al"> Senior Handhaver Openbare Ruimte</text:p>
                    </text:list-item>
                    <text:list-item text:style-override="id1-3-2-3-205-1-9-2-8-2-6">
                      <text:number>-</text:number>
                      <text:p text:style-name="table_al"> Teammanager Toezicht en Handhaving Bouw &amp; Gebruik</text:p>
                    </text:list-item>
                    <text:list-item text:style-override="id1-3-2-3-205-1-9-2-8-2-7">
                      <text:number>-</text:number>
                      <text:p text:style-name="table_al"> Coördinator Toezicht en Handhaving Bouw &amp; Gebruik</text:p>
                    </text:list-item>
                    <text:list-item text:style-override="id1-3-2-3-205-1-9-2-8-2-8">
                      <text:number>-</text:number>
                      <text:p text:style-name="table_al"> Kwartiermaker team Procesvoering</text:p>
                    </text:list-item>
                  </text:list>
                  <text:p text:style-name="table_al"/>
                </table:table-cell>
              </table:table-row>
              <table:table-row table:style-name="row">
                <table:table-cell table:style-name="cell_frame_all" table:number-rows-spanned="1" table:number-columns-spanned="1">
                  <text:p text:style-name="table_al"/>
                  <text:p text:style-name="table_al">X18</text:p>
                </table:table-cell>
                <table:table-cell table:style-name="cell_frame_all" table:number-rows-spanned="1" table:number-columns-spanned="1">
                  <text:p text:style-name="table_al"/>
                  <text:p text:style-name="table_al">Het toezicht houden en handhaving illegaal aangebrachte aanplakbiljetten, afbeeldingen of teksten</text:p>
                  <text:p text:style-name="table_al"/>
                </table:table-cell>
                <table:table-cell table:style-name="cell_frame_all" table:number-rows-spanned="1" table:number-columns-spanned="1">
                  <text:p text:style-name="table_al"/>
                  <text:p text:style-name="table_al">art 4.7 lid 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5-1-9-3-8-2">
                    <text:list-item text:style-override="id1-3-2-3-205-1-9-3-8-2-1">
                      <text:number>-</text:number>
                      <text:p text:style-name="table_al">Stadsdeelsecretaris</text:p>
                    </text:list-item>
                    <text:list-item text:style-override="id1-3-2-3-205-1-9-3-8-2-2">
                      <text:number>-</text:number>
                      <text:p text:style-name="table_al"> Afdelingsmanager Vergunningen Toezicht Handhaving</text:p>
                    </text:list-item>
                    <text:list-item text:style-override="id1-3-2-3-205-1-9-3-8-2-3">
                      <text:number>-</text:number>
                      <text:p text:style-name="table_al"> Teammanager Handhaving Openbare Ruimte </text:p>
                    </text:list-item>
                    <text:list-item text:style-override="id1-3-2-3-205-1-9-3-8-2-4">
                      <text:number>-</text:number>
                      <text:p text:style-name="table_al"> Coördinator Handhaving Openbare Ruimte</text:p>
                    </text:list-item>
                    <text:list-item text:style-override="id1-3-2-3-205-1-9-3-8-2-5">
                      <text:number>-</text:number>
                      <text:p text:style-name="table_al"> Senior Handhaver Openbare Ruimte</text:p>
                    </text:list-item>
                    <text:list-item text:style-override="id1-3-2-3-205-1-9-3-8-2-6">
                      <text:number>-</text:number>
                      <text:p text:style-name="table_al"> Teammanager Toezicht en Handhaving Bouw &amp; Gebruik</text:p>
                    </text:list-item>
                    <text:list-item text:style-override="id1-3-2-3-205-1-9-3-8-2-7">
                      <text:number>-</text:number>
                      <text:p text:style-name="table_al"> Coördinator Toezicht en Handhaving Bouw &amp; Gebruik</text:p>
                    </text:list-item>
                    <text:list-item text:style-override="id1-3-2-3-205-1-9-3-8-2-8">
                      <text:number>-</text:number>
                      <text:p text:style-name="table_al"> Kwartiermaker team Procesvoering</text:p>
                    </text:list-item>
                  </text:list>
                </table:table-cell>
              </table:table-row>
              <table:table-row table:style-name="row">
                <table:table-cell table:style-name="cell_frame_all" table:number-rows-spanned="1" table:number-columns-spanned="1">
                  <text:p text:style-name="table_al"/>
                  <text:p text:style-name="table_al">X19</text:p>
                </table:table-cell>
                <table:table-cell table:style-name="cell_frame_all" table:number-rows-spanned="1" table:number-columns-spanned="1">
                  <text:p text:style-name="table_al"/>
                  <text:p text:style-name="table_al">Het toezicht houden en handhaving veroorzaken hinder door motor voertuigen en bromfietsen</text:p>
                  <text:p text:style-name="table_al"/>
                </table:table-cell>
                <table:table-cell table:style-name="cell_frame_all" table:number-rows-spanned="1" table:number-columns-spanned="1">
                  <text:p text:style-name="table_al"/>
                  <text:p text:style-name="table_al">art 5.7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5-1-9-4-8-2">
                    <text:list-item text:style-override="id1-3-2-3-205-1-9-4-8-2-1">
                      <text:number>-</text:number>
                      <text:p text:style-name="table_al"> Stadsdeelsecretaris</text:p>
                    </text:list-item>
                    <text:list-item text:style-override="id1-3-2-3-205-1-9-4-8-2-2">
                      <text:number>-</text:number>
                      <text:p text:style-name="table_al"> Afdelingsmanager Vergunningen Toezicht Handhaving</text:p>
                    </text:list-item>
                    <text:list-item text:style-override="id1-3-2-3-205-1-9-4-8-2-3">
                      <text:number>-</text:number>
                      <text:p text:style-name="table_al"> Teammanager Handhaving Openbare Ruimte </text:p>
                    </text:list-item>
                    <text:list-item text:style-override="id1-3-2-3-205-1-9-4-8-2-4">
                      <text:number>-</text:number>
                      <text:p text:style-name="table_al"> Coördinator Handhaving Openbare Ruimte</text:p>
                    </text:list-item>
                    <text:list-item text:style-override="id1-3-2-3-205-1-9-4-8-2-5">
                      <text:number>-</text:number>
                      <text:p text:style-name="table_al"> Senior Handhaver Openbare Ruimte</text:p>
                    </text:list-item>
                    <text:list-item text:style-override="id1-3-2-3-205-1-9-4-8-2-6">
                      <text:number>-</text:number>
                      <text:p text:style-name="table_al"> Teammanager Toezicht en Handhaving Bouw &amp; Gebruik</text:p>
                    </text:list-item>
                    <text:list-item text:style-override="id1-3-2-3-205-1-9-4-8-2-7">
                      <text:number>-</text:number>
                      <text:p text:style-name="table_al"> Coördinator Toezicht en Handhaving Bouw &amp; Gebruik</text:p>
                    </text:list-item>
                    <text:list-item text:style-override="id1-3-2-3-205-1-9-4-8-2-8">
                      <text:number>-</text:number>
                      <text:p text:style-name="table_al"> Kwartiermaker team Procesvoering</text:p>
                    </text:list-item>
                  </text:list>
                </table:table-cell>
              </table:table-row>
            </table:table>
            <text:p text:style-name="table_bottom"/>
          </text:section>
          <text:section text:name="table_id1-3-2-3-206" text:style-name="table">
            <text:p text:style-name="table_top"/>
            <table:table table:style-name="tgroup">
              <table:table-column table:style-name="id1-3-2-3-206-1-1"/>
              <table:table-column table:style-name="id1-3-2-3-206-1-2"/>
              <table:table-column table:style-name="id1-3-2-3-206-1-3"/>
              <table:table-column table:style-name="id1-3-2-3-206-1-4"/>
              <table:table-column table:style-name="id1-3-2-3-206-1-5"/>
              <table:table-column table:style-name="id1-3-2-3-206-1-6"/>
              <table:table-column table:style-name="id1-3-2-3-206-1-7"/>
              <table:table-column table:style-name="id1-3-2-3-206-1-8"/>
              <table:table-row table:style-name="row">
                <table:table-cell table:style-name="cell_frame_all" table:number-rows-spanned="1" table:number-columns-spanned="1">
                  <text:p text:style-name="table_al"/>
                  <text:p text:style-name="table_al">X20</text:p>
                </table:table-cell>
                <table:table-cell table:style-name="cell_frame_all" table:number-rows-spanned="1" table:number-columns-spanned="1">
                  <text:p text:style-name="table_al"/>
                  <text:p text:style-name="table_al">Het toezicht houden en handhaving hinderlijk gebruik alcohol op de openbare weg</text:p>
                  <text:p text:style-name="table_al"/>
                </table:table-cell>
                <table:table-cell table:style-name="cell_frame_all" table:number-rows-spanned="1" table:number-columns-spanned="1">
                  <text:p text:style-name="table_al"/>
                  <text:p text:style-name="table_al">art 2.17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206-1-9-1-8-2">
                    <text:list-item text:style-override="id1-3-2-3-206-1-9-1-8-2-1">
                      <text:number>-</text:number>
                      <text:p text:style-name="table_al">Stadsdeelsecretaris</text:p>
                    </text:list-item>
                    <text:list-item text:style-override="id1-3-2-3-206-1-9-1-8-2-2">
                      <text:number>-</text:number>
                      <text:p text:style-name="table_al"> Afdelingsmanager Vergunningen Toezicht Handhaving</text:p>
                    </text:list-item>
                    <text:list-item text:style-override="id1-3-2-3-206-1-9-1-8-2-3">
                      <text:number>-</text:number>
                      <text:p text:style-name="table_al"> Teammanager Handhaving Openbare Ruimte </text:p>
                    </text:list-item>
                    <text:list-item text:style-override="id1-3-2-3-206-1-9-1-8-2-4">
                      <text:number>-</text:number>
                      <text:p text:style-name="table_al"> Coördinator Handhaving Openbare Ruimte</text:p>
                    </text:list-item>
                    <text:list-item text:style-override="id1-3-2-3-206-1-9-1-8-2-5">
                      <text:number>-</text:number>
                      <text:p text:style-name="table_al"> Senior Handhaver Openbare Ruimte</text:p>
                    </text:list-item>
                    <text:list-item text:style-override="id1-3-2-3-206-1-9-1-8-2-6">
                      <text:number>-</text:number>
                      <text:p text:style-name="table_al"> Teammanager Toezicht en Handhaving Bouw &amp; Gebruik</text:p>
                    </text:list-item>
                    <text:list-item text:style-override="id1-3-2-3-206-1-9-1-8-2-7">
                      <text:number>-</text:number>
                      <text:p text:style-name="table_al"> Coördinator Toezicht en Handhaving Bouw &amp; Gebruik</text:p>
                    </text:list-item>
                    <text:list-item text:style-override="id1-3-2-3-206-1-9-1-8-2-8">
                      <text:number>-</text:number>
                      <text:p text:style-name="table_al"> Kwartiermaker team Procesvoering</text:p>
                    </text:list-item>
                  </text:list>
                  <text:p text:style-name="table_al"/>
                </table:table-cell>
              </table:table-row>
            </table:table>
            <text:p text:style-name="table_bottom"/>
          </text:section>
          <text:section text:name="table_id1-3-2-3-207" text:style-name="table">
            <text:p text:style-name="table_top"/>
            <table:table table:style-name="tgroup">
              <table:table-column table:style-name="id1-3-2-3-207-1-1"/>
              <table:table-column table:style-name="id1-3-2-3-207-1-2"/>
              <table:table-column table:style-name="id1-3-2-3-207-1-3"/>
              <table:table-column table:style-name="id1-3-2-3-207-1-4"/>
              <table:table-column table:style-name="id1-3-2-3-207-1-5"/>
              <table:table-column table:style-name="id1-3-2-3-207-1-6"/>
              <table:table-column table:style-name="id1-3-2-3-207-1-7"/>
              <table:table-column table:style-name="id1-3-2-3-207-1-8"/>
              <table:table-row table:style-name="row">
                <table:table-cell table:style-name="cell_frame_all" table:number-rows-spanned="1" table:number-columns-spanned="1">
                  <text:p text:style-name="table_al"/>
                  <text:p text:style-name="table_al">X21</text:p>
                </table:table-cell>
                <table:table-cell table:style-name="cell_frame_all" table:number-rows-spanned="1" table:number-columns-spanned="1">
                  <text:p text:style-name="table_al"/>
                  <text:p text:style-name="table_al">Het toezicht houden en handhaving hinderlijk gedrag in of bij gebouwen</text:p>
                  <text:p text:style-name="table_al"/>
                </table:table-cell>
                <table:table-cell table:style-name="cell_frame_all" table:number-rows-spanned="1" table:number-columns-spanned="1">
                  <text:p text:style-name="table_al"/>
                  <text:p text:style-name="table_al">art 2.18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7-1-9-1-8-2">
                    <text:list-item text:style-override="id1-3-2-3-207-1-9-1-8-2-1">
                      <text:number>-</text:number>
                      <text:p text:style-name="table_al"> Stadsdeelsecretaris</text:p>
                    </text:list-item>
                    <text:list-item text:style-override="id1-3-2-3-207-1-9-1-8-2-2">
                      <text:number>-</text:number>
                      <text:p text:style-name="table_al"> Afdelingsmanager Vergunningen Toezicht Handhaving</text:p>
                    </text:list-item>
                    <text:list-item text:style-override="id1-3-2-3-207-1-9-1-8-2-3">
                      <text:number>-</text:number>
                      <text:p text:style-name="table_al"> Teammanager Handhaving Openbare Ruimte </text:p>
                    </text:list-item>
                    <text:list-item text:style-override="id1-3-2-3-207-1-9-1-8-2-4">
                      <text:number>-</text:number>
                      <text:p text:style-name="table_al"> Coördinator Handhaving Openbare Ruimte</text:p>
                    </text:list-item>
                    <text:list-item text:style-override="id1-3-2-3-207-1-9-1-8-2-5">
                      <text:number>-</text:number>
                      <text:p text:style-name="table_al"> Senior Handhaver Openbare Ruimte</text:p>
                    </text:list-item>
                    <text:list-item text:style-override="id1-3-2-3-207-1-9-1-8-2-6">
                      <text:number>-</text:number>
                      <text:p text:style-name="table_al"> Teammanager Toezicht en Handhaving Bouw &amp; Gebruik</text:p>
                    </text:list-item>
                    <text:list-item text:style-override="id1-3-2-3-207-1-9-1-8-2-7">
                      <text:number>-</text:number>
                      <text:p text:style-name="table_al"> Coördinator Toezicht en Handhaving Bouw &amp; Gebruik</text:p>
                    </text:list-item>
                    <text:list-item text:style-override="id1-3-2-3-207-1-9-1-8-2-8">
                      <text:number>-</text:number>
                      <text:p text:style-name="table_al"> Kwartiermaker team Procesvoering</text:p>
                    </text:list-item>
                  </text:list>
                  <text:p text:style-name="table_al"/>
                </table:table-cell>
              </table:table-row>
            </table:table>
            <text:p text:style-name="table_bottom"/>
          </text:section>
          <text:p text:style-name="al"/>
          <text:section text:name="table_id1-3-2-3-209" text:style-name="table">
            <text:p text:style-name="table_top"/>
            <table:table table:style-name="tgroup">
              <table:table-column table:style-name="id1-3-2-3-209-1-1"/>
              <table:table-column table:style-name="id1-3-2-3-209-1-2"/>
              <table:table-column table:style-name="id1-3-2-3-209-1-3"/>
              <table:table-column table:style-name="id1-3-2-3-209-1-4"/>
              <table:table-column table:style-name="id1-3-2-3-209-1-5"/>
              <table:table-column table:style-name="id1-3-2-3-209-1-6"/>
              <table:table-column table:style-name="id1-3-2-3-209-1-7"/>
              <table:table-column table:style-name="id1-3-2-3-209-1-8"/>
              <table:table-row table:style-name="row">
                <table:table-cell table:style-name="cell_frame_all" table:number-rows-spanned="1" table:number-columns-spanned="1">
                  <text:p text:style-name="table_al"/>
                  <text:p text:style-name="table_al">X22</text:p>
                </table:table-cell>
                <table:table-cell table:style-name="cell_frame_all" table:number-rows-spanned="1" table:number-columns-spanned="1">
                  <text:p text:style-name="table_al"/>
                  <text:p text:style-name="table_al">Het toezicht houden en </text:p>
                  <text:p text:style-name="table_al">handhaving verbod doen van natuurlijke behoefte buiten een urinoir c.a.</text:p>
                  <text:p text:style-name="table_al"/>
                </table:table-cell>
                <table:table-cell table:style-name="cell_frame_all" table:number-rows-spanned="1" table:number-columns-spanned="1">
                  <text:p text:style-name="table_al"/>
                  <text:p text:style-name="table_al">art 5.1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09-1-9-1-8-2">
                    <text:list-item text:style-override="id1-3-2-3-209-1-9-1-8-2-1">
                      <text:number>-</text:number>
                      <text:p text:style-name="table_al"> Stadsdeelsecretaris</text:p>
                    </text:list-item>
                    <text:list-item text:style-override="id1-3-2-3-209-1-9-1-8-2-2">
                      <text:number>-</text:number>
                      <text:p text:style-name="table_al"> Afdelingsmanager Vergunningen Toezicht Handhaving</text:p>
                    </text:list-item>
                    <text:list-item text:style-override="id1-3-2-3-209-1-9-1-8-2-3">
                      <text:number>-</text:number>
                      <text:p text:style-name="table_al"> Teammanager Handhaving Openbare Ruimte </text:p>
                    </text:list-item>
                    <text:list-item text:style-override="id1-3-2-3-209-1-9-1-8-2-4">
                      <text:number>-</text:number>
                      <text:p text:style-name="table_al"> Coördinator Handhaving Openbare Ruimte</text:p>
                    </text:list-item>
                    <text:list-item text:style-override="id1-3-2-3-209-1-9-1-8-2-5">
                      <text:number>-</text:number>
                      <text:p text:style-name="table_al"> Senior Handhaver Openbare Ruimte</text:p>
                    </text:list-item>
                    <text:list-item text:style-override="id1-3-2-3-209-1-9-1-8-2-6">
                      <text:number>-</text:number>
                      <text:p text:style-name="table_al"> Teammanager Toezicht en Handhaving Bouw &amp; Gebruik</text:p>
                    </text:list-item>
                    <text:list-item text:style-override="id1-3-2-3-209-1-9-1-8-2-7">
                      <text:number>-</text:number>
                      <text:p text:style-name="table_al"> Coördinator Toezicht en Handhaving Bouw &amp; Gebruik</text:p>
                    </text:list-item>
                    <text:list-item text:style-override="id1-3-2-3-209-1-9-1-8-2-8">
                      <text:number>-</text:number>
                      <text:p text:style-name="table_al"> Kwartiermaker team Procesvoering</text:p>
                    </text:list-item>
                  </text:list>
                  <text:p text:style-name="table_al"/>
                </table:table-cell>
              </table:table-row>
            </table:table>
            <text:p text:style-name="table_bottom"/>
          </text:section>
          <text:section text:name="table_id1-3-2-3-210" text:style-name="table">
            <text:p text:style-name="table_top"/>
            <table:table table:style-name="tgroup">
              <table:table-column table:style-name="id1-3-2-3-210-1-1"/>
              <table:table-column table:style-name="id1-3-2-3-210-1-2"/>
              <table:table-column table:style-name="id1-3-2-3-210-1-3"/>
              <table:table-column table:style-name="id1-3-2-3-210-1-4"/>
              <table:table-column table:style-name="id1-3-2-3-210-1-5"/>
              <table:table-column table:style-name="id1-3-2-3-210-1-6"/>
              <table:table-column table:style-name="id1-3-2-3-210-1-7"/>
              <table:table-column table:style-name="id1-3-2-3-210-1-8"/>
              <table:table-row table:style-name="row">
                <table:table-cell table:style-name="cell_frame_all" table:number-rows-spanned="1" table:number-columns-spanned="1">
                  <text:p text:style-name="table_al"/>
                  <text:p text:style-name="table_al">X23</text:p>
                </table:table-cell>
                <table:table-cell table:style-name="cell_frame_all" table:number-rows-spanned="1" table:number-columns-spanned="1">
                  <text:p text:style-name="table_al"/>
                  <text:p text:style-name="table_al">Het toezicht houden en handhaving bespiedingsverbod</text:p>
                  <text:p text:style-name="table_al"/>
                </table:table-cell>
                <table:table-cell table:style-name="cell_frame_all" table:number-rows-spanned="1" table:number-columns-spanned="1">
                  <text:p text:style-name="table_al"/>
                  <text:p text:style-name="table_al">art 2.25 </text:p>
                  <text:p text:style-name="table_al">lid 2 Apv </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10-1-9-1-8-2">
                    <text:list-item text:style-override="id1-3-2-3-210-1-9-1-8-2-1">
                      <text:number>-</text:number>
                      <text:p text:style-name="table_al"> Stadsdeelsecretaris</text:p>
                    </text:list-item>
                    <text:list-item text:style-override="id1-3-2-3-210-1-9-1-8-2-2">
                      <text:number>-</text:number>
                      <text:p text:style-name="table_al"> Afdelingsmanager Vergunningen Toezicht Handhaving</text:p>
                    </text:list-item>
                    <text:list-item text:style-override="id1-3-2-3-210-1-9-1-8-2-3">
                      <text:number>-</text:number>
                      <text:p text:style-name="table_al"> Teammanager Handhaving Openbare Ruimte </text:p>
                    </text:list-item>
                    <text:list-item text:style-override="id1-3-2-3-210-1-9-1-8-2-4">
                      <text:number>-</text:number>
                      <text:p text:style-name="table_al"> Coördinator Handhaving Openbare Ruimte</text:p>
                    </text:list-item>
                    <text:list-item text:style-override="id1-3-2-3-210-1-9-1-8-2-5">
                      <text:number>-</text:number>
                      <text:p text:style-name="table_al"> Senior Handhaver Openbare Ruimte</text:p>
                    </text:list-item>
                    <text:list-item text:style-override="id1-3-2-3-210-1-9-1-8-2-6">
                      <text:number>-</text:number>
                      <text:p text:style-name="table_al"> Teammanager Toezicht en Handhaving Bouw &amp; Gebruik</text:p>
                    </text:list-item>
                    <text:list-item text:style-override="id1-3-2-3-210-1-9-1-8-2-7">
                      <text:number>-</text:number>
                      <text:p text:style-name="table_al"> Coördinator Toezicht en Handhaving Bouw &amp; Gebruik</text:p>
                    </text:list-item>
                    <text:list-item text:style-override="id1-3-2-3-210-1-9-1-8-2-8">
                      <text:number>-</text:number>
                      <text:p text:style-name="table_al"> Kwartiermaker team Procesvoering</text:p>
                    </text:list-item>
                  </text:list>
                  <text:p text:style-name="table_al"/>
                </table:table-cell>
              </table:table-row>
            </table:table>
            <text:p text:style-name="table_bottom"/>
          </text:section>
          <text:section text:name="table_id1-3-2-3-211" text:style-name="table">
            <text:p text:style-name="table_top"/>
            <table:table table:style-name="tgroup">
              <table:table-column table:style-name="id1-3-2-3-211-1-1"/>
              <table:table-column table:style-name="id1-3-2-3-211-1-2"/>
              <table:table-column table:style-name="id1-3-2-3-211-1-3"/>
              <table:table-column table:style-name="id1-3-2-3-211-1-4"/>
              <table:table-column table:style-name="id1-3-2-3-211-1-5"/>
              <table:table-column table:style-name="id1-3-2-3-211-1-6"/>
              <table:table-column table:style-name="id1-3-2-3-211-1-7"/>
              <table:table-column table:style-name="id1-3-2-3-211-1-8"/>
              <table:table-row table:style-name="row">
                <table:table-cell table:style-name="cell_frame_all" table:number-rows-spanned="1" table:number-columns-spanned="1">
                  <text:p text:style-name="table_al"/>
                  <text:p text:style-name="table_al">X24</text:p>
                </table:table-cell>
                <table:table-cell table:style-name="cell_frame_all" table:number-rows-spanned="1" table:number-columns-spanned="1">
                  <text:p text:style-name="table_al"/>
                  <text:p text:style-name="table_al">Het toezicht houden en handhaving bij het bestrijden van gladheid</text:p>
                  <text:p text:style-name="table_al"/>
                </table:table-cell>
                <table:table-cell table:style-name="cell_frame_all" table:number-rows-spanned="1" table:number-columns-spanned="1">
                  <text:p text:style-name="table_al"/>
                  <text:p text:style-name="table_al">art 4.19 lid 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11-1-9-1-8-2">
                    <text:list-item text:style-override="id1-3-2-3-211-1-9-1-8-2-1">
                      <text:number>-</text:number>
                      <text:p text:style-name="table_al"> Stadsdeelsecretaris</text:p>
                    </text:list-item>
                    <text:list-item text:style-override="id1-3-2-3-211-1-9-1-8-2-2">
                      <text:number>-</text:number>
                      <text:p text:style-name="table_al"> Afdelingsmanager Vergunningen Toezicht Handhaving</text:p>
                    </text:list-item>
                    <text:list-item text:style-override="id1-3-2-3-211-1-9-1-8-2-3">
                      <text:number>-</text:number>
                      <text:p text:style-name="table_al"> Teammanager Handhaving Openbare Ruimte </text:p>
                    </text:list-item>
                    <text:list-item text:style-override="id1-3-2-3-211-1-9-1-8-2-4">
                      <text:number>-</text:number>
                      <text:p text:style-name="table_al"> Coördinator Handhaving Openbare Ruimte</text:p>
                    </text:list-item>
                    <text:list-item text:style-override="id1-3-2-3-211-1-9-1-8-2-5">
                      <text:number>-</text:number>
                      <text:p text:style-name="table_al"> Senior Handhaver Openbare Ruimte</text:p>
                    </text:list-item>
                    <text:list-item text:style-override="id1-3-2-3-211-1-9-1-8-2-6">
                      <text:number>-</text:number>
                      <text:p text:style-name="table_al"> Teammanager Toezicht en Handhaving Bouw &amp; Gebruik</text:p>
                    </text:list-item>
                    <text:list-item text:style-override="id1-3-2-3-211-1-9-1-8-2-7">
                      <text:number>-</text:number>
                      <text:p text:style-name="table_al"> Coördinator Toezicht en Handhaving Bouw &amp; Gebruik</text:p>
                    </text:list-item>
                    <text:list-item text:style-override="id1-3-2-3-211-1-9-1-8-2-8">
                      <text:number>-</text:number>
                      <text:p text:style-name="table_al"> Kwartiermaker team Procesvoering</text:p>
                    </text:list-item>
                  </text:list>
                  <text:p text:style-name="table_al"/>
                </table:table-cell>
              </table:table-row>
            </table:table>
            <text:p text:style-name="table_bottom"/>
          </text:section>
          <text:section text:name="table_id1-3-2-3-212" text:style-name="table">
            <text:p text:style-name="table_top"/>
            <table:table table:style-name="tgroup">
              <table:table-column table:style-name="id1-3-2-3-212-1-1"/>
              <table:table-column table:style-name="id1-3-2-3-212-1-2"/>
              <table:table-column table:style-name="id1-3-2-3-212-1-3"/>
              <table:table-column table:style-name="id1-3-2-3-212-1-4"/>
              <table:table-column table:style-name="id1-3-2-3-212-1-5"/>
              <table:table-column table:style-name="id1-3-2-3-212-1-6"/>
              <table:table-column table:style-name="id1-3-2-3-212-1-7"/>
              <table:table-column table:style-name="id1-3-2-3-212-1-8"/>
              <table:table-row table:style-name="row">
                <table:table-cell table:style-name="cell_frame_all" table:number-rows-spanned="1" table:number-columns-spanned="1">
                  <text:p text:style-name="table_al"/>
                  <text:p text:style-name="table_al">X25</text:p>
                </table:table-cell>
                <table:table-cell table:style-name="cell_frame_all" table:number-rows-spanned="1" table:number-columns-spanned="1">
                  <text:p text:style-name="table_al"/>
                  <text:p text:style-name="table_al">Het toezicht houden en handhaving </text:p>
                </table:table-cell>
                <table:table-cell table:style-name="cell_frame_all" table:number-rows-spanned="1" table:number-columns-spanned="1">
                  <text:p text:style-name="table_al"/>
                  <text:p text:style-name="table_al">Colportag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12-1-9-1-8-2">
                    <text:list-item text:style-override="id1-3-2-3-212-1-9-1-8-2-1">
                      <text:number>-</text:number>
                      <text:p text:style-name="table_al"> Stadsdeelsecretaris</text:p>
                    </text:list-item>
                    <text:list-item text:style-override="id1-3-2-3-212-1-9-1-8-2-2">
                      <text:number>-</text:number>
                      <text:p text:style-name="table_al"> Afdelingsmanager Vergunningen Toezicht Handhaving</text:p>
                    </text:list-item>
                    <text:list-item text:style-override="id1-3-2-3-212-1-9-1-8-2-3">
                      <text:number>-</text:number>
                      <text:p text:style-name="table_al"> Teammanager Handhaving Openbare Ruimte </text:p>
                    </text:list-item>
                    <text:list-item text:style-override="id1-3-2-3-212-1-9-1-8-2-4">
                      <text:number>-</text:number>
                      <text:p text:style-name="table_al"> Coördinator Handhaving Openbare Ruimte</text:p>
                    </text:list-item>
                    <text:list-item text:style-override="id1-3-2-3-212-1-9-1-8-2-5">
                      <text:number>-</text:number>
                      <text:p text:style-name="table_al"> Senior Handhaver Openbare Ruimte</text:p>
                    </text:list-item>
                    <text:list-item text:style-override="id1-3-2-3-212-1-9-1-8-2-6">
                      <text:number>-</text:number>
                      <text:p text:style-name="table_al"> Teammanager Toezicht en Handhaving Bouw &amp; Gebruik</text:p>
                    </text:list-item>
                    <text:list-item text:style-override="id1-3-2-3-212-1-9-1-8-2-7">
                      <text:number>-</text:number>
                      <text:p text:style-name="table_al"> Coördinator Toezicht en Handhaving Bouw &amp; Gebruik</text:p>
                    </text:list-item>
                    <text:list-item text:style-override="id1-3-2-3-212-1-9-1-8-2-8">
                      <text:number>-</text:number>
                      <text:p text:style-name="table_al"> Kwartiermaker team Procesvoering</text:p>
                    </text:list-item>
                  </text:list>
                  <text:p text:style-name="table_al"/>
                </table:table-cell>
              </table:table-row>
            </table:table>
            <text:p text:style-name="table_bottom"/>
          </text:section>
          <text:section text:name="table_id1-3-2-3-213" text:style-name="table">
            <text:p text:style-name="table_top"/>
            <table:table table:style-name="tgroup">
              <table:table-column table:style-name="id1-3-2-3-213-1-1"/>
              <table:table-column table:style-name="id1-3-2-3-213-1-2"/>
              <table:table-column table:style-name="id1-3-2-3-213-1-3"/>
              <table:table-column table:style-name="id1-3-2-3-213-1-4"/>
              <table:table-column table:style-name="id1-3-2-3-213-1-5"/>
              <table:table-column table:style-name="id1-3-2-3-213-1-6"/>
              <table:table-column table:style-name="id1-3-2-3-213-1-7"/>
              <table:table-column table:style-name="id1-3-2-3-213-1-8"/>
              <table:table-row table:style-name="row">
                <table:table-cell table:style-name="cell_frame_all" table:number-rows-spanned="1" table:number-columns-spanned="1">
                  <text:p text:style-name="table_al"/>
                  <text:p text:style-name="table_al">X26</text:p>
                </table:table-cell>
                <table:table-cell table:style-name="cell_frame_all" table:number-rows-spanned="1" table:number-columns-spanned="1">
                  <text:p text:style-name="table_al"/>
                  <text:p text:style-name="table_al">Het toezicht houden en handhaving gevaarlijke honden</text:p>
                  <text:p text:style-name="table_al"/>
                </table:table-cell>
                <table:table-cell table:style-name="cell_frame_all" table:number-rows-spanned="1" table:number-columns-spanned="1">
                  <text:p text:style-name="table_al"/>
                  <text:p text:style-name="table_al">art 5.15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13-1-9-1-8-2">
                    <text:list-item text:style-override="id1-3-2-3-213-1-9-1-8-2-1">
                      <text:number>-</text:number>
                      <text:p text:style-name="table_al">Stadsdeelsecretaris</text:p>
                    </text:list-item>
                    <text:list-item text:style-override="id1-3-2-3-213-1-9-1-8-2-2">
                      <text:number>-</text:number>
                      <text:p text:style-name="table_al"> Afdelingsmanager Vergunningen Toezicht Handhaving</text:p>
                    </text:list-item>
                    <text:list-item text:style-override="id1-3-2-3-213-1-9-1-8-2-3">
                      <text:number>-</text:number>
                      <text:p text:style-name="table_al"> Teammanager Handhaving Openbare Ruimte </text:p>
                    </text:list-item>
                    <text:list-item text:style-override="id1-3-2-3-213-1-9-1-8-2-4">
                      <text:number>-</text:number>
                      <text:p text:style-name="table_al"> Coördinator Handhaving Openbare Ruimte</text:p>
                    </text:list-item>
                    <text:list-item text:style-override="id1-3-2-3-213-1-9-1-8-2-5">
                      <text:number>-</text:number>
                      <text:p text:style-name="table_al"> Senior Handhaver Openbare Ruimte</text:p>
                    </text:list-item>
                    <text:list-item text:style-override="id1-3-2-3-213-1-9-1-8-2-6">
                      <text:number>-</text:number>
                      <text:p text:style-name="table_al"> Teammanager Toezicht en Handhaving Bouw &amp; Gebruik</text:p>
                    </text:list-item>
                    <text:list-item text:style-override="id1-3-2-3-213-1-9-1-8-2-7">
                      <text:number>-</text:number>
                      <text:p text:style-name="table_al"> Coördinator Toezicht en Handhaving Bouw &amp; Gebruik</text:p>
                    </text:list-item>
                    <text:list-item text:style-override="id1-3-2-3-213-1-9-1-8-2-8">
                      <text:number>-</text:number>
                      <text:p text:style-name="table_al"> Kwartiermaker team Procesvoering</text:p>
                    </text:list-item>
                  </text:list>
                  <text:p text:style-name="table_al"/>
                </table:table-cell>
              </table:table-row>
            </table:table>
            <text:p text:style-name="table_bottom"/>
          </text:section>
          <text:section text:name="table_id1-3-2-3-214" text:style-name="table">
            <text:p text:style-name="table_top"/>
            <table:table table:style-name="tgroup">
              <table:table-column table:style-name="id1-3-2-3-214-1-1"/>
              <table:table-column table:style-name="id1-3-2-3-214-1-2"/>
              <table:table-column table:style-name="id1-3-2-3-214-1-3"/>
              <table:table-column table:style-name="id1-3-2-3-214-1-4"/>
              <table:table-column table:style-name="id1-3-2-3-214-1-5"/>
              <table:table-column table:style-name="id1-3-2-3-214-1-6"/>
              <table:table-column table:style-name="id1-3-2-3-214-1-7"/>
              <table:table-column table:style-name="id1-3-2-3-214-1-8"/>
              <table:table-row table:style-name="row">
                <table:table-cell table:style-name="cell_frame_all" table:number-rows-spanned="1" table:number-columns-spanned="1">
                  <text:p text:style-name="table_al"/>
                  <text:p text:style-name="table_al">X27</text:p>
                </table:table-cell>
                <table:table-cell table:style-name="cell_frame_all" table:number-rows-spanned="1" table:number-columns-spanned="1">
                  <text:p text:style-name="table_al"/>
                  <text:p text:style-name="table_al">Het toezicht houden en handhaving gebruik gedenktekens</text:p>
                  <text:p text:style-name="table_al"/>
                </table:table-cell>
                <table:table-cell table:style-name="cell_frame_all" table:number-rows-spanned="1" table:number-columns-spanned="1">
                  <text:p text:style-name="table_al"/>
                  <text:p text:style-name="table_al">art 4.16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14-1-9-1-8-2">
                    <text:list-item text:style-override="id1-3-2-3-214-1-9-1-8-2-1">
                      <text:number>-</text:number>
                      <text:p text:style-name="table_al">Stadsdeelsecretaris</text:p>
                    </text:list-item>
                    <text:list-item text:style-override="id1-3-2-3-214-1-9-1-8-2-2">
                      <text:number>-</text:number>
                      <text:p text:style-name="table_al"> Afdelingsmanager Vergunningen Toezicht Handhaving</text:p>
                    </text:list-item>
                    <text:list-item text:style-override="id1-3-2-3-214-1-9-1-8-2-3">
                      <text:number>-</text:number>
                      <text:p text:style-name="table_al"> Teammanager Handhaving Openbare Ruimte </text:p>
                    </text:list-item>
                    <text:list-item text:style-override="id1-3-2-3-214-1-9-1-8-2-4">
                      <text:number>-</text:number>
                      <text:p text:style-name="table_al"> Coördinator Handhaving Openbare Ruimte</text:p>
                    </text:list-item>
                    <text:list-item text:style-override="id1-3-2-3-214-1-9-1-8-2-5">
                      <text:number>-</text:number>
                      <text:p text:style-name="table_al"> Senior Handhaver Openbare Ruimte</text:p>
                    </text:list-item>
                    <text:list-item text:style-override="id1-3-2-3-214-1-9-1-8-2-6">
                      <text:number>-</text:number>
                      <text:p text:style-name="table_al"> Teammanager Toezicht en Handhaving Bouw &amp; Gebruik</text:p>
                    </text:list-item>
                    <text:list-item text:style-override="id1-3-2-3-214-1-9-1-8-2-7">
                      <text:number>-</text:number>
                      <text:p text:style-name="table_al"> Coördinator Toezicht en Handhaving Bouw &amp; Gebruik</text:p>
                    </text:list-item>
                    <text:list-item text:style-override="id1-3-2-3-214-1-9-1-8-2-8">
                      <text:number>-</text:number>
                      <text:p text:style-name="table_al"> Kwartiermaker team Procesvoering</text:p>
                    </text:list-item>
                  </text:list>
                  <text:p text:style-name="table_al"/>
                </table:table-cell>
              </table:table-row>
            </table:table>
            <text:p text:style-name="table_bottom"/>
          </text:section>
          <text:section text:name="table_id1-3-2-3-215" text:style-name="table">
            <text:p text:style-name="table_top"/>
            <table:table table:style-name="tgroup">
              <table:table-column table:style-name="id1-3-2-3-215-1-1"/>
              <table:table-column table:style-name="id1-3-2-3-215-1-2"/>
              <table:table-column table:style-name="id1-3-2-3-215-1-3"/>
              <table:table-column table:style-name="id1-3-2-3-215-1-4"/>
              <table:table-column table:style-name="id1-3-2-3-215-1-5"/>
              <table:table-column table:style-name="id1-3-2-3-215-1-6"/>
              <table:table-column table:style-name="id1-3-2-3-215-1-7"/>
              <table:table-column table:style-name="id1-3-2-3-215-1-8"/>
              <table:table-row table:style-name="row">
                <table:table-cell table:style-name="cell_frame_all" table:number-rows-spanned="1" table:number-columns-spanned="1">
                  <text:p text:style-name="table_al"/>
                  <text:p text:style-name="table_al">X28</text:p>
                </table:table-cell>
                <table:table-cell table:style-name="cell_frame_all" table:number-rows-spanned="1" table:number-columns-spanned="1">
                  <text:p text:style-name="table_al"/>
                  <text:p text:style-name="table_al">Het toezicht houden en handhaving verontreiniging van de weg en het water</text:p>
                  <text:p text:style-name="table_al"/>
                </table:table-cell>
                <table:table-cell table:style-name="cell_frame_all" table:number-rows-spanned="1" table:number-columns-spanned="1">
                  <text:p text:style-name="table_al"/>
                  <text:p text:style-name="table_al">art 4.17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15-1-9-1-8-2">
                    <text:list-item text:style-override="id1-3-2-3-215-1-9-1-8-2-1">
                      <text:number>-</text:number>
                      <text:p text:style-name="table_al"> Stadsdeelsecretaris</text:p>
                    </text:list-item>
                    <text:list-item text:style-override="id1-3-2-3-215-1-9-1-8-2-2">
                      <text:number>-</text:number>
                      <text:p text:style-name="table_al"> Afdelingsmanager Vergunningen Toezicht Handhaving</text:p>
                    </text:list-item>
                    <text:list-item text:style-override="id1-3-2-3-215-1-9-1-8-2-3">
                      <text:number>-</text:number>
                      <text:p text:style-name="table_al"> Teammanager Handhaving Openbare Ruimte </text:p>
                    </text:list-item>
                    <text:list-item text:style-override="id1-3-2-3-215-1-9-1-8-2-4">
                      <text:number>-</text:number>
                      <text:p text:style-name="table_al"> Coördinator Handhaving Openbare Ruimte</text:p>
                    </text:list-item>
                    <text:list-item text:style-override="id1-3-2-3-215-1-9-1-8-2-5">
                      <text:number>-</text:number>
                      <text:p text:style-name="table_al"> Senior Handhaver Openbare Ruimte</text:p>
                    </text:list-item>
                    <text:list-item text:style-override="id1-3-2-3-215-1-9-1-8-2-6">
                      <text:number>-</text:number>
                      <text:p text:style-name="table_al"> Teammanager Toezicht en Handhaving Bouw &amp; Gebruik</text:p>
                    </text:list-item>
                    <text:list-item text:style-override="id1-3-2-3-215-1-9-1-8-2-7">
                      <text:number>-</text:number>
                      <text:p text:style-name="table_al"> Coördinator Toezicht en Handhaving Bouw &amp; Gebruik</text:p>
                    </text:list-item>
                    <text:list-item text:style-override="id1-3-2-3-215-1-9-1-8-2-8">
                      <text:number>-</text:number>
                      <text:p text:style-name="table_al"> Kwartiermaker team Procesvoering</text:p>
                    </text:list-item>
                  </text:list>
                  <text:p text:style-name="table_al"/>
                </table:table-cell>
              </table:table-row>
            </table:table>
            <text:p text:style-name="table_bottom"/>
          </text:section>
          <text:section text:name="table_id1-3-2-3-216" text:style-name="table">
            <text:p text:style-name="table_top"/>
            <table:table table:style-name="tgroup">
              <table:table-column table:style-name="id1-3-2-3-216-1-1"/>
              <table:table-column table:style-name="id1-3-2-3-216-1-2"/>
              <table:table-column table:style-name="id1-3-2-3-216-1-3"/>
              <table:table-column table:style-name="id1-3-2-3-216-1-4"/>
              <table:table-column table:style-name="id1-3-2-3-216-1-5"/>
              <table:table-column table:style-name="id1-3-2-3-216-1-6"/>
              <table:table-column table:style-name="id1-3-2-3-216-1-7"/>
              <table:table-column table:style-name="id1-3-2-3-216-1-8"/>
              <table:table-row table:style-name="row">
                <table:table-cell table:style-name="cell_frame_all" table:number-rows-spanned="1" table:number-columns-spanned="1">
                  <text:p text:style-name="table_al"/>
                  <text:p text:style-name="table_al">X29</text:p>
                </table:table-cell>
                <table:table-cell table:style-name="cell_frame_all" table:number-rows-spanned="1" table:number-columns-spanned="1">
                  <text:p text:style-name="table_al"/>
                  <text:p text:style-name="table_al">Het toezicht houden en handhaving openlijk gebruik en handel in harddrugs en andere stimulerende middelen</text:p>
                  <text:p text:style-name="table_al"/>
                </table:table-cell>
                <table:table-cell table:style-name="cell_frame_all" table:number-rows-spanned="1" table:number-columns-spanned="1">
                  <text:p text:style-name="table_al"/>
                  <text:p text:style-name="table_al">art 2.7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216-1-9-1-8-2">
                    <text:list-item text:style-override="id1-3-2-3-216-1-9-1-8-2-1">
                      <text:number>-</text:number>
                      <text:p text:style-name="table_al"> Stadsdeelsecretaris</text:p>
                    </text:list-item>
                    <text:list-item text:style-override="id1-3-2-3-216-1-9-1-8-2-2">
                      <text:number>-</text:number>
                      <text:p text:style-name="table_al"> Afdelingsmanager Vergunningen Toezicht Handhaving</text:p>
                    </text:list-item>
                    <text:list-item text:style-override="id1-3-2-3-216-1-9-1-8-2-3">
                      <text:number>-</text:number>
                      <text:p text:style-name="table_al"> Teammanager Handhaving Openbare Ruimte </text:p>
                    </text:list-item>
                    <text:list-item text:style-override="id1-3-2-3-216-1-9-1-8-2-4">
                      <text:number>-</text:number>
                      <text:p text:style-name="table_al"> Coördinator Handhaving Openbare Ruimte</text:p>
                    </text:list-item>
                    <text:list-item text:style-override="id1-3-2-3-216-1-9-1-8-2-5">
                      <text:number>-</text:number>
                      <text:p text:style-name="table_al"> Senior Handhaver Openbare Ruimte</text:p>
                    </text:list-item>
                    <text:list-item text:style-override="id1-3-2-3-216-1-9-1-8-2-6">
                      <text:number>-</text:number>
                      <text:p text:style-name="table_al"> Teammanager Toezicht en Handhaving Bouw &amp; Gebruik</text:p>
                    </text:list-item>
                    <text:list-item text:style-override="id1-3-2-3-216-1-9-1-8-2-7">
                      <text:number>-</text:number>
                      <text:p text:style-name="table_al"> Coördinator Toezicht en Handhaving Bouw &amp; Gebruik</text:p>
                    </text:list-item>
                    <text:list-item text:style-override="id1-3-2-3-216-1-9-1-8-2-8">
                      <text:number>-</text:number>
                      <text:p text:style-name="table_al"> Kwartiermaker team Procesvoering</text:p>
                    </text:list-item>
                  </text:list>
                  <text:p text:style-name="table_al"/>
                </table:table-cell>
              </table:table-row>
            </table:table>
            <text:p text:style-name="table_bottom"/>
          </text:section>
          <text:section text:name="table_id1-3-2-3-217" text:style-name="table">
            <text:p text:style-name="table_top"/>
            <table:table table:style-name="tgroup">
              <table:table-column table:style-name="id1-3-2-3-217-1-1"/>
              <table:table-column table:style-name="id1-3-2-3-217-1-2"/>
              <table:table-column table:style-name="id1-3-2-3-217-1-3"/>
              <table:table-column table:style-name="id1-3-2-3-217-1-4"/>
              <table:table-column table:style-name="id1-3-2-3-217-1-5"/>
              <table:table-column table:style-name="id1-3-2-3-217-1-6"/>
              <table:table-column table:style-name="id1-3-2-3-217-1-7"/>
              <table:table-column table:style-name="id1-3-2-3-217-1-8"/>
              <table:table-row table:style-name="row">
                <table:table-cell table:style-name="cell_frame_all" table:number-rows-spanned="1" table:number-columns-spanned="1">
                  <text:p text:style-name="table_al"/>
                  <text:p text:style-name="table_al">X30</text:p>
                </table:table-cell>
                <table:table-cell table:style-name="cell_frame_all" table:number-rows-spanned="1" table:number-columns-spanned="1">
                  <text:p text:style-name="table_al"/>
                  <text:p text:style-name="table_al">Het toezicht houden en handhaving verbod spelen om geld op de weg</text:p>
                  <text:p text:style-name="table_al"/>
                </table:table-cell>
                <table:table-cell table:style-name="cell_frame_all" table:number-rows-spanned="1" table:number-columns-spanned="1">
                  <text:p text:style-name="table_al"/>
                  <text:p text:style-name="table_al">art 2.19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17-1-9-1-8-2">
                    <text:list-item text:style-override="id1-3-2-3-217-1-9-1-8-2-1">
                      <text:number>-</text:number>
                      <text:p text:style-name="table_al"> Stadsdeelsecretaris</text:p>
                    </text:list-item>
                    <text:list-item text:style-override="id1-3-2-3-217-1-9-1-8-2-2">
                      <text:number>-</text:number>
                      <text:p text:style-name="table_al"> Afdelingsmanager Vergunningen Toezicht Handhaving</text:p>
                    </text:list-item>
                    <text:list-item text:style-override="id1-3-2-3-217-1-9-1-8-2-3">
                      <text:number>-</text:number>
                      <text:p text:style-name="table_al"> Teammanager Handhaving Openbare Ruimte </text:p>
                    </text:list-item>
                    <text:list-item text:style-override="id1-3-2-3-217-1-9-1-8-2-4">
                      <text:number>-</text:number>
                      <text:p text:style-name="table_al"> Coördinator Handhaving Openbare Ruimte</text:p>
                    </text:list-item>
                    <text:list-item text:style-override="id1-3-2-3-217-1-9-1-8-2-5">
                      <text:number>-</text:number>
                      <text:p text:style-name="table_al"> Senior Handhaver Openbare Ruimte</text:p>
                    </text:list-item>
                    <text:list-item text:style-override="id1-3-2-3-217-1-9-1-8-2-6">
                      <text:number>-</text:number>
                      <text:p text:style-name="table_al"> Teammanager Toezicht en Handhaving Bouw &amp; Gebruik</text:p>
                    </text:list-item>
                    <text:list-item text:style-override="id1-3-2-3-217-1-9-1-8-2-7">
                      <text:number>-</text:number>
                      <text:p text:style-name="table_al"> Coördinator Toezicht en Handhaving Bouw &amp; Gebruik</text:p>
                    </text:list-item>
                    <text:list-item text:style-override="id1-3-2-3-217-1-9-1-8-2-8">
                      <text:number>-</text:number>
                      <text:p text:style-name="table_al"> Kwartiermaker team Procesvoering</text:p>
                    </text:list-item>
                  </text:list>
                  <text:p text:style-name="table_al"/>
                </table:table-cell>
              </table:table-row>
            </table:table>
            <text:p text:style-name="table_bottom"/>
          </text:section>
          <text:p text:style-name="al"/>
          <text:section text:name="table_id1-3-2-3-219" text:style-name="table">
            <text:p text:style-name="table_top"/>
            <table:table table:style-name="tgroup">
              <table:table-column table:style-name="id1-3-2-3-219-1-1"/>
              <table:table-column table:style-name="id1-3-2-3-219-1-2"/>
              <table:table-column table:style-name="id1-3-2-3-219-1-3"/>
              <table:table-column table:style-name="id1-3-2-3-219-1-4"/>
              <table:table-column table:style-name="id1-3-2-3-219-1-5"/>
              <table:table-column table:style-name="id1-3-2-3-219-1-6"/>
              <table:table-column table:style-name="id1-3-2-3-219-1-7"/>
              <table:table-column table:style-name="id1-3-2-3-219-1-8"/>
              <table:table-row table:style-name="row">
                <table:table-cell table:style-name="cell_frame_all" table:number-rows-spanned="1" table:number-columns-spanned="1">
                  <text:p text:style-name="table_al"/>
                  <text:p text:style-name="table_al">X31</text:p>
                </table:table-cell>
                <table:table-cell table:style-name="cell_frame_all" table:number-rows-spanned="1" table:number-columns-spanned="1">
                  <text:p text:style-name="table_al"/>
                  <text:p text:style-name="table_al">Het toezicht houden en handhaving speelcasino-vergunning</text:p>
                  <text:p text:style-name="table_al"/>
                </table:table-cell>
                <table:table-cell table:style-name="cell_frame_all" table:number-rows-spanned="1" table:number-columns-spanned="1">
                  <text:p text:style-name="table_al"/>
                  <text:p text:style-name="table_al">art 27h Wet op de Kansspelen</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19-1-9-1-8-2">
                    <text:list-item text:style-override="id1-3-2-3-219-1-9-1-8-2-1">
                      <text:number>-</text:number>
                      <text:p text:style-name="table_al">Stadsdeelsecretaris</text:p>
                    </text:list-item>
                    <text:list-item text:style-override="id1-3-2-3-219-1-9-1-8-2-2">
                      <text:number>-</text:number>
                      <text:p text:style-name="table_al"> Afdelingsmanager Vergunningen Toezicht Handhaving</text:p>
                    </text:list-item>
                    <text:list-item text:style-override="id1-3-2-3-219-1-9-1-8-2-3">
                      <text:number>-</text:number>
                      <text:p text:style-name="table_al"> Teammanager Handhaving Openbare Ruimte </text:p>
                    </text:list-item>
                    <text:list-item text:style-override="id1-3-2-3-219-1-9-1-8-2-4">
                      <text:number>-</text:number>
                      <text:p text:style-name="table_al"> Coördinator Handhaving Openbare Ruimte</text:p>
                    </text:list-item>
                    <text:list-item text:style-override="id1-3-2-3-219-1-9-1-8-2-5">
                      <text:number>-</text:number>
                      <text:p text:style-name="table_al"> Senior Handhaver Openbare Ruimte</text:p>
                    </text:list-item>
                    <text:list-item text:style-override="id1-3-2-3-219-1-9-1-8-2-6">
                      <text:number>-</text:number>
                      <text:p text:style-name="table_al"> Teammanager Toezicht en Handhaving Bouw &amp; Gebruik</text:p>
                    </text:list-item>
                    <text:list-item text:style-override="id1-3-2-3-219-1-9-1-8-2-7">
                      <text:number>-</text:number>
                      <text:p text:style-name="table_al"> Coördinator Toezicht en Handhaving Bouw &amp; Gebruik</text:p>
                    </text:list-item>
                    <text:list-item text:style-override="id1-3-2-3-219-1-9-1-8-2-8">
                      <text:number>-</text:number>
                      <text:p text:style-name="table_al"> Kwartiermaker team Procesvoering</text:p>
                    </text:list-item>
                  </text:list>
                  <text:p text:style-name="table_al"/>
                </table:table-cell>
              </table:table-row>
            </table:table>
            <text:p text:style-name="table_bottom"/>
          </text:section>
          <text:section text:name="table_id1-3-2-3-220" text:style-name="table">
            <text:p text:style-name="table_top"/>
            <table:table table:style-name="tgroup">
              <table:table-column table:style-name="id1-3-2-3-220-1-1"/>
              <table:table-column table:style-name="id1-3-2-3-220-1-2"/>
              <table:table-column table:style-name="id1-3-2-3-220-1-3"/>
              <table:table-column table:style-name="id1-3-2-3-220-1-4"/>
              <table:table-column table:style-name="id1-3-2-3-220-1-5"/>
              <table:table-column table:style-name="id1-3-2-3-220-1-6"/>
              <table:table-column table:style-name="id1-3-2-3-220-1-7"/>
              <table:table-column table:style-name="id1-3-2-3-220-1-8"/>
              <table:table-row table:style-name="row">
                <table:table-cell table:style-name="cell_frame_all" table:number-rows-spanned="1" table:number-columns-spanned="1">
                  <text:p text:style-name="table_al"/>
                  <text:p text:style-name="table_al">X32</text:p>
                </table:table-cell>
                <table:table-cell table:style-name="cell_frame_all" table:number-rows-spanned="1" table:number-columns-spanned="1">
                  <text:p text:style-name="table_al"/>
                  <text:p text:style-name="table_al">Het toezicht houden en handhaving plaatsing bewakings-apparatuur</text:p>
                  <text:p text:style-name="table_al"/>
                </table:table-cell>
                <table:table-cell table:style-name="cell_frame_all" table:number-rows-spanned="1" table:number-columns-spanned="1">
                  <text:p text:style-name="table_al"/>
                  <text:p text:style-name="table_al">art 2.25 lid 1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20-1-9-1-8-2">
                    <text:list-item text:style-override="id1-3-2-3-220-1-9-1-8-2-1">
                      <text:number>-</text:number>
                      <text:p text:style-name="table_al"> Stadsdeelsecretaris</text:p>
                    </text:list-item>
                    <text:list-item text:style-override="id1-3-2-3-220-1-9-1-8-2-2">
                      <text:number>-</text:number>
                      <text:p text:style-name="table_al"> Afdelingsmanager Vergunningen Toezicht Handhaving</text:p>
                    </text:list-item>
                    <text:list-item text:style-override="id1-3-2-3-220-1-9-1-8-2-3">
                      <text:number>-</text:number>
                      <text:p text:style-name="table_al"> Teammanager Handhaving Openbare Ruimte </text:p>
                    </text:list-item>
                    <text:list-item text:style-override="id1-3-2-3-220-1-9-1-8-2-4">
                      <text:number>-</text:number>
                      <text:p text:style-name="table_al"> Coördinator Handhaving Openbare Ruimte</text:p>
                    </text:list-item>
                    <text:list-item text:style-override="id1-3-2-3-220-1-9-1-8-2-5">
                      <text:number>-</text:number>
                      <text:p text:style-name="table_al"> Senior Handhaver Openbare Ruimte</text:p>
                    </text:list-item>
                    <text:list-item text:style-override="id1-3-2-3-220-1-9-1-8-2-6">
                      <text:number>-</text:number>
                      <text:p text:style-name="table_al"> Teammanager Toezicht en Handhaving Bouw &amp; Gebruik</text:p>
                    </text:list-item>
                    <text:list-item text:style-override="id1-3-2-3-220-1-9-1-8-2-7">
                      <text:number>-</text:number>
                      <text:p text:style-name="table_al"> Coördinator Toezicht en Handhaving Bouw &amp; Gebruik</text:p>
                    </text:list-item>
                    <text:list-item text:style-override="id1-3-2-3-220-1-9-1-8-2-8">
                      <text:number>-</text:number>
                      <text:p text:style-name="table_al"> Kwartiermaker team Procesvoering</text:p>
                    </text:list-item>
                  </text:list>
                  <text:p text:style-name="table_al"/>
                </table:table-cell>
              </table:table-row>
            </table:table>
            <text:p text:style-name="table_bottom"/>
          </text:section>
          <text:section text:name="table_id1-3-2-3-221" text:style-name="table">
            <text:p text:style-name="table_top"/>
            <table:table table:style-name="tgroup">
              <table:table-column table:style-name="id1-3-2-3-221-1-1"/>
              <table:table-column table:style-name="id1-3-2-3-221-1-2"/>
              <table:table-column table:style-name="id1-3-2-3-221-1-3"/>
              <table:table-column table:style-name="id1-3-2-3-221-1-4"/>
              <table:table-column table:style-name="id1-3-2-3-221-1-5"/>
              <table:table-column table:style-name="id1-3-2-3-221-1-6"/>
              <table:table-column table:style-name="id1-3-2-3-221-1-7"/>
              <table:table-column table:style-name="id1-3-2-3-221-1-8"/>
              <table:table-row table:style-name="row">
                <table:table-cell table:style-name="cell_frame_all" table:number-rows-spanned="1" table:number-columns-spanned="1">
                  <text:p text:style-name="table_al"/>
                  <text:p text:style-name="table_al">X33</text:p>
                </table:table-cell>
                <table:table-cell table:style-name="cell_frame_all" table:number-rows-spanned="1" table:number-columns-spanned="1">
                  <text:p text:style-name="table_al"/>
                  <text:p text:style-name="table_al">Het toezicht houden en handhaving over het bezigen van vuurwerk</text:p>
                  <text:p text:style-name="table_al"/>
                </table:table-cell>
                <table:table-cell table:style-name="cell_frame_all" table:number-rows-spanned="1" table:number-columns-spanned="1">
                  <text:p text:style-name="table_al"/>
                  <text:p text:style-name="table_al">art 5.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uitvoering decentraal, aanvullende criteria t.b.v. stedelijke regie</text:p>
                </table:table-cell>
                <table:table-cell table:style-name="cell_frame_all" table:number-rows-spanned="1" table:number-columns-spanned="1">
                  <text:p text:style-name="table_al"/>
                  <text:list text:style-name="id1-3-2-3-221-1-9-1-8-2">
                    <text:list-item text:style-override="id1-3-2-3-221-1-9-1-8-2-1">
                      <text:number>-</text:number>
                      <text:p text:style-name="table_al"> Stadsdeelsecretaris</text:p>
                    </text:list-item>
                    <text:list-item text:style-override="id1-3-2-3-221-1-9-1-8-2-2">
                      <text:number>-</text:number>
                      <text:p text:style-name="table_al"> Afdelingsmanager Vergunningen Toezicht Handhaving</text:p>
                    </text:list-item>
                    <text:list-item text:style-override="id1-3-2-3-221-1-9-1-8-2-3">
                      <text:number>-</text:number>
                      <text:p text:style-name="table_al"> Teammanager Handhaving Openbare Ruimte </text:p>
                    </text:list-item>
                    <text:list-item text:style-override="id1-3-2-3-221-1-9-1-8-2-4">
                      <text:number>-</text:number>
                      <text:p text:style-name="table_al"> Coördinator Handhaving Openbare Ruimte</text:p>
                    </text:list-item>
                    <text:list-item text:style-override="id1-3-2-3-221-1-9-1-8-2-5">
                      <text:number>-</text:number>
                      <text:p text:style-name="table_al"> Senior Handhaver Openbare Ruimte</text:p>
                    </text:list-item>
                    <text:list-item text:style-override="id1-3-2-3-221-1-9-1-8-2-6">
                      <text:number>-</text:number>
                      <text:p text:style-name="table_al"> Teammanager Toezicht en Handhaving Bouw &amp; Gebruik</text:p>
                    </text:list-item>
                    <text:list-item text:style-override="id1-3-2-3-221-1-9-1-8-2-7">
                      <text:number>-</text:number>
                      <text:p text:style-name="table_al"> Coördinator Toezicht en Handhaving Bouw &amp; Gebruik</text:p>
                    </text:list-item>
                    <text:list-item text:style-override="id1-3-2-3-221-1-9-1-8-2-8">
                      <text:number>-</text:number>
                      <text:p text:style-name="table_al"> Kwartiermaker team Procesvoering</text:p>
                    </text:list-item>
                  </text:list>
                  <text:p text:style-name="table_al"/>
                </table:table-cell>
              </table:table-row>
            </table:table>
            <text:p text:style-name="table_bottom"/>
          </text:section>
          <text:section text:name="table_id1-3-2-3-222" text:style-name="table">
            <text:p text:style-name="table_top"/>
            <table:table table:style-name="tgroup">
              <table:table-column table:style-name="id1-3-2-3-222-1-1"/>
              <table:table-column table:style-name="id1-3-2-3-222-1-2"/>
              <table:table-column table:style-name="id1-3-2-3-222-1-3"/>
              <table:table-column table:style-name="id1-3-2-3-222-1-4"/>
              <table:table-column table:style-name="id1-3-2-3-222-1-5"/>
              <table:table-column table:style-name="id1-3-2-3-222-1-6"/>
              <table:table-column table:style-name="id1-3-2-3-222-1-7"/>
              <table:table-column table:style-name="id1-3-2-3-222-1-8"/>
              <table:table-row table:style-name="row">
                <table:table-cell table:style-name="cell_frame_all" table:number-rows-spanned="1" table:number-columns-spanned="1">
                  <text:p text:style-name="table_al"/>
                  <text:p text:style-name="table_al">X34</text:p>
                </table:table-cell>
                <table:table-cell table:style-name="cell_frame_all" table:number-rows-spanned="1" table:number-columns-spanned="1">
                  <text:p text:style-name="table_al"/>
                  <text:p text:style-name="table_al">Het toezicht houden en handhaving parkeeroverlast</text:p>
                  <text:p text:style-name="table_al"/>
                </table:table-cell>
                <table:table-cell table:style-name="cell_frame_all" table:number-rows-spanned="1" table:number-columns-spanned="1">
                  <text:p text:style-name="table_al"/>
                  <text:p text:style-name="table_al">Wegen-</text:p>
                  <text:p text:style-name="table_al">Verkeers-wet </text:p>
                  <text:p text:style-name="table_al"/>
                  <text:p text:style-name="table_al">Wet Mulder</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wegsleep</text:p>
                  <text:p text:style-name="table_al"/>
                  <text:p text:style-name="table_al">beleid en uitvoering toenemend centraal, </text:p>
                  <text:p text:style-name="table_al">vraag decentraal</text:p>
                </table:table-cell>
                <table:table-cell table:style-name="cell_frame_all" table:number-rows-spanned="1" table:number-columns-spanned="1">
                  <text:p text:style-name="table_al"/>
                  <text:list text:style-name="id1-3-2-3-222-1-9-1-8-2">
                    <text:list-item text:style-override="id1-3-2-3-222-1-9-1-8-2-1">
                      <text:number>-</text:number>
                      <text:p text:style-name="table_al"> Stadsdeelsecretaris</text:p>
                    </text:list-item>
                    <text:list-item text:style-override="id1-3-2-3-222-1-9-1-8-2-2">
                      <text:number>-</text:number>
                      <text:p text:style-name="table_al"> Afdelingsmanager Vergunningen Toezicht Handhaving</text:p>
                    </text:list-item>
                    <text:list-item text:style-override="id1-3-2-3-222-1-9-1-8-2-3">
                      <text:number>-</text:number>
                      <text:p text:style-name="table_al"> Teammanager Handhaving Openbare Ruimte </text:p>
                    </text:list-item>
                    <text:list-item text:style-override="id1-3-2-3-222-1-9-1-8-2-4">
                      <text:number>-</text:number>
                      <text:p text:style-name="table_al"> Coördinator Handhaving Openbare Ruimte</text:p>
                    </text:list-item>
                    <text:list-item text:style-override="id1-3-2-3-222-1-9-1-8-2-5">
                      <text:number>-</text:number>
                      <text:p text:style-name="table_al"> Senior Handhaver Openbare Ruimte</text:p>
                    </text:list-item>
                    <text:list-item text:style-override="id1-3-2-3-222-1-9-1-8-2-6">
                      <text:number>-</text:number>
                      <text:p text:style-name="table_al"> Teammanager Toezicht en Handhaving Bouw &amp; Gebruik</text:p>
                    </text:list-item>
                    <text:list-item text:style-override="id1-3-2-3-222-1-9-1-8-2-7">
                      <text:number>-</text:number>
                      <text:p text:style-name="table_al"> Coördinator Toezicht en Handhaving Bouw &amp; Gebruik</text:p>
                    </text:list-item>
                    <text:list-item text:style-override="id1-3-2-3-222-1-9-1-8-2-8">
                      <text:number>-</text:number>
                      <text:p text:style-name="table_al"> Kwartiermaker team Procesvoering</text:p>
                    </text:list-item>
                  </text:list>
                  <text:p text:style-name="table_al"/>
                </table:table-cell>
              </table:table-row>
            </table:table>
            <text:p text:style-name="table_bottom"/>
          </text:section>
          <text:section text:name="table_id1-3-2-3-223" text:style-name="table">
            <text:p text:style-name="table_top"/>
            <table:table table:style-name="tgroup">
              <table:table-column table:style-name="id1-3-2-3-223-1-1"/>
              <table:table-column table:style-name="id1-3-2-3-223-1-2"/>
              <table:table-column table:style-name="id1-3-2-3-223-1-3"/>
              <table:table-column table:style-name="id1-3-2-3-223-1-4"/>
              <table:table-column table:style-name="id1-3-2-3-223-1-5"/>
              <table:table-column table:style-name="id1-3-2-3-223-1-6"/>
              <table:table-column table:style-name="id1-3-2-3-223-1-7"/>
              <table:table-column table:style-name="id1-3-2-3-223-1-8"/>
              <table:table-row table:style-name="row">
                <table:table-cell table:style-name="cell_frame_all" table:number-rows-spanned="1" table:number-columns-spanned="1">
                  <text:p text:style-name="table_al"/>
                  <text:p text:style-name="table_al">X35</text:p>
                </table:table-cell>
                <table:table-cell table:style-name="cell_frame_all" table:number-rows-spanned="1" table:number-columns-spanned="1">
                  <text:p text:style-name="table_al"/>
                  <text:p text:style-name="table_al">Het toezicht houden en handhaving bestemmings-plannen, grond-exploitatieplannen en omgevings-vergunningen</text:p>
                  <text:p text:style-name="table_al"/>
                </table:table-cell>
                <table:table-cell table:style-name="cell_frame_all" table:number-rows-spanned="1" table:number-columns-spanned="1">
                  <text:p text:style-name="table_al"/>
                  <text:p text:style-name="table_al">Wro </text:p>
                  <text:p text:style-name="table_al"/>
                  <text:p text:style-name="table_al">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it mandaat geldt alleen als de primaire bevoegdheid door het college aan het DB is gemandateerd. </text:p>
                  <text:p text:style-name="table_al"/>
                </table:table-cell>
                <table:table-cell table:style-name="cell_frame_all" table:number-rows-spanned="1" table:number-columns-spanned="1">
                  <text:p text:style-name="table_al"/>
                  <text:list text:style-name="id1-3-2-3-223-1-9-1-8-2">
                    <text:list-item text:style-override="id1-3-2-3-223-1-9-1-8-2-1">
                      <text:number>-</text:number>
                      <text:p text:style-name="table_al"> Stadsdeelsecretaris</text:p>
                    </text:list-item>
                    <text:list-item text:style-override="id1-3-2-3-223-1-9-1-8-2-2">
                      <text:number>-</text:number>
                      <text:p text:style-name="table_al"> Afdelingsmanager Vergunningen Toezicht Handhaving</text:p>
                    </text:list-item>
                    <text:list-item text:style-override="id1-3-2-3-223-1-9-1-8-2-3">
                      <text:number>-</text:number>
                      <text:p text:style-name="table_al"> Teammanager Handhaving Openbare Ruimte </text:p>
                    </text:list-item>
                    <text:list-item text:style-override="id1-3-2-3-223-1-9-1-8-2-4">
                      <text:number>-</text:number>
                      <text:p text:style-name="table_al"> Coördinator Handhaving Openbare Ruimte</text:p>
                    </text:list-item>
                    <text:list-item text:style-override="id1-3-2-3-223-1-9-1-8-2-5">
                      <text:number>-</text:number>
                      <text:p text:style-name="table_al"> Senior Handhaver Openbare Ruimte</text:p>
                    </text:list-item>
                    <text:list-item text:style-override="id1-3-2-3-223-1-9-1-8-2-6">
                      <text:number>-</text:number>
                      <text:p text:style-name="table_al">Teammanager Toezicht en Handhaving Bouw &amp; Gebruik</text:p>
                    </text:list-item>
                    <text:list-item text:style-override="id1-3-2-3-223-1-9-1-8-2-7">
                      <text:number>-</text:number>
                      <text:p text:style-name="table_al"> Coördinator Toezicht en Handhaving Bouw &amp; Gebruik</text:p>
                    </text:list-item>
                    <text:list-item text:style-override="id1-3-2-3-223-1-9-1-8-2-8">
                      <text:number>-</text:number>
                      <text:p text:style-name="table_al"> Kwartiermaker team Procesvoering</text:p>
                    </text:list-item>
                    <text:list-item text:style-override="id1-3-2-3-223-1-9-1-8-2-9">
                      <text:number>-</text:number>
                      <text:p text:style-name="table_al">Handhaving van bestemmingsplannen uitsluitend op het gebied van prostitutie:</text:p>
                    </text:list-item>
                    <text:list-item text:style-override="id1-3-2-3-223-1-9-1-8-2-10">
                      <text:number>-</text:number>
                      <text:p text:style-name="table_al"> Afdelingsmanager Vergunningen Toezicht Handhaving stadsdeel Centrum </text:p>
                    </text:list-item>
                    <text:list-item text:style-override="id1-3-2-3-223-1-9-1-8-2-11">
                      <text:number>-</text:number>
                      <text:p text:style-name="table_al"> Teammanager Toezicht en Handhaving Bouw &amp; Gebruik stadsdeel Centrum </text:p>
                    </text:list-item>
                  </text:list>
                  <text:p text:style-name="table_al"/>
                  <text:p text:style-name="table_al">Handhaving in het kader van Zoeklicht (flex aanpak woonfraude/illegale hotels):</text:p>
                  <text:p text:style-name="table_al"/>
                  <text:list text:style-name="id1-3-2-3-223-1-9-1-8-6">
                    <text:list-item text:style-override="id1-3-2-3-223-1-9-1-8-6-1">
                      <text:number>-</text:number>
                      <text:p text:style-name="table_al">Rve Wonen:</text:p>
                      <text:list text:style-name="id1-3-2-3-223-1-9-1-8-6-1-3">
                        <text:list-item text:style-override="id1-3-2-3-223-1-9-1-8-6-1-3-1">
                          <text:number>*</text:number>
                          <text:p text:style-name="table_al"> Hoofd Toezicht &amp; Handhaving</text:p>
                        </text:list-item>
                        <text:list-item text:style-override="id1-3-2-3-223-1-9-1-8-6-1-3-2">
                          <text:number>*</text:number>
                          <text:p text:style-name="table_al"> Projectleiders woonfraude</text:p>
                        </text:list-item>
                        <text:list-item text:style-override="id1-3-2-3-223-1-9-1-8-6-1-3-3">
                          <text:number>*</text:number>
                          <text:p text:style-name="table_al"> Teamleider Handhaving</text:p>
                        </text:list-item>
                        <text:list-item text:style-override="id1-3-2-3-223-1-9-1-8-6-1-3-4">
                          <text:number>*</text:number>
                          <text:p text:style-name="table_al"> Teamleider project medewerkers</text:p>
                        </text:list-item>
                      </text:list>
                    </text:list-item>
                    <text:list-item text:style-override="id1-3-2-3-223-1-9-1-8-6-2">
                      <text:number>-</text:number>
                      <text:p text:style-name="table_al">Stadsdeel Centrum:</text:p>
                      <text:list text:style-name="id1-3-2-3-223-1-9-1-8-6-2-3">
                        <text:list-item text:style-override="id1-3-2-3-223-1-9-1-8-6-2-3-1">
                          <text:number>*</text:number>
                          <text:p text:style-name="table_al"> Projectleider Handhaving (illegale hotels) afdeling Vergunningen Toezicht Handhaving</text:p>
                        </text:list-item>
                        <text:list-item text:style-override="id1-3-2-3-223-1-9-1-8-6-2-3-2">
                          <text:number>*</text:number>
                          <text:p text:style-name="table_al"> Juridisch medewerker handhaving (illegale hotels) afdeling Vergunningen Toezicht Handhaving</text:p>
                        </text:list-item>
                      </text:list>
                    </text:list-item>
                  </text:list>
                  <text:p text:style-name="table_al"/>
                </table:table-cell>
              </table:table-row>
              <table:table-row table:style-name="row">
                <table:table-cell table:style-name="cell_frame_all" table:number-rows-spanned="1" table:number-columns-spanned="1">
                  <text:p text:style-name="table_al"/>
                  <text:p text:style-name="table_al">X36</text:p>
                </table:table-cell>
                <table:table-cell table:style-name="cell_frame_all" table:number-rows-spanned="1" table:number-columns-spanned="1">
                  <text:p text:style-name="table_al"/>
                  <text:p text:style-name="table_al">Het toezicht houden en handhaving bij openbare manifestaties en betogingen</text:p>
                  <text:p text:style-name="table_al"/>
                </table:table-cell>
                <table:table-cell table:style-name="cell_frame_all" table:number-rows-spanned="1" table:number-columns-spanned="1">
                  <text:p text:style-name="table_al"/>
                  <text:p text:style-name="table_al">art 2.32 t/m 2.36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23-1-9-2-8-2">
                    <text:list-item text:style-override="id1-3-2-3-223-1-9-2-8-2-1">
                      <text:number>-</text:number>
                      <text:p text:style-name="table_al"> Stadsdeelsecretaris</text:p>
                    </text:list-item>
                    <text:list-item text:style-override="id1-3-2-3-223-1-9-2-8-2-2">
                      <text:number>-</text:number>
                      <text:p text:style-name="table_al"> Afdelingsmanager Vergunningen Toezicht Handhaving</text:p>
                    </text:list-item>
                    <text:list-item text:style-override="id1-3-2-3-223-1-9-2-8-2-3">
                      <text:number>-</text:number>
                      <text:p text:style-name="table_al"> Teammanager Handhaving Openbare Ruimte </text:p>
                    </text:list-item>
                    <text:list-item text:style-override="id1-3-2-3-223-1-9-2-8-2-4">
                      <text:number>-</text:number>
                      <text:p text:style-name="table_al"> Coördinator Handhaving Openbare Ruimte</text:p>
                    </text:list-item>
                    <text:list-item text:style-override="id1-3-2-3-223-1-9-2-8-2-5">
                      <text:number>-</text:number>
                      <text:p text:style-name="table_al"> Senior Handhaver Openbare Ruimte</text:p>
                    </text:list-item>
                    <text:list-item text:style-override="id1-3-2-3-223-1-9-2-8-2-6">
                      <text:number>-</text:number>
                      <text:p text:style-name="table_al"> Teammanager Toezicht en Handhaving Bouw &amp; Gebruik</text:p>
                    </text:list-item>
                    <text:list-item text:style-override="id1-3-2-3-223-1-9-2-8-2-7">
                      <text:number>-</text:number>
                      <text:p text:style-name="table_al"> Coördinator Toezicht en Handhaving Bouw &amp; Gebruik</text:p>
                    </text:list-item>
                    <text:list-item text:style-override="id1-3-2-3-223-1-9-2-8-2-8">
                      <text:number>-</text:number>
                      <text:p text:style-name="table_al"> Kwartiermaker team Procesvoering</text:p>
                    </text:list-item>
                  </text:list>
                  <text:p text:style-name="table_al"/>
                </table:table-cell>
              </table:table-row>
            </table:table>
            <text:p text:style-name="table_bottom"/>
          </text:section>
          <text:section text:name="table_id1-3-2-3-224" text:style-name="table">
            <text:p text:style-name="table_top"/>
            <table:table table:style-name="tgroup">
              <table:table-column table:style-name="id1-3-2-3-224-1-1"/>
              <table:table-column table:style-name="id1-3-2-3-224-1-2"/>
              <table:table-column table:style-name="id1-3-2-3-224-1-3"/>
              <table:table-column table:style-name="id1-3-2-3-224-1-4"/>
              <table:table-column table:style-name="id1-3-2-3-224-1-5"/>
              <table:table-column table:style-name="id1-3-2-3-224-1-6"/>
              <table:table-column table:style-name="id1-3-2-3-224-1-7"/>
              <table:table-column table:style-name="id1-3-2-3-224-1-8"/>
              <table:table-row table:style-name="row">
                <table:table-cell table:style-name="cell_frame_all" table:number-rows-spanned="1" table:number-columns-spanned="1">
                  <text:p text:style-name="table_al"/>
                  <text:p text:style-name="table_al">X37</text:p>
                </table:table-cell>
                <table:table-cell table:style-name="cell_frame_all" table:number-rows-spanned="1" table:number-columns-spanned="1">
                  <text:p text:style-name="table_al"/>
                  <text:p text:style-name="table_al">Het toezicht houden en handhaving inrichtingen die geen bouwwerk zijn</text:p>
                  <text:p text:style-name="table_al"/>
                </table:table-cell>
                <table:table-cell table:style-name="cell_frame_all" table:number-rows-spanned="1" table:number-columns-spanned="1">
                  <text:p text:style-name="table_al"/>
                  <text:p text:style-name="table_al">Brand-beveiligingsverord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24-1-9-1-8-2">
                    <text:list-item text:style-override="id1-3-2-3-224-1-9-1-8-2-1">
                      <text:number>-</text:number>
                      <text:p text:style-name="table_al">Stadsdeelsecretaris</text:p>
                    </text:list-item>
                    <text:list-item text:style-override="id1-3-2-3-224-1-9-1-8-2-2">
                      <text:number>-</text:number>
                      <text:p text:style-name="table_al"> Afdelingsmanager Vergunningen Toezicht Handhaving</text:p>
                    </text:list-item>
                    <text:list-item text:style-override="id1-3-2-3-224-1-9-1-8-2-3">
                      <text:number>-</text:number>
                      <text:p text:style-name="table_al"> Teammanager Handhaving Openbare Ruimte </text:p>
                    </text:list-item>
                    <text:list-item text:style-override="id1-3-2-3-224-1-9-1-8-2-4">
                      <text:number>-</text:number>
                      <text:p text:style-name="table_al"> Coördinator Handhaving Openbare Ruimte</text:p>
                    </text:list-item>
                    <text:list-item text:style-override="id1-3-2-3-224-1-9-1-8-2-5">
                      <text:number>-</text:number>
                      <text:p text:style-name="table_al"> Senior Handhaver Openbare Ruimte</text:p>
                    </text:list-item>
                    <text:list-item text:style-override="id1-3-2-3-224-1-9-1-8-2-6">
                      <text:number>-</text:number>
                      <text:p text:style-name="table_al"> Teammanager Toezicht en Handhaving Bouw &amp; Gebruik</text:p>
                    </text:list-item>
                    <text:list-item text:style-override="id1-3-2-3-224-1-9-1-8-2-7">
                      <text:number>-</text:number>
                      <text:p text:style-name="table_al"> Coördinator Toezicht en Handhaving Bouw &amp; Gebruik</text:p>
                    </text:list-item>
                    <text:list-item text:style-override="id1-3-2-3-224-1-9-1-8-2-8">
                      <text:number>-</text:number>
                      <text:p text:style-name="table_al"> Kwartiermaker team Procesvoering</text:p>
                    </text:list-item>
                  </text:list>
                  <text:p text:style-name="table_al"/>
                </table:table-cell>
              </table:table-row>
            </table:table>
            <text:p text:style-name="table_bottom"/>
          </text:section>
          <text:section text:name="table_id1-3-2-3-225" text:style-name="table">
            <text:p text:style-name="table_top"/>
            <table:table table:style-name="tgroup">
              <table:table-column table:style-name="id1-3-2-3-225-1-1"/>
              <table:table-column table:style-name="id1-3-2-3-225-1-2"/>
              <table:table-column table:style-name="id1-3-2-3-225-1-3"/>
              <table:table-column table:style-name="id1-3-2-3-225-1-4"/>
              <table:table-column table:style-name="id1-3-2-3-225-1-5"/>
              <table:table-column table:style-name="id1-3-2-3-225-1-6"/>
              <table:table-column table:style-name="id1-3-2-3-225-1-7"/>
              <table:table-column table:style-name="id1-3-2-3-225-1-8"/>
              <table:table-row table:style-name="row">
                <table:table-cell table:style-name="cell_frame_all" table:number-rows-spanned="1" table:number-columns-spanned="1">
                  <text:p text:style-name="table_al"/>
                  <text:p text:style-name="table_al">X38</text:p>
                </table:table-cell>
                <table:table-cell table:style-name="cell_frame_all" table:number-rows-spanned="1" table:number-columns-spanned="1">
                  <text:p text:style-name="table_al"/>
                  <text:p text:style-name="table_al">Het toezicht houden en handhaving wrakken en verwaarloosde voertuigen op of aan de weg</text:p>
                  <text:p text:style-name="table_al"/>
                </table:table-cell>
                <table:table-cell table:style-name="cell_frame_all" table:number-rows-spanned="1" table:number-columns-spanned="1">
                  <text:p text:style-name="table_al"/>
                  <text:p text:style-name="table_al">art 4.2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het verbod geldt niet voor zover in het daarin geregelde onderwerp wordt voorzien bij of krachtens de Wet milieubeheer</text:p>
                </table:table-cell>
                <table:table-cell table:style-name="cell_frame_all" table:number-rows-spanned="1" table:number-columns-spanned="1">
                  <text:p text:style-name="table_al"/>
                  <text:list text:style-name="id1-3-2-3-225-1-9-1-8-2">
                    <text:list-item text:style-override="id1-3-2-3-225-1-9-1-8-2-1">
                      <text:number>-</text:number>
                      <text:p text:style-name="table_al">Stadsdeelsecretaris</text:p>
                    </text:list-item>
                    <text:list-item text:style-override="id1-3-2-3-225-1-9-1-8-2-2">
                      <text:number>-</text:number>
                      <text:p text:style-name="table_al"> Afdelingsmanager Vergunningen Toezicht Handhaving</text:p>
                    </text:list-item>
                    <text:list-item text:style-override="id1-3-2-3-225-1-9-1-8-2-3">
                      <text:number>-</text:number>
                      <text:p text:style-name="table_al"> Teammanager Handhaving Openbare Ruimte </text:p>
                    </text:list-item>
                    <text:list-item text:style-override="id1-3-2-3-225-1-9-1-8-2-4">
                      <text:number>-</text:number>
                      <text:p text:style-name="table_al"> Coördinator Handhaving Openbare Ruimte</text:p>
                    </text:list-item>
                    <text:list-item text:style-override="id1-3-2-3-225-1-9-1-8-2-5">
                      <text:number>-</text:number>
                      <text:p text:style-name="table_al"> Senior Handhaver Openbare Ruimte</text:p>
                    </text:list-item>
                    <text:list-item text:style-override="id1-3-2-3-225-1-9-1-8-2-6">
                      <text:number>-</text:number>
                      <text:p text:style-name="table_al"> Teammanager Toezicht en Handhaving Bouw &amp; Gebruik</text:p>
                    </text:list-item>
                    <text:list-item text:style-override="id1-3-2-3-225-1-9-1-8-2-7">
                      <text:number>-</text:number>
                      <text:p text:style-name="table_al"> Coördinator Toezicht en Handhaving Bouw &amp; Gebruik</text:p>
                    </text:list-item>
                    <text:list-item text:style-override="id1-3-2-3-225-1-9-1-8-2-8">
                      <text:number>-</text:number>
                      <text:p text:style-name="table_al"> Kwartiermaker team Procesvoering</text:p>
                    </text:list-item>
                  </text:list>
                  <text:p text:style-name="table_al"/>
                </table:table-cell>
              </table:table-row>
            </table:table>
            <text:p text:style-name="table_bottom"/>
          </text:section>
          <text:section text:name="table_id1-3-2-3-226" text:style-name="table">
            <text:p text:style-name="table_top"/>
            <table:table table:style-name="tgroup">
              <table:table-column table:style-name="id1-3-2-3-226-1-1"/>
              <table:table-column table:style-name="id1-3-2-3-226-1-2"/>
              <table:table-column table:style-name="id1-3-2-3-226-1-3"/>
              <table:table-column table:style-name="id1-3-2-3-226-1-4"/>
              <table:table-column table:style-name="id1-3-2-3-226-1-5"/>
              <table:table-column table:style-name="id1-3-2-3-226-1-6"/>
              <table:table-column table:style-name="id1-3-2-3-226-1-7"/>
              <table:table-column table:style-name="id1-3-2-3-226-1-8"/>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
                  <text:p text:style-name="table_al">Het toezicht houden en handhaving blokkeren parkeerruimte voor reservering </text:p>
                </table:table-cell>
                <table:table-cell table:style-name="cell_frame_all" table:number-rows-spanned="1" table:number-columns-spanned="1">
                  <text:p text:style-name="table_al"/>
                  <text:p text:style-name="table_al">art 4.26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26-1-9-1-8-2">
                    <text:list-item text:style-override="id1-3-2-3-226-1-9-1-8-2-1">
                      <text:number>-</text:number>
                      <text:p text:style-name="table_al">Stadsdeelsecretaris</text:p>
                    </text:list-item>
                    <text:list-item text:style-override="id1-3-2-3-226-1-9-1-8-2-2">
                      <text:number>-</text:number>
                      <text:p text:style-name="table_al"> Afdelingsmanager Vergunningen Toezicht Handhaving</text:p>
                    </text:list-item>
                    <text:list-item text:style-override="id1-3-2-3-226-1-9-1-8-2-3">
                      <text:number>-</text:number>
                      <text:p text:style-name="table_al"> Teammanager Handhaving Openbare Ruimte </text:p>
                    </text:list-item>
                    <text:list-item text:style-override="id1-3-2-3-226-1-9-1-8-2-4">
                      <text:number>-</text:number>
                      <text:p text:style-name="table_al"> Coördinator Handhaving Openbare Ruimte</text:p>
                    </text:list-item>
                    <text:list-item text:style-override="id1-3-2-3-226-1-9-1-8-2-5">
                      <text:number>-</text:number>
                      <text:p text:style-name="table_al"> Senior Handhaver Openbare Ruimte</text:p>
                    </text:list-item>
                    <text:list-item text:style-override="id1-3-2-3-226-1-9-1-8-2-6">
                      <text:number>-</text:number>
                      <text:p text:style-name="table_al"> Teammanager Toezicht en Handhaving Bouw &amp; Gebruik</text:p>
                    </text:list-item>
                    <text:list-item text:style-override="id1-3-2-3-226-1-9-1-8-2-7">
                      <text:number>-</text:number>
                      <text:p text:style-name="table_al"> Coördinator Toezicht en Handhaving Bouw &amp; Gebruik</text:p>
                    </text:list-item>
                    <text:list-item text:style-override="id1-3-2-3-226-1-9-1-8-2-8">
                      <text:number>-</text:number>
                      <text:p text:style-name="table_al"> Kwartiermaker team Procesvoering</text:p>
                    </text:list-item>
                  </text:list>
                  <text:p text:style-name="table_al"/>
                </table:table-cell>
              </table:table-row>
              <table:table-row table:style-name="row">
                <table:table-cell table:style-name="cell_frame_all" table:number-rows-spanned="1" table:number-columns-spanned="1">
                  <text:p text:style-name="table_al"/>
                  <text:p text:style-name="table_al">X40</text:p>
                </table:table-cell>
                <table:table-cell table:style-name="cell_frame_all" table:number-rows-spanned="1" table:number-columns-spanned="1">
                  <text:p text:style-name="table_al"/>
                  <text:p text:style-name="table_al">Het aanwijzen van gebieden waar het verboden is om te barbecueën</text:p>
                  <text:p text:style-name="table_al"/>
                </table:table-cell>
                <table:table-cell table:style-name="cell_frame_all" table:number-rows-spanned="1" table:number-columns-spanned="1">
                  <text:p text:style-name="table_al"/>
                  <text:p text:style-name="table_al">art 5.8a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227" text:style-name="table">
            <text:p text:style-name="table_top"/>
            <table:table table:style-name="tgroup">
              <table:table-column table:style-name="id1-3-2-3-227-1-1"/>
              <table:table-column table:style-name="id1-3-2-3-227-1-2"/>
              <table:table-column table:style-name="id1-3-2-3-227-1-3"/>
              <table:table-column table:style-name="id1-3-2-3-227-1-4"/>
              <table:table-column table:style-name="id1-3-2-3-227-1-5"/>
              <table:table-column table:style-name="id1-3-2-3-227-1-6"/>
              <table:table-column table:style-name="id1-3-2-3-227-1-7"/>
              <table:table-column table:style-name="id1-3-2-3-227-1-8"/>
              <table:table-row table:style-name="row">
                <table:table-cell table:style-name="cell_frame_all" table:number-rows-spanned="1" table:number-columns-spanned="1">
                  <text:p text:style-name="table_al"/>
                  <text:p text:style-name="table_al">X41</text:p>
                </table:table-cell>
                <table:table-cell table:style-name="cell_frame_all" table:number-rows-spanned="1" table:number-columns-spanned="1">
                  <text:p text:style-name="table_al"/>
                  <text:p text:style-name="table_al">Het aanwijzen van gebieden waar het verboden is dieren te voeren</text:p>
                  <text:p text:style-name="table_al"/>
                </table:table-cell>
                <table:table-cell table:style-name="cell_frame_all" table:number-rows-spanned="1" table:number-columns-spanned="1">
                  <text:p text:style-name="table_al"/>
                  <text:p text:style-name="table_al">art 5.18 Apv</text:p>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3-229">
            <text:list-item text:style-override="id1-3-2-3-229-1">
              <text:number>24.</text:number>
              <text:p text:style-name="al">
              <text:span text:style-name="nadrukvet">Overige gemandateerde bevoegdheden</text:span>
            </text:p>
            </text:list-item>
          </text:list>
          <text:p text:style-name="al"/>
          <text:section text:name="table_id1-3-2-3-231" text:style-name="table">
            <text:p text:style-name="table_top"/>
            <table:table table:style-name="tgroup">
              <table:table-column table:style-name="id1-3-2-3-231-1-1"/>
              <table:table-column table:style-name="id1-3-2-3-231-1-2"/>
              <table:table-column table:style-name="id1-3-2-3-231-1-3"/>
              <table:table-column table:style-name="id1-3-2-3-231-1-4"/>
              <table:table-column table:style-name="id1-3-2-3-231-1-5"/>
              <table:table-column table:style-name="id1-3-2-3-231-1-6"/>
              <table:table-column table:style-name="id1-3-2-3-231-1-7"/>
              <table:table-column table:style-name="id1-3-2-3-23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text:span>
                  </text:p>
                </table:table-cell>
                <table:table-cell table:style-name="cell_frame_all" table:number-rows-spanned="1" table:number-columns-spanned="1">
                  <text:p text:style-name="table_al">
                    <text:span text:style-name="nadrukvet">Mandaat/ondermandaat/ volmacht/machtiging verleend aan</text:span>
                  </text:p>
                </table:table-cell>
              </table:table-row>
              <table:table-row table:style-name="row">
                <table:table-cell table:style-name="cell_frame_all" table:number-rows-spanned="1" table:number-columns-spanned="1">
                  <text:p text:style-name="table_al"/>
                  <text:p text:style-name="table_al">Y1</text:p>
                  <text:p text:style-name="table_al"/>
                </table:table-cell>
                <table:table-cell table:style-name="cell_frame_all" table:number-rows-spanned="1" table:number-columns-spanned="1">
                  <text:p text:style-name="table_al"/>
                  <text:p text:style-name="table_al">Het aanwijzen van wegen of weg gedeelten waar het verboden is alcoholhoudende drank te nuttigen of bij zich te hebben in aangebroken flesjes, blikjes e.d. alsmede het aanwijzen van plaatsen en tijden waarop het verbod niet geldt</text:p>
                  <text:p text:style-name="table_al"/>
                </table:table-cell>
                <table:table-cell table:style-name="cell_frame_all" table:number-rows-spanned="1" table:number-columns-spanned="1">
                  <text:p text:style-name="table_al"/>
                  <text:p text:style-name="table_al">art 2.17 lid 2/4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2</text:p>
                </table:table-cell>
                <table:table-cell table:style-name="cell_frame_all" table:number-rows-spanned="1" table:number-columns-spanned="1">
                  <text:p text:style-name="table_al"/>
                  <text:p text:style-name="table_al">Het beslissen op aanvragen voor het verkrijgen van een ontheffing voor slapen op of aan de weg</text:p>
                  <text:p text:style-name="table_al"/>
                </table:table-cell>
                <table:table-cell table:style-name="cell_frame_all" table:number-rows-spanned="1" table:number-columns-spanned="1">
                  <text:p text:style-name="table_al"/>
                  <text:p text:style-name="table_al">art 2.20 </text:p>
                  <text:p text:style-name="table_al">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31-1-9-3-8-2">
                    <text:list-item text:style-override="id1-3-2-3-231-1-9-3-8-2-1">
                      <text:number>-</text:number>
                      <text:p text:style-name="table_al"> Stadsdeelsecretaris</text:p>
                    </text:list-item>
                    <text:list-item text:style-override="id1-3-2-3-231-1-9-3-8-2-2">
                      <text:number>-</text:number>
                      <text:p text:style-name="table_al"> Afdelingsmanager Vergunningen Toezicht Handhaving</text:p>
                    </text:list-item>
                    <text:list-item text:style-override="id1-3-2-3-231-1-9-3-8-2-3">
                      <text:number>-</text:number>
                      <text:p text:style-name="table_al">Teammanager Vergunningen Gebruik</text:p>
                    </text:list-item>
                    <text:list-item text:style-override="id1-3-2-3-231-1-9-3-8-2-4">
                      <text:number>-</text:number>
                      <text:p text:style-name="table_al">Medewerker Vergunningen Gebruik</text:p>
                    </text:list-item>
                  </text:list>
                  <text:p text:style-name="table_al"/>
                </table:table-cell>
              </table:table-row>
            </table:table>
            <text:p text:style-name="table_bottom"/>
          </text:section>
          <text:section text:name="table_id1-3-2-3-232" text:style-name="table">
            <text:p text:style-name="table_top"/>
            <table:table table:style-name="tgroup">
              <table:table-column table:style-name="id1-3-2-3-232-1-1"/>
              <table:table-column table:style-name="id1-3-2-3-232-1-2"/>
              <table:table-column table:style-name="id1-3-2-3-232-1-3"/>
              <table:table-column table:style-name="id1-3-2-3-232-1-4"/>
              <table:table-column table:style-name="id1-3-2-3-232-1-5"/>
              <table:table-column table:style-name="id1-3-2-3-232-1-6"/>
              <table:table-column table:style-name="id1-3-2-3-232-1-7"/>
              <table:table-column table:style-name="id1-3-2-3-232-1-8"/>
              <table:table-row table:style-name="row">
                <table:table-cell table:style-name="cell_frame_all" table:number-rows-spanned="1" table:number-columns-spanned="1">
                  <text:p text:style-name="table_al"/>
                  <text:p text:style-name="table_al">Y3</text:p>
                </table:table-cell>
                <table:table-cell table:style-name="cell_frame_all" table:number-rows-spanned="1" table:number-columns-spanned="1">
                  <text:p text:style-name="table_al"/>
                  <text:p text:style-name="table_al">Het aanwijzen van wegen en tijden waarop het verbod om fietsen te verkopen op of aan de weg niet geldt</text:p>
                  <text:p text:style-name="table_al"/>
                </table:table-cell>
                <table:table-cell table:style-name="cell_frame_all" table:number-rows-spanned="1" table:number-columns-spanned="1">
                  <text:p text:style-name="table_al"/>
                  <text:p text:style-name="table_al">art 2.22 lid 3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4</text:p>
                </table:table-cell>
                <table:table-cell table:style-name="cell_frame_all" table:number-rows-spanned="1" table:number-columns-spanned="1">
                  <text:p text:style-name="table_al"/>
                  <text:p text:style-name="table_al">Het mededeling doen van het oprichten c.a. van een inrichting voor het aanbieden van nachtverblijf en het vaststellen van een modelnachtregister</text:p>
                  <text:p text:style-name="table_al"/>
                </table:table-cell>
                <table:table-cell table:style-name="cell_frame_all" table:number-rows-spanned="1" table:number-columns-spanned="1">
                  <text:p text:style-name="table_al"/>
                  <text:p text:style-name="table_al">art 2.26 </text:p>
                  <text:p text:style-name="table_al">lid 2/3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32-1-9-2-8-2">
                    <text:list-item text:style-override="id1-3-2-3-232-1-9-2-8-2-1">
                      <text:number>-</text:number>
                      <text:p text:style-name="table_al">Stadsdeelsecretaris</text:p>
                    </text:list-item>
                    <text:list-item text:style-override="id1-3-2-3-232-1-9-2-8-2-2">
                      <text:number>-</text:number>
                      <text:p text:style-name="table_al"> Afdelingsmanager Vergunningen Toezicht Handhaving</text:p>
                    </text:list-item>
                    <text:list-item text:style-override="id1-3-2-3-232-1-9-2-8-2-3">
                      <text:number>-</text:number>
                      <text:p text:style-name="table_al">Teammanager Vergunningen Gebruik</text:p>
                    </text:list-item>
                    <text:list-item text:style-override="id1-3-2-3-232-1-9-2-8-2-4">
                      <text:number>-</text:number>
                      <text:p text:style-name="table_al">Medewerker Vergunningen Gebruik</text:p>
                    </text:list-item>
                  </text:list>
                </table:table-cell>
              </table:table-row>
            </table:table>
            <text:p text:style-name="table_bottom"/>
          </text:section>
          <text:section text:name="table_id1-3-2-3-233" text:style-name="table">
            <text:p text:style-name="table_top"/>
            <table:table table:style-name="tgroup">
              <table:table-column table:style-name="id1-3-2-3-233-1-1"/>
              <table:table-column table:style-name="id1-3-2-3-233-1-2"/>
              <table:table-column table:style-name="id1-3-2-3-233-1-3"/>
              <table:table-column table:style-name="id1-3-2-3-233-1-4"/>
              <table:table-column table:style-name="id1-3-2-3-233-1-5"/>
              <table:table-column table:style-name="id1-3-2-3-233-1-6"/>
              <table:table-column table:style-name="id1-3-2-3-233-1-7"/>
              <table:table-column table:style-name="id1-3-2-3-233-1-8"/>
              <table:table-row table:style-name="row">
                <table:table-cell table:style-name="cell_frame_all" table:number-rows-spanned="1" table:number-columns-spanned="1">
                  <text:p text:style-name="table_al"/>
                  <text:p text:style-name="table_al">Y5</text:p>
                </table:table-cell>
                <table:table-cell table:style-name="cell_frame_all" table:number-rows-spanned="1" table:number-columns-spanned="1">
                  <text:p text:style-name="table_al"/>
                  <text:p text:style-name="table_al">Het vaststellen modelverkoop-register; </text:p>
                  <text:p text:style-name="table_al"/>
                  <text:p text:style-name="table_al">waarmerken opkoopregister; </text:p>
                  <text:p text:style-name="table_al"/>
                  <text:p text:style-name="table_al">ontvangen mededeling van een handelaar dat hij van het opkopen zijn beroep of gewoonte maakt</text:p>
                  <text:p text:style-name="table_al"/>
                  <text:p text:style-name="table_al">verlengen van de termijn waarbij het verboden is een door opkoop verworven zaak over te dragen of daaraan wijzigingen aan te brengen</text:p>
                  <text:p text:style-name="table_al"/>
                </table:table-cell>
                <table:table-cell table:style-name="cell_frame_all" table:number-rows-spanned="1" table:number-columns-spanned="1">
                  <text:p text:style-name="table_al"/>
                  <text:p text:style-name="table_al">art 2.28 t/m 2.30 Apv </text:p>
                  <text:p text:style-name="table_al"/>
                  <text:p text:style-name="table_al">art 2 uitvoerings-besluit ex art 437 lid 1 Wetboek van Strafrecht</text:p>
                  <text:p text:style-name="table_al"/>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33-1-9-1-8-2">
                    <text:list-item text:style-override="id1-3-2-3-233-1-9-1-8-2-1">
                      <text:number>-</text:number>
                      <text:p text:style-name="table_al">Stadsdeelsecretaris</text:p>
                    </text:list-item>
                    <text:list-item text:style-override="id1-3-2-3-233-1-9-1-8-2-2">
                      <text:number>-</text:number>
                      <text:p text:style-name="table_al"> Afdelingsmanager Vergunningen Toezicht Handhaving</text:p>
                    </text:list-item>
                    <text:list-item text:style-override="id1-3-2-3-233-1-9-1-8-2-3">
                      <text:number>-</text:number>
                      <text:p text:style-name="table_al">Teammanager Vergunningen Gebruik</text:p>
                    </text:list-item>
                    <text:list-item text:style-override="id1-3-2-3-233-1-9-1-8-2-4">
                      <text:number>-</text:number>
                      <text:p text:style-name="table_al">Medewerker Vergunningen Gebruik</text:p>
                    </text:list-item>
                  </text:list>
                </table:table-cell>
              </table:table-row>
            </table:table>
            <text:p text:style-name="table_bottom"/>
          </text:section>
          <text:section text:name="table_id1-3-2-3-234" text:style-name="table">
            <text:p text:style-name="table_top"/>
            <table:table table:style-name="tgroup">
              <table:table-column table:style-name="id1-3-2-3-234-1-1"/>
              <table:table-column table:style-name="id1-3-2-3-234-1-2"/>
              <table:table-column table:style-name="id1-3-2-3-234-1-3"/>
              <table:table-column table:style-name="id1-3-2-3-234-1-4"/>
              <table:table-column table:style-name="id1-3-2-3-234-1-5"/>
              <table:table-column table:style-name="id1-3-2-3-234-1-6"/>
              <table:table-column table:style-name="id1-3-2-3-234-1-7"/>
              <table:table-column table:style-name="id1-3-2-3-234-1-8"/>
              <table:table-row table:style-name="row">
                <table:table-cell table:style-name="cell_frame_all" table:number-rows-spanned="1" table:number-columns-spanned="1">
                  <text:p text:style-name="table_al"/>
                  <text:p text:style-name="table_al">Y6</text:p>
                </table:table-cell>
                <table:table-cell table:style-name="cell_frame_all" table:number-rows-spanned="1" table:number-columns-spanned="1">
                  <text:p text:style-name="table_al"/>
                  <text:p text:style-name="table_al">Het beslissen op aanvragen voor het verkrijgen van een vergunning of vrijstelling voor het houden van een openbare inzameling (collecte-vergunning)</text:p>
                  <text:p text:style-name="table_al"/>
                </table:table-cell>
                <table:table-cell table:style-name="cell_frame_all" table:number-rows-spanned="1" table:number-columns-spanned="1">
                  <text:p text:style-name="table_al"/>
                  <text:p text:style-name="table_al">art 2.52 </text:p>
                  <text:p text:style-name="table_al">lid 1/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234-1-9-1-8-2">
                    <text:list-item text:style-override="id1-3-2-3-234-1-9-1-8-2-1">
                      <text:number>-</text:number>
                      <text:p text:style-name="table_al">Stadsdeelsecretaris</text:p>
                    </text:list-item>
                    <text:list-item text:style-override="id1-3-2-3-234-1-9-1-8-2-2">
                      <text:number>-</text:number>
                      <text:p text:style-name="table_al"> Afdelingsmanager Vergunningen Toezicht Handhaving</text:p>
                    </text:list-item>
                    <text:list-item text:style-override="id1-3-2-3-234-1-9-1-8-2-3">
                      <text:number>-</text:number>
                      <text:p text:style-name="table_al">Teammanager Vergunningen Gebruik</text:p>
                    </text:list-item>
                    <text:list-item text:style-override="id1-3-2-3-234-1-9-1-8-2-4">
                      <text:number>-</text:number>
                      <text:p text:style-name="table_al">Medewerker Vergunningen Gebruik</text:p>
                    </text:list-item>
                    <text:list-item text:style-override="id1-3-2-3-234-1-9-1-8-2-5">
                      <text:number>-</text:number>
                      <text:p text:style-name="table_al"> Directeur Dienstverlening en Informatie</text:p>
                    </text:list-item>
                  </text:list>
                </table:table-cell>
              </table:table-row>
            </table:table>
            <text:p text:style-name="table_bottom"/>
          </text:section>
          <text:section text:name="table_id1-3-2-3-235" text:style-name="table">
            <text:p text:style-name="table_top"/>
            <table:table table:style-name="tgroup">
              <table:table-column table:style-name="id1-3-2-3-235-1-1"/>
              <table:table-column table:style-name="id1-3-2-3-235-1-2"/>
              <table:table-column table:style-name="id1-3-2-3-235-1-3"/>
              <table:table-column table:style-name="id1-3-2-3-235-1-4"/>
              <table:table-column table:style-name="id1-3-2-3-235-1-5"/>
              <table:table-column table:style-name="id1-3-2-3-235-1-6"/>
              <table:table-column table:style-name="id1-3-2-3-235-1-7"/>
              <table:table-column table:style-name="id1-3-2-3-235-1-8"/>
              <table:table-row table:style-name="row">
                <table:table-cell table:style-name="cell_frame_all" table:number-rows-spanned="1" table:number-columns-spanned="1">
                  <text:p text:style-name="table_al"/>
                  <text:p text:style-name="table_al">Y7</text:p>
                </table:table-cell>
                <table:table-cell table:style-name="cell_frame_all" table:number-rows-spanned="1" table:number-columns-spanned="1">
                  <text:p text:style-name="table_al"/>
                  <text:p text:style-name="table_al">Het aanwijzen van wegen of gedeelten daarvan, waarop het verboden is geschreven of gedrukte stukken of afbeeldingen te verspreiden, aan te bieden of bekend te maken alsmede het beslissen op aanvragen voor het verkrijgen van een ontheffing van dit verbod</text:p>
                  <text:p text:style-name="table_al"/>
                </table:table-cell>
                <table:table-cell table:style-name="cell_frame_all" table:number-rows-spanned="1" table:number-columns-spanned="1">
                  <text:p text:style-name="table_al"/>
                  <text:p text:style-name="table_al">art 2.53</text:p>
                  <text:p text:style-name="table_al">lid 1/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
                </table:table-cell>
              </table:table-row>
              <table:table-row table:style-name="row">
                <table:table-cell table:style-name="cell_frame_all" table:number-rows-spanned="1" table:number-columns-spanned="1">
                  <text:p text:style-name="table_al"/>
                  <text:p text:style-name="table_al">Y8</text:p>
                </table:table-cell>
                <table:table-cell table:style-name="cell_frame_all" table:number-rows-spanned="1" table:number-columns-spanned="1">
                  <text:p text:style-name="table_al"/>
                  <text:p text:style-name="table_al">Het beslissen op aanvragen voor het verkrijgen van een loterijvergunning</text:p>
                  <text:p text:style-name="table_al"/>
                </table:table-cell>
                <table:table-cell table:style-name="cell_frame_all" table:number-rows-spanned="1" table:number-columns-spanned="1">
                  <text:p text:style-name="table_al"/>
                  <text:p text:style-name="table_al">art 3 lid 1 Wet op de kansspelen</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35-1-9-2-8-2">
                    <text:list-item text:style-override="id1-3-2-3-235-1-9-2-8-2-1">
                      <text:number>-</text:number>
                      <text:p text:style-name="table_al"> Stadsdeelsecretaris</text:p>
                    </text:list-item>
                    <text:list-item text:style-override="id1-3-2-3-235-1-9-2-8-2-2">
                      <text:number>-</text:number>
                      <text:p text:style-name="table_al"> Afdelingsmanager Vergunningen Toezicht Handhaving</text:p>
                    </text:list-item>
                    <text:list-item text:style-override="id1-3-2-3-235-1-9-2-8-2-3">
                      <text:number>-</text:number>
                      <text:p text:style-name="table_al">Teammanager Vergunningen Gebruik</text:p>
                    </text:list-item>
                    <text:list-item text:style-override="id1-3-2-3-235-1-9-2-8-2-4">
                      <text:number>-</text:number>
                      <text:p text:style-name="table_al">Medewerker Vergunningen Gebruik</text:p>
                    </text:list-item>
                    <text:list-item text:style-override="id1-3-2-3-235-1-9-2-8-2-5">
                      <text:number>-</text:number>
                      <text:p text:style-name="table_al"> Rve directeur Dienstverlening</text:p>
                    </text:list-item>
                  </text:list>
                  <text:p text:style-name="table_al"/>
                </table:table-cell>
              </table:table-row>
            </table:table>
            <text:p text:style-name="table_bottom"/>
          </text:section>
          <text:section text:name="table_id1-3-2-3-236" text:style-name="table">
            <text:p text:style-name="table_top"/>
            <table:table table:style-name="tgroup">
              <table:table-column table:style-name="id1-3-2-3-236-1-1"/>
              <table:table-column table:style-name="id1-3-2-3-236-1-2"/>
              <table:table-column table:style-name="id1-3-2-3-236-1-3"/>
              <table:table-column table:style-name="id1-3-2-3-236-1-4"/>
              <table:table-column table:style-name="id1-3-2-3-236-1-5"/>
              <table:table-column table:style-name="id1-3-2-3-236-1-6"/>
              <table:table-column table:style-name="id1-3-2-3-236-1-7"/>
              <table:table-column table:style-name="id1-3-2-3-236-1-8"/>
              <table:table-row table:style-name="row">
                <table:table-cell table:style-name="cell_frame_all" table:number-rows-spanned="1" table:number-columns-spanned="1">
                  <text:p text:style-name="table_al"/>
                  <text:p text:style-name="table_al">Y9</text:p>
                </table:table-cell>
                <table:table-cell table:style-name="cell_frame_all" table:number-rows-spanned="1" table:number-columns-spanned="1">
                  <text:p text:style-name="table_al"/>
                  <text:p text:style-name="table_al">Het beslissen op aanvragen voor het verkrijgen van een vergunning voor een evenement en het stellen van een andere termijn voor het indienen van een aanvraag</text:p>
                  <text:p text:style-name="table_al"/>
                </table:table-cell>
                <table:table-cell table:style-name="cell_frame_all" table:number-rows-spanned="1" table:number-columns-spanned="1">
                  <text:p text:style-name="table_al"/>
                  <text:p text:style-name="table_al">art 2.40</text:p>
                  <text:p text:style-name="table_al">lid 1/3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dezelfde verhouding centraal-decentraal: </text:p>
                  <text:p text:style-name="table_al"/>
                  <text:p text:style-name="table_al">aanscherping criteria evenementenbeleid, dit </text:p>
                  <text:p text:style-name="table_al">i.v.m. spanning lokale rust versus stedelijke uitstraling</text:p>
                  <text:p text:style-name="table_al"/>
                  <text:p text:style-name="table_al">soms ook i.v.m. gevaar-zetting. Na aanscherping criteria discussie over mate en wijze van handhaven</text:p>
                  <text:p text:style-name="table_al"/>
                </table:table-cell>
                <table:table-cell table:style-name="cell_frame_all" table:number-rows-spanned="1" table:number-columns-spanned="1">
                  <text:p text:style-name="table_al"/>
                  <text:list text:style-name="id1-3-2-3-236-1-9-1-8-2">
                    <text:list-item text:style-override="id1-3-2-3-236-1-9-1-8-2-1">
                      <text:number>-</text:number>
                      <text:p text:style-name="table_al"> Stadsdeelsecretaris</text:p>
                    </text:list-item>
                    <text:list-item text:style-override="id1-3-2-3-236-1-9-1-8-2-2">
                      <text:number>-</text:number>
                      <text:p text:style-name="table_al">Afdelingsmanager Vergunningen Toezicht Handhaving</text:p>
                    </text:list-item>
                    <text:list-item text:style-override="id1-3-2-3-236-1-9-1-8-2-3">
                      <text:number>-</text:number>
                      <text:p text:style-name="table_al">Teammanager Vergunningen Gebruik (ook voor Westpoort)</text:p>
                    </text:list-item>
                    <text:list-item text:style-override="id1-3-2-3-236-1-9-1-8-2-4">
                      <text:number>-</text:number>
                      <text:p text:style-name="table_al">Medewerker Vergunningen Gebruik</text:p>
                    </text:list-item>
                  </text:list>
                </table:table-cell>
              </table:table-row>
              <table:table-row table:style-name="row">
                <table:table-cell table:style-name="cell_frame_all" table:number-rows-spanned="1" table:number-columns-spanned="1">
                  <text:p text:style-name="table_al"/>
                  <text:p text:style-name="table_al">Y10</text:p>
                </table:table-cell>
                <table:table-cell table:style-name="cell_frame_all" table:number-rows-spanned="1" table:number-columns-spanned="1">
                  <text:p text:style-name="table_al"/>
                  <text:p text:style-name="table_al">Het verbieden van een evenement als hier tegen bezwaren bestaan</text:p>
                  <text:p text:style-name="table_al"/>
                </table:table-cell>
                <table:table-cell table:style-name="cell_frame_all" table:number-rows-spanned="1" table:number-columns-spanned="1">
                  <text:p text:style-name="table_al"/>
                  <text:p text:style-name="table_al">art 2.41 lid 5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dezelfde verhouding centraal-decentraal</text:p>
                  <text:p text:style-name="table_al"/>
                  <text:p text:style-name="table_al">aanscherping criteria evenementenbeleid, dit i.v.m. spanning lokale rust versus stedelijke uitstraling</text:p>
                  <text:p text:style-name="table_al"/>
                  <text:p text:style-name="table_al">soms ook i.v.m. gevaar-zetting. Na aanscherping criteria discussie over mate en wijze van handhaven</text:p>
                  <text:p text:style-name="table_al"/>
                </table:table-cell>
                <table:table-cell table:style-name="cell_frame_all" table:number-rows-spanned="1" table:number-columns-spanned="1">
                  <text:p text:style-name="table_al"/>
                  <text:list text:style-name="id1-3-2-3-236-1-9-2-8-2">
                    <text:list-item text:style-override="id1-3-2-3-236-1-9-2-8-2-1">
                      <text:number>-</text:number>
                      <text:p text:style-name="table_al">Stadsdeelsecretaris</text:p>
                    </text:list-item>
                    <text:list-item text:style-override="id1-3-2-3-236-1-9-2-8-2-2">
                      <text:number>-</text:number>
                      <text:p text:style-name="table_al"> Afdelingsmanager Vergunningen Toezicht Handhaving</text:p>
                    </text:list-item>
                    <text:list-item text:style-override="id1-3-2-3-236-1-9-2-8-2-3">
                      <text:number>-</text:number>
                      <text:p text:style-name="table_al">Teammanager Vergunningen Gebruik (ook voor Westpoort)</text:p>
                    </text:list-item>
                    <text:list-item text:style-override="id1-3-2-3-236-1-9-2-8-2-4">
                      <text:number>-</text:number>
                      <text:p text:style-name="table_al">Medewerker Vergunningen Gebruik</text:p>
                    </text:list-item>
                  </text:list>
                </table:table-cell>
              </table:table-row>
            </table:table>
            <text:p text:style-name="table_bottom"/>
          </text:section>
          <text:section text:name="table_id1-3-2-3-237" text:style-name="table">
            <text:p text:style-name="table_top"/>
            <table:table table:style-name="tgroup">
              <table:table-column table:style-name="id1-3-2-3-237-1-1"/>
              <table:table-column table:style-name="id1-3-2-3-237-1-2"/>
              <table:table-column table:style-name="id1-3-2-3-237-1-3"/>
              <table:table-column table:style-name="id1-3-2-3-237-1-4"/>
              <table:table-column table:style-name="id1-3-2-3-237-1-5"/>
              <table:table-column table:style-name="id1-3-2-3-237-1-6"/>
              <table:table-column table:style-name="id1-3-2-3-237-1-7"/>
              <table:table-column table:style-name="id1-3-2-3-237-1-8"/>
              <table:table-row table:style-name="row">
                <table:table-cell table:style-name="cell_frame_all" table:number-rows-spanned="1" table:number-columns-spanned="1">
                  <text:p text:style-name="table_al"/>
                  <text:p text:style-name="table_al">Y11</text:p>
                </table:table-cell>
                <table:table-cell table:style-name="cell_frame_all" table:number-rows-spanned="1" table:number-columns-spanned="1">
                  <text:p text:style-name="table_al"/>
                  <text:p text:style-name="table_al">Het aanwijzen van gebieden en periodes waarvoor beperkingen worden gesteld aan het aantal te houden evenementen</text:p>
                  <text:p text:style-name="table_al"/>
                </table:table-cell>
                <table:table-cell table:style-name="cell_frame_all" table:number-rows-spanned="1" table:number-columns-spanned="1">
                  <text:p text:style-name="table_al"/>
                  <text:p text:style-name="table_al">art 2.41 lid 6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dezelfde verhouding centraal-decentraal</text:p>
                  <text:p text:style-name="table_al"/>
                  <text:p text:style-name="table_al">aanscherping criteria evenementenbeleid dit </text:p>
                  <text:p text:style-name="table_al">i.v.m. spanning lokale rust versus stedelijke uitstraling</text:p>
                  <text:p text:style-name="table_al"/>
                  <text:p text:style-name="table_al">soms ook i.v.m. gevaar-zetting. Na aanscherping criteria discussie over mate en wijze van handhaven</text:p>
                  <text:p text:style-name="table_al"/>
                </table:table-cell>
                <table:table-cell table:style-name="cell_frame_all" table:number-rows-spanned="1" table:number-columns-spanned="1">
                  <text:p text:style-name="table_al"/>
                  <text:list text:style-name="id1-3-2-3-237-1-9-1-8-2">
                    <text:list-item text:style-override="id1-3-2-3-237-1-9-1-8-2-1">
                      <text:number>-</text:number>
                      <text:p text:style-name="table_al"> Stadsdeelsecretaris</text:p>
                    </text:list-item>
                    <text:list-item text:style-override="id1-3-2-3-237-1-9-1-8-2-2">
                      <text:number>-</text:number>
                      <text:p text:style-name="table_al"> Afdelingsmanager Vergunningen Toezicht Handhaving</text:p>
                    </text:list-item>
                    <text:list-item text:style-override="id1-3-2-3-237-1-9-1-8-2-3">
                      <text:number>-</text:number>
                      <text:p text:style-name="table_al">Teammanager Vergunningen Gebruik (ook voor Westpoort)</text:p>
                    </text:list-item>
                    <text:list-item text:style-override="id1-3-2-3-237-1-9-1-8-2-4">
                      <text:number>-</text:number>
                      <text:p text:style-name="table_al">Medewerker Vergunningen Gebruik</text:p>
                    </text:list-item>
                  </text:list>
                </table:table-cell>
              </table:table-row>
              <table:table-row table:style-name="row">
                <table:table-cell table:style-name="cell_frame_all" table:number-rows-spanned="1" table:number-columns-spanned="1">
                  <text:p text:style-name="table_al"/>
                  <text:p text:style-name="table_al">Y12</text:p>
                </table:table-cell>
                <table:table-cell table:style-name="cell_frame_all" table:number-rows-spanned="1" table:number-columns-spanned="1">
                  <text:p text:style-name="table_al"/>
                  <text:p text:style-name="table_al">Het aanwijzen van plaatsen waarvoor de vergunningplicht voor het houden van evenementen niet geldt</text:p>
                  <text:p text:style-name="table_al"/>
                </table:table-cell>
                <table:table-cell table:style-name="cell_frame_all" table:number-rows-spanned="1" table:number-columns-spanned="1">
                  <text:p text:style-name="table_al"/>
                  <text:p text:style-name="table_al">art 2.42 lid 1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37-1-9-2-8-2">
                    <text:list-item text:style-override="id1-3-2-3-237-1-9-2-8-2-1">
                      <text:number>-</text:number>
                      <text:p text:style-name="table_al">Stadsdeelsecretaris</text:p>
                    </text:list-item>
                    <text:list-item text:style-override="id1-3-2-3-237-1-9-2-8-2-2">
                      <text:number>-</text:number>
                      <text:p text:style-name="table_al"> Afdelingsmanager Vergunningen Toezicht Handhaving</text:p>
                    </text:list-item>
                    <text:list-item text:style-override="id1-3-2-3-237-1-9-2-8-2-3">
                      <text:number>-</text:number>
                      <text:p text:style-name="table_al">Teammanager Vergunningen Gebruik (ook voor Westpoort)</text:p>
                    </text:list-item>
                    <text:list-item text:style-override="id1-3-2-3-237-1-9-2-8-2-4">
                      <text:number>-</text:number>
                      <text:p text:style-name="table_al">Medewerker Vergunningen Gebruik</text:p>
                    </text:list-item>
                  </text:list>
                </table:table-cell>
              </table:table-row>
            </table:table>
            <text:p text:style-name="table_bottom"/>
          </text:section>
          <text:section text:name="table_id1-3-2-3-238" text:style-name="table">
            <text:p text:style-name="table_top"/>
            <table:table table:style-name="tgroup">
              <table:table-column table:style-name="id1-3-2-3-238-1-1"/>
              <table:table-column table:style-name="id1-3-2-3-238-1-2"/>
              <table:table-column table:style-name="id1-3-2-3-238-1-3"/>
              <table:table-column table:style-name="id1-3-2-3-238-1-4"/>
              <table:table-column table:style-name="id1-3-2-3-238-1-5"/>
              <table:table-column table:style-name="id1-3-2-3-238-1-6"/>
              <table:table-column table:style-name="id1-3-2-3-238-1-7"/>
              <table:table-column table:style-name="id1-3-2-3-238-1-8"/>
              <table:table-row table:style-name="row">
                <table:table-cell table:style-name="cell_frame_all" table:number-rows-spanned="1" table:number-columns-spanned="1">
                  <text:p text:style-name="table_al"/>
                  <text:p text:style-name="table_al">Y13</text:p>
                </table:table-cell>
                <table:table-cell table:style-name="cell_frame_all" table:number-rows-spanned="1" table:number-columns-spanned="1">
                  <text:p text:style-name="table_al"/>
                  <text:p text:style-name="table_al">Het verbinden van voorschriften en beperkingen aan een evenementen-vergunning alsmede het bepalen dat een borgsom wordt betaald in het belang van deze voorschriften een en ander voor zover het evenement binnen één stadsdeel plaats vindt</text:p>
                  <text:p text:style-name="table_al"/>
                </table:table-cell>
                <table:table-cell table:style-name="cell_frame_all" table:number-rows-spanned="1" table:number-columns-spanned="1">
                  <text:p text:style-name="table_al"/>
                  <text:p text:style-name="table_al">art 2.44 </text:p>
                  <text:p text:style-name="table_al">lid 1/2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38-1-9-1-8-2">
                    <text:list-item text:style-override="id1-3-2-3-238-1-9-1-8-2-1">
                      <text:number>-</text:number>
                      <text:p text:style-name="table_al"> Stadsdeelsecretaris </text:p>
                    </text:list-item>
                    <text:list-item text:style-override="id1-3-2-3-238-1-9-1-8-2-2">
                      <text:number>-</text:number>
                      <text:p text:style-name="table_al">Afdelingsmanager Vergunningen Toezicht Handhaving</text:p>
                    </text:list-item>
                    <text:list-item text:style-override="id1-3-2-3-238-1-9-1-8-2-3">
                      <text:number>-</text:number>
                      <text:p text:style-name="table_al">Teammanager Vergunningen Gebruik (ook voor Westpoort)</text:p>
                    </text:list-item>
                    <text:list-item text:style-override="id1-3-2-3-238-1-9-1-8-2-4">
                      <text:number>-</text:number>
                      <text:p text:style-name="table_al">Medewerker Vergunningen Gebruik</text:p>
                    </text:list-item>
                    <text:list-item text:style-override="id1-3-2-3-238-1-9-1-8-2-5">
                      <text:number>-</text:number>
                      <text:p text:style-name="table_al"> Rve directeur Dienstverlening</text:p>
                    </text:list-item>
                  </text:list>
                  <text:p text:style-name="table_al"/>
                </table:table-cell>
              </table:table-row>
              <table:table-row table:style-name="row">
                <table:table-cell table:style-name="cell_frame_all" table:number-rows-spanned="1" table:number-columns-spanned="1">
                  <text:p text:style-name="table_al"/>
                  <text:p text:style-name="table_al">Y14</text:p>
                </table:table-cell>
                <table:table-cell table:style-name="cell_frame_all" table:number-rows-spanned="1" table:number-columns-spanned="1">
                  <text:p text:style-name="table_al"/>
                  <text:p text:style-name="table_al">Het beslissen op aanvragen voor het verkrijgen van een vergunning voor een voor publiek toegankelijk evenement in een gebouw of vaartuig</text:p>
                  <text:p text:style-name="table_al"/>
                </table:table-cell>
                <table:table-cell table:style-name="cell_frame_all" table:number-rows-spanned="1" table:number-columns-spanned="1">
                  <text:p text:style-name="table_al"/>
                  <text:p text:style-name="table_al">art 2.47 lid 1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38-1-9-2-8-2">
                    <text:list-item text:style-override="id1-3-2-3-238-1-9-2-8-2-1">
                      <text:number>-</text:number>
                      <text:p text:style-name="table_al"> Stadsdeelsecretaris </text:p>
                    </text:list-item>
                    <text:list-item text:style-override="id1-3-2-3-238-1-9-2-8-2-2">
                      <text:number>-</text:number>
                      <text:p text:style-name="table_al"> Afdelingsmanager Vergunningen Toezicht Handhaving</text:p>
                    </text:list-item>
                    <text:list-item text:style-override="id1-3-2-3-238-1-9-2-8-2-3">
                      <text:number>-</text:number>
                      <text:p text:style-name="table_al">Teammanager Vergunningen Gebruik (ook voor Westpoort)</text:p>
                    </text:list-item>
                    <text:list-item text:style-override="id1-3-2-3-238-1-9-2-8-2-4">
                      <text:number>-</text:number>
                      <text:p text:style-name="table_al">Medewerker Vergunningen Gebruik</text:p>
                    </text:list-item>
                    <text:list-item text:style-override="id1-3-2-3-238-1-9-2-8-2-5">
                      <text:number>-</text:number>
                      <text:p text:style-name="table_al"> Rve directeur Dienstverlening</text:p>
                    </text:list-item>
                  </text:list>
                  <text:p text:style-name="table_al"/>
                </table:table-cell>
              </table:table-row>
            </table:table>
            <text:p text:style-name="table_bottom"/>
          </text:section>
          <text:section text:name="table_id1-3-2-3-239" text:style-name="table">
            <text:p text:style-name="table_top"/>
            <table:table table:style-name="tgroup">
              <table:table-column table:style-name="id1-3-2-3-239-1-1"/>
              <table:table-column table:style-name="id1-3-2-3-239-1-2"/>
              <table:table-column table:style-name="id1-3-2-3-239-1-3"/>
              <table:table-column table:style-name="id1-3-2-3-239-1-4"/>
              <table:table-column table:style-name="id1-3-2-3-239-1-5"/>
              <table:table-column table:style-name="id1-3-2-3-239-1-6"/>
              <table:table-column table:style-name="id1-3-2-3-239-1-7"/>
              <table:table-column table:style-name="id1-3-2-3-239-1-8"/>
              <table:table-row table:style-name="row">
                <table:table-cell table:style-name="cell_frame_all" table:number-rows-spanned="1" table:number-columns-spanned="1">
                  <text:p text:style-name="table_al"/>
                  <text:p text:style-name="table_al">Y15</text:p>
                </table:table-cell>
                <table:table-cell table:style-name="cell_frame_all" table:number-rows-spanned="1" table:number-columns-spanned="1">
                  <text:p text:style-name="table_al"/>
                  <text:p text:style-name="table_al">Het aanwijzen van wegen en tijden waar niet als straat artiest mag worden opgetreden of waar geen muziek ten gehore mag worden gebracht en het beslissen op aanvragen voor het verkrijgen van een vergunning als straatartiest of voor het ten gehore brengen van muziek</text:p>
                  <text:p text:style-name="table_al"/>
                </table:table-cell>
                <table:table-cell table:style-name="cell_frame_all" table:number-rows-spanned="1" table:number-columns-spanned="1">
                  <text:p text:style-name="table_al"/>
                  <text:p text:style-name="table_al">art 2.49 </text:p>
                  <text:p text:style-name="table_al">lid 1/2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239-1-9-1-8-2">
                    <text:list-item text:style-override="id1-3-2-3-239-1-9-1-8-2-1">
                      <text:number>-</text:number>
                      <text:p text:style-name="table_al"> Stadsdeelsecretaris </text:p>
                    </text:list-item>
                    <text:list-item text:style-override="id1-3-2-3-239-1-9-1-8-2-2">
                      <text:number>-</text:number>
                      <text:p text:style-name="table_al"> Afdelingsmanager Vergunningen Toezicht Handhaving</text:p>
                    </text:list-item>
                    <text:list-item text:style-override="id1-3-2-3-239-1-9-1-8-2-3">
                      <text:number>-</text:number>
                      <text:p text:style-name="table_al">Teammanager Vergunningen Gebruik (ook voor Westpoort)</text:p>
                    </text:list-item>
                    <text:list-item text:style-override="id1-3-2-3-239-1-9-1-8-2-4">
                      <text:number>-</text:number>
                      <text:p text:style-name="table_al">Medewerker Vergunningen Gebruik</text:p>
                    </text:list-item>
                  </text:list>
                </table:table-cell>
              </table:table-row>
              <table:table-row table:style-name="row">
                <table:table-cell table:style-name="cell_frame_all" table:number-rows-spanned="1" table:number-columns-spanned="1">
                  <text:p text:style-name="table_al"/>
                  <text:p text:style-name="table_al">Y16</text:p>
                </table:table-cell>
                <table:table-cell table:style-name="cell_frame_all" table:number-rows-spanned="1" table:number-columns-spanned="1">
                  <text:p text:style-name="table_al"/>
                  <text:p text:style-name="table_al">Het beslissen op aanvragen voor het verkrijgen van een exploitatie-vergunning voor een horecabedrijf</text:p>
                  <text:p text:style-name="table_al"/>
                </table:table-cell>
                <table:table-cell table:style-name="cell_frame_all" table:number-rows-spanned="1" table:number-columns-spanned="1">
                  <text:p text:style-name="table_al"/>
                  <text:p text:style-name="table_al">art 3.8 lid 1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horecahandhaving en alcoholbeleid)</text:p>
                  <text:p text:style-name="table_al"/>
                </table:table-cell>
                <table:table-cell table:style-name="cell_frame_all" table:number-rows-spanned="1" table:number-columns-spanned="1">
                  <text:p text:style-name="table_al"/>
                  <text:list text:style-name="id1-3-2-3-239-1-9-2-8-2">
                    <text:list-item text:style-override="id1-3-2-3-239-1-9-2-8-2-1">
                      <text:number>-</text:number>
                      <text:p text:style-name="table_al"> Stadsdeelsecretaris </text:p>
                    </text:list-item>
                    <text:list-item text:style-override="id1-3-2-3-239-1-9-2-8-2-2">
                      <text:number>-</text:number>
                      <text:p text:style-name="table_al"> Afdelingsmanager Vergunningen Toezicht Handhaving</text:p>
                    </text:list-item>
                    <text:list-item text:style-override="id1-3-2-3-239-1-9-2-8-2-3">
                      <text:number>-</text:number>
                      <text:p text:style-name="table_al">Teammanager Vergunningen Gebruik (ook voor Westpoort)</text:p>
                    </text:list-item>
                    <text:list-item text:style-override="id1-3-2-3-239-1-9-2-8-2-4">
                      <text:number>-</text:number>
                      <text:p text:style-name="table_al">Medewerker Vergunningen Gebruik</text:p>
                    </text:list-item>
                  </text:list>
                  <text:p text:style-name="table_al"/>
                </table:table-cell>
              </table:table-row>
            </table:table>
            <text:p text:style-name="table_bottom"/>
          </text:section>
          <text:section text:name="table_id1-3-2-3-240" text:style-name="table">
            <text:p text:style-name="table_top"/>
            <table:table table:style-name="tgroup">
              <table:table-column table:style-name="id1-3-2-3-240-1-1"/>
              <table:table-column table:style-name="id1-3-2-3-240-1-2"/>
              <table:table-column table:style-name="id1-3-2-3-240-1-3"/>
              <table:table-column table:style-name="id1-3-2-3-240-1-4"/>
              <table:table-column table:style-name="id1-3-2-3-240-1-5"/>
              <table:table-column table:style-name="id1-3-2-3-240-1-6"/>
              <table:table-column table:style-name="id1-3-2-3-240-1-7"/>
              <table:table-column table:style-name="id1-3-2-3-240-1-8"/>
              <table:table-row table:style-name="row">
                <table:table-cell table:style-name="cell_frame_all" table:number-rows-spanned="1" table:number-columns-spanned="1">
                  <text:p text:style-name="table_al"/>
                  <text:p text:style-name="table_al">Y17</text:p>
                </table:table-cell>
                <table:table-cell table:style-name="cell_frame_all" table:number-rows-spanned="1" table:number-columns-spanned="1">
                  <text:p text:style-name="table_al"/>
                  <text:p text:style-name="table_al">Het beperken van de openingstijden van horecabedrijven en het ingeval van bijzondere omstandigheden of van bijzondere horecabedrijven verruimen van de openingstijden</text:p>
                  <text:p text:style-name="table_al"/>
                </table:table-cell>
                <table:table-cell table:style-name="cell_frame_all" table:number-rows-spanned="1" table:number-columns-spanned="1">
                  <text:p text:style-name="table_al"/>
                  <text:p text:style-name="table_al">art 3.15 </text:p>
                  <text:p text:style-name="table_al">lid 1/3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list text:style-name="id1-3-2-3-240-1-9-1-8-2">
                    <text:list-item text:style-override="id1-3-2-3-240-1-9-1-8-2-1">
                      <text:number>-</text:number>
                      <text:p text:style-name="table_al"> Stadsdeelsecretaris </text:p>
                    </text:list-item>
                    <text:list-item text:style-override="id1-3-2-3-240-1-9-1-8-2-2">
                      <text:number>-</text:number>
                      <text:p text:style-name="table_al"> Afdelingsmanager Vergunningen Toezicht Handhaving</text:p>
                    </text:list-item>
                    <text:list-item text:style-override="id1-3-2-3-240-1-9-1-8-2-3">
                      <text:number>-</text:number>
                      <text:p text:style-name="table_al">Teammanager Vergunningen Gebruik (ook voor Westpoort)</text:p>
                    </text:list-item>
                    <text:list-item text:style-override="id1-3-2-3-240-1-9-1-8-2-4">
                      <text:number>-</text:number>
                      <text:p text:style-name="table_al">Medewerker Vergunningen Gebruik</text:p>
                    </text:list-item>
                  </text:list>
                  <text:p text:style-name="table_al"/>
                </table:table-cell>
              </table:table-row>
              <table:table-row table:style-name="row">
                <table:table-cell table:style-name="cell_frame_all" table:number-rows-spanned="1" table:number-columns-spanned="1">
                  <text:p text:style-name="table_al"/>
                  <text:p text:style-name="table_al">Y18</text:p>
                </table:table-cell>
                <table:table-cell table:style-name="cell_frame_all" table:number-rows-spanned="1" table:number-columns-spanned="1">
                  <text:p text:style-name="table_al"/>
                  <text:p text:style-name="table_al">Het wijzigen of intrekken van een exploitatie-vergunning voor een horecabedrijf</text:p>
                  <text:p text:style-name="table_al"/>
                </table:table-cell>
                <table:table-cell table:style-name="cell_frame_all" table:number-rows-spanned="1" table:number-columns-spanned="1">
                  <text:p text:style-name="table_al"/>
                  <text:p text:style-name="table_al">art 3.24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0-1-9-2-8-2">
                    <text:list-item text:style-override="id1-3-2-3-240-1-9-2-8-2-1">
                      <text:number>-</text:number>
                      <text:p text:style-name="table_al">Stadsdeelsecretaris</text:p>
                    </text:list-item>
                    <text:list-item text:style-override="id1-3-2-3-240-1-9-2-8-2-2">
                      <text:number>-</text:number>
                      <text:p text:style-name="table_al"> Afdelingsmanager Vergunningen Toezicht Handhaving</text:p>
                    </text:list-item>
                    <text:list-item text:style-override="id1-3-2-3-240-1-9-2-8-2-3">
                      <text:number>-</text:number>
                      <text:p text:style-name="table_al">Teammanager Vergunningen Gebruik (ook voor Westpoort)</text:p>
                    </text:list-item>
                    <text:list-item text:style-override="id1-3-2-3-240-1-9-2-8-2-4">
                      <text:number>-</text:number>
                      <text:p text:style-name="table_al">Medewerker Vergunningen Gebruik</text:p>
                    </text:list-item>
                    <text:list-item text:style-override="id1-3-2-3-240-1-9-2-8-2-5">
                      <text:number>-</text:number>
                      <text:p text:style-name="table_al"> Teammanager Toezicht en Handhaving Bouw &amp; Gebruik (ook voor Westpoort)</text:p>
                    </text:list-item>
                  </text:list>
                  <text:p text:style-name="table_al"/>
                </table:table-cell>
              </table:table-row>
            </table:table>
            <text:p text:style-name="table_bottom"/>
          </text:section>
          <text:section text:name="table_id1-3-2-3-241" text:style-name="table">
            <text:p text:style-name="table_top"/>
            <table:table table:style-name="tgroup">
              <table:table-column table:style-name="id1-3-2-3-241-1-1"/>
              <table:table-column table:style-name="id1-3-2-3-241-1-2"/>
              <table:table-column table:style-name="id1-3-2-3-241-1-3"/>
              <table:table-column table:style-name="id1-3-2-3-241-1-4"/>
              <table:table-column table:style-name="id1-3-2-3-241-1-5"/>
              <table:table-column table:style-name="id1-3-2-3-241-1-6"/>
              <table:table-column table:style-name="id1-3-2-3-241-1-7"/>
              <table:table-column table:style-name="id1-3-2-3-241-1-8"/>
              <table:table-row table:style-name="row">
                <table:table-cell table:style-name="cell_frame_all" table:number-rows-spanned="1" table:number-columns-spanned="1">
                  <text:p text:style-name="table_al"/>
                  <text:p text:style-name="table_al">Y19</text:p>
                </table:table-cell>
                <table:table-cell table:style-name="cell_frame_all" table:number-rows-spanned="1" table:number-columns-spanned="1">
                  <text:p text:style-name="table_al"/>
                  <text:p text:style-name="table_al">Het beslissen op aanvragen voor het verkrijgen van een vergunning voor de ingebruikneming van de weg t.b.v. een terras alsmede het aanwijzen van wegen waar geen terras mag worden geëxploiteerd alsmede het vaststellen van beleidsregels t.a.v. de ingebruikneming van de weg t.b.v. een terras</text:p>
                  <text:p text:style-name="table_al"/>
                </table:table-cell>
                <table:table-cell table:style-name="cell_frame_all" table:number-rows-spanned="1" table:number-columns-spanned="1">
                  <text:p text:style-name="table_al"/>
                  <text:p text:style-name="table_al">art 3.17 Apv</text:p>
                  <text:p text:style-name="table_al"/>
                  <text:p text:style-name="table_al">art 3.18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1-1-9-1-8-2">
                    <text:list-item text:style-override="id1-3-2-3-241-1-9-1-8-2-1">
                      <text:number>-</text:number>
                      <text:p text:style-name="table_al"> Stadsdeelsecretaris</text:p>
                    </text:list-item>
                    <text:list-item text:style-override="id1-3-2-3-241-1-9-1-8-2-2">
                      <text:number>-</text:number>
                      <text:p text:style-name="table_al"> Afdelingsmanager Vergunningen Toezicht Handhaving</text:p>
                    </text:list-item>
                    <text:list-item text:style-override="id1-3-2-3-241-1-9-1-8-2-3">
                      <text:number>-</text:number>
                      <text:p text:style-name="table_al">Teammanager Vergunningen Gebruik (ook voor Westpoort)</text:p>
                    </text:list-item>
                    <text:list-item text:style-override="id1-3-2-3-241-1-9-1-8-2-4">
                      <text:number>-</text:number>
                      <text:p text:style-name="table_al"> Medewerker Vergunningen Gebruik</text:p>
                    </text:list-item>
                  </text:list>
                  <text:p text:style-name="table_al"/>
                </table:table-cell>
              </table:table-row>
              <table:table-row table:style-name="row">
                <table:table-cell table:style-name="cell_frame_all" table:number-rows-spanned="1" table:number-columns-spanned="1">
                  <text:p text:style-name="table_al"/>
                  <text:p text:style-name="table_al">Y20</text:p>
                </table:table-cell>
                <table:table-cell table:style-name="cell_frame_all" table:number-rows-spanned="1" table:number-columns-spanned="1">
                  <text:p text:style-name="table_al"/>
                  <text:p text:style-name="table_al">Het beslissen op een aanvraag voor een vergunning voor een prostitutie</text:p>
                  <text:p text:style-name="table_al">bedrijf</text:p>
                  <text:p text:style-name="table_al"/>
                </table:table-cell>
                <table:table-cell table:style-name="cell_frame_all" table:number-rows-spanned="1" table:number-columns-spanned="1">
                  <text:p text:style-name="table_al"/>
                  <text:p text:style-name="table_al">art 3.3 Apv</text:p>
                  <text:p text:style-name="table_al"/>
                  <text:p text:style-name="table_al">art. 3.27 </text:p>
                  <text:p text:style-name="table_al">lid 1 Apv</text:p>
                  <text:p text:style-name="table_al"/>
                  <text:p text:style-name="table_al">art 3.32 Apv</text:p>
                  <text:p text:style-name="table_al"/>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v. stedelijke regie </text:p>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242" text:style-name="table">
            <text:p text:style-name="table_top"/>
            <table:table table:style-name="tgroup">
              <table:table-column table:style-name="id1-3-2-3-242-1-1"/>
              <table:table-column table:style-name="id1-3-2-3-242-1-2"/>
              <table:table-column table:style-name="id1-3-2-3-242-1-3"/>
              <table:table-column table:style-name="id1-3-2-3-242-1-4"/>
              <table:table-column table:style-name="id1-3-2-3-242-1-5"/>
              <table:table-column table:style-name="id1-3-2-3-242-1-6"/>
              <table:table-column table:style-name="id1-3-2-3-242-1-7"/>
              <table:table-column table:style-name="id1-3-2-3-242-1-8"/>
              <table:table-row table:style-name="row">
                <table:table-cell table:style-name="cell_frame_all" table:number-rows-spanned="1" table:number-columns-spanned="1">
                  <text:p text:style-name="table_al"/>
                  <text:p text:style-name="table_al">Y21</text:p>
                </table:table-cell>
                <table:table-cell table:style-name="cell_frame_all" table:number-rows-spanned="1" table:number-columns-spanned="1">
                  <text:p text:style-name="table_al"/>
                  <text:p text:style-name="table_al">Het beperken van de openingstijden van een prostitutie</text:p>
                  <text:p text:style-name="table_al">bedrijf</text:p>
                  <text:p text:style-name="table_al"/>
                </table:table-cell>
                <table:table-cell table:style-name="cell_frame_all" table:number-rows-spanned="1" table:number-columns-spanned="1">
                  <text:p text:style-name="table_al"/>
                  <text:p text:style-name="table_al">art 3.35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 v.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22</text:p>
                </table:table-cell>
                <table:table-cell table:style-name="cell_frame_all" table:number-rows-spanned="1" table:number-columns-spanned="1">
                  <text:p text:style-name="table_al"/>
                  <text:p text:style-name="table_al">Het intrekken van een vergunning voor een prostitutie bedrijf</text:p>
                  <text:p text:style-name="table_al"/>
                </table:table-cell>
                <table:table-cell table:style-name="cell_frame_all" table:number-rows-spanned="1" table:number-columns-spanned="1">
                  <text:p text:style-name="table_al"/>
                  <text:p text:style-name="table_al">art 3.36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v.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23</text:p>
                </table:table-cell>
                <table:table-cell table:style-name="cell_frame_all" table:number-rows-spanned="1" table:number-columns-spanned="1">
                  <text:p text:style-name="table_al"/>
                  <text:p text:style-name="table_al">Het beslissen op een aanvraag voor een vergunning voor een escortbedrijf</text:p>
                  <text:p text:style-name="table_al"/>
                </table:table-cell>
                <table:table-cell table:style-name="cell_frame_all" table:number-rows-spanned="1" table:number-columns-spanned="1">
                  <text:p text:style-name="table_al"/>
                  <text:p text:style-name="table_al">art 3.40 Apv</text:p>
                  <text:p text:style-name="table_al"/>
                  <text:p text:style-name="table_al">art 3.43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v. van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24</text:p>
                  <text:p text:style-name="table_al"/>
                </table:table-cell>
                <table:table-cell table:style-name="cell_frame_all" table:number-rows-spanned="1" table:number-columns-spanned="1">
                  <text:p text:style-name="table_al"/>
                  <text:p text:style-name="table_al">Het beslissen op een aanvraag voor een vergunning voor een escort bedrijf dat niet in een voor publiek toegankelijk gebouw is gevestigd</text:p>
                  <text:p text:style-name="table_al"/>
                </table:table-cell>
                <table:table-cell table:style-name="cell_frame_all" table:number-rows-spanned="1" table:number-columns-spanned="1">
                  <text:p text:style-name="table_al"/>
                  <text:p text:style-name="table_al">art 3.2 Apv</text:p>
                  <text:p text:style-name="table_al"/>
                  <text:p text:style-name="table_al">art 3.40 Apv</text:p>
                  <text:p text:style-name="table_al"/>
                  <text:p text:style-name="table_al">art 3.4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v. stedelijke regie </text:p>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243" text:style-name="table">
            <text:p text:style-name="table_top"/>
            <table:table table:style-name="tgroup">
              <table:table-column table:style-name="id1-3-2-3-243-1-1"/>
              <table:table-column table:style-name="id1-3-2-3-243-1-2"/>
              <table:table-column table:style-name="id1-3-2-3-243-1-3"/>
              <table:table-column table:style-name="id1-3-2-3-243-1-4"/>
              <table:table-column table:style-name="id1-3-2-3-243-1-5"/>
              <table:table-column table:style-name="id1-3-2-3-243-1-6"/>
              <table:table-column table:style-name="id1-3-2-3-243-1-7"/>
              <table:table-column table:style-name="id1-3-2-3-243-1-8"/>
              <table:table-row table:style-name="row">
                <table:table-cell table:style-name="cell_frame_all" table:number-rows-spanned="1" table:number-columns-spanned="1">
                  <text:p text:style-name="table_al"/>
                  <text:p text:style-name="table_al">Y25</text:p>
                </table:table-cell>
                <table:table-cell table:style-name="cell_frame_all" table:number-rows-spanned="1" table:number-columns-spanned="1">
                  <text:p text:style-name="table_al"/>
                  <text:p text:style-name="table_al">Het intrekken van een vergunning voor een escortbedrijf</text:p>
                  <text:p text:style-name="table_al"/>
                </table:table-cell>
                <table:table-cell table:style-name="cell_frame_all" table:number-rows-spanned="1" table:number-columns-spanned="1">
                  <text:p text:style-name="table_al"/>
                  <text:p text:style-name="table_al">art 3.44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v.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26</text:p>
                </table:table-cell>
                <table:table-cell table:style-name="cell_frame_all" table:number-rows-spanned="1" table:number-columns-spanned="1">
                  <text:p text:style-name="table_al"/>
                  <text:p text:style-name="table_al">Het intrekken van een vergunning voor een escort bedrijf dat niet in een voor publiek toegankelijk gebouw is gevestigd</text:p>
                  <text:p text:style-name="table_al"/>
                </table:table-cell>
                <table:table-cell table:style-name="cell_frame_all" table:number-rows-spanned="1" table:number-columns-spanned="1">
                  <text:p text:style-name="table_al"/>
                  <text:p text:style-name="table_al">art 3.2 Apv</text:p>
                  <text:p text:style-name="table_al"/>
                  <text:p text:style-name="table_al">art 3.4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aan de Vz van het DB in stadsdeel Centrum voor alle DB met nadere regels en aanvullende criteria t.b.v.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27</text:p>
                </table:table-cell>
                <table:table-cell table:style-name="cell_frame_all" table:number-rows-spanned="1" table:number-columns-spanned="1">
                  <text:p text:style-name="table_al"/>
                  <text:p text:style-name="table_al">Het beslissen op een aanvraag voor een seksinrichting</text:p>
                  <text:p text:style-name="table_al"/>
                </table:table-cell>
                <table:table-cell table:style-name="cell_frame_all" table:number-rows-spanned="1" table:number-columns-spanned="1">
                  <text:p text:style-name="table_al"/>
                  <text:p text:style-name="table_al">art 3.3 Apv</text:p>
                  <text:p text:style-name="table_al"/>
                  <text:p text:style-name="table_al">art 3.47 Apv</text:p>
                  <text:p text:style-name="table_al"/>
                  <text:p text:style-name="table_al">art 3.49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v.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28</text:p>
                </table:table-cell>
                <table:table-cell table:style-name="cell_frame_all" table:number-rows-spanned="1" table:number-columns-spanned="1">
                  <text:p text:style-name="table_al"/>
                  <text:p text:style-name="table_al">Het intrekken van de vergunning voor een seksinrichting</text:p>
                  <text:p text:style-name="table_al"/>
                </table:table-cell>
                <table:table-cell table:style-name="cell_frame_all" table:number-rows-spanned="1" table:number-columns-spanned="1">
                  <text:p text:style-name="table_al"/>
                  <text:p text:style-name="table_al">art 3.52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v. stedelijke regie </text:p>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244" text:style-name="table">
            <text:p text:style-name="table_top"/>
            <table:table table:style-name="tgroup">
              <table:table-column table:style-name="id1-3-2-3-244-1-1"/>
              <table:table-column table:style-name="id1-3-2-3-244-1-2"/>
              <table:table-column table:style-name="id1-3-2-3-244-1-3"/>
              <table:table-column table:style-name="id1-3-2-3-244-1-4"/>
              <table:table-column table:style-name="id1-3-2-3-244-1-5"/>
              <table:table-column table:style-name="id1-3-2-3-244-1-6"/>
              <table:table-column table:style-name="id1-3-2-3-244-1-7"/>
              <table:table-column table:style-name="id1-3-2-3-244-1-8"/>
              <table:table-row table:style-name="row">
                <table:table-cell table:style-name="cell_frame_all" table:number-rows-spanned="1" table:number-columns-spanned="1">
                  <text:p text:style-name="table_al"/>
                  <text:p text:style-name="table_al">Y29</text:p>
                </table:table-cell>
                <table:table-cell table:style-name="cell_frame_all" table:number-rows-spanned="1" table:number-columns-spanned="1">
                  <text:p text:style-name="table_al"/>
                  <text:p text:style-name="table_al">Het meedelen dat de wijze van tentoonstellen, aanbieden of aanbrengen van zaken, opschriften, aankondigingen, gedrukte of geschreven stukken, </text:p>
                  <text:p text:style-name="table_al">afbeeldingen van erotisch-</text:p>
                  <text:p text:style-name="table_al">pornografische aard de openbare orde of het leefklimaat in gevaar brengt</text:p>
                  <text:p text:style-name="table_al"/>
                </table:table-cell>
                <table:table-cell table:style-name="cell_frame_all" table:number-rows-spanned="1" table:number-columns-spanned="1">
                  <text:p text:style-name="table_al"/>
                  <text:p text:style-name="table_al">art 3.53 lid 1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z van het DB in stadsdeel Centrum voor alle DB met nadere regels en aanvullende criteria t.b.v.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30</text:p>
                </table:table-cell>
                <table:table-cell table:style-name="cell_frame_all" table:number-rows-spanned="1" table:number-columns-spanned="1">
                  <text:p text:style-name="table_al"/>
                  <text:p text:style-name="table_al">Het verlenen van een gedoog verklaring inzake de verkoop van softdrugs aan horecabedrijven bedoeld in het besluit van de Bm van 4 april 1995, </text:p>
                  <text:p text:style-name="table_al">nr 953306</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
                  <text:list text:style-name="id1-3-2-3-244-1-9-2-8-2">
                    <text:list-item text:style-override="id1-3-2-3-244-1-9-2-8-2-1">
                      <text:number>-</text:number>
                      <text:p text:style-name="table_al"> Stadsdeelsecretaris</text:p>
                    </text:list-item>
                    <text:list-item text:style-override="id1-3-2-3-244-1-9-2-8-2-2">
                      <text:number>-</text:number>
                      <text:p text:style-name="table_al"> Afdelingsmanager Vergunningen Toezicht Handhaving</text:p>
                    </text:list-item>
                    <text:list-item text:style-override="id1-3-2-3-244-1-9-2-8-2-3">
                      <text:number>-</text:number>
                      <text:p text:style-name="table_al">Teammanager Vergunningen Gebruik (ook voor Westpoort)</text:p>
                    </text:list-item>
                    <text:list-item text:style-override="id1-3-2-3-244-1-9-2-8-2-4">
                      <text:number>-</text:number>
                      <text:p text:style-name="table_al">Medewerker Vergunningen Gebruik</text:p>
                    </text:list-item>
                  </text:list>
                  <text:p text:style-name="table_al"/>
                </table:table-cell>
              </table:table-row>
            </table:table>
            <text:p text:style-name="table_bottom"/>
          </text:section>
          <text:section text:name="table_id1-3-2-3-245" text:style-name="table">
            <text:p text:style-name="table_top"/>
            <table:table table:style-name="tgroup">
              <table:table-column table:style-name="id1-3-2-3-245-1-1"/>
              <table:table-column table:style-name="id1-3-2-3-245-1-2"/>
              <table:table-column table:style-name="id1-3-2-3-245-1-3"/>
              <table:table-column table:style-name="id1-3-2-3-245-1-4"/>
              <table:table-column table:style-name="id1-3-2-3-245-1-5"/>
              <table:table-column table:style-name="id1-3-2-3-245-1-6"/>
              <table:table-column table:style-name="id1-3-2-3-245-1-7"/>
              <table:table-column table:style-name="id1-3-2-3-245-1-8"/>
              <table:table-row table:style-name="row">
                <table:table-cell table:style-name="cell_frame_all" table:number-rows-spanned="1" table:number-columns-spanned="1">
                  <text:p text:style-name="table_al"/>
                  <text:p text:style-name="table_al">Y31</text:p>
                </table:table-cell>
                <table:table-cell table:style-name="cell_frame_all" table:number-rows-spanned="1" table:number-columns-spanned="1">
                  <text:p text:style-name="table_al"/>
                  <text:p text:style-name="table_al">Het vaststellen van een formulier voor de aanvraag voor een gedoog verklaring als bedoeld in Y30</text:p>
                  <text:p text:style-name="table_al"/>
                </table:table-cell>
                <table:table-cell table:style-name="cell_frame_all" table:number-rows-spanned="1" table:number-columns-spanned="1">
                  <text:p text:style-name="table_al"/>
                  <text:p text:style-name="table_al">art 4:4 Awb</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5-1-9-1-8-2">
                    <text:list-item text:style-override="id1-3-2-3-245-1-9-1-8-2-1">
                      <text:number>-</text:number>
                      <text:p text:style-name="table_al">Stadsdeelsecretaris</text:p>
                    </text:list-item>
                    <text:list-item text:style-override="id1-3-2-3-245-1-9-1-8-2-2">
                      <text:number>-</text:number>
                      <text:p text:style-name="table_al"> Afdelingsmanager Vergunningen Toezicht Handhaving</text:p>
                    </text:list-item>
                    <text:list-item text:style-override="id1-3-2-3-245-1-9-1-8-2-3">
                      <text:number>-</text:number>
                      <text:p text:style-name="table_al">Teammanager Vergunningen Gebruik (ook voor Westpoort)</text:p>
                    </text:list-item>
                    <text:list-item text:style-override="id1-3-2-3-245-1-9-1-8-2-4">
                      <text:number>-</text:number>
                      <text:p text:style-name="table_al">-Medewerker Vergunningen Gebruik</text:p>
                    </text:list-item>
                  </text:list>
                </table:table-cell>
              </table:table-row>
              <table:table-row table:style-name="row">
                <table:table-cell table:style-name="cell_frame_all" table:number-rows-spanned="1" table:number-columns-spanned="1">
                  <text:p text:style-name="table_al"/>
                  <text:p text:style-name="table_al">Y32</text:p>
                </table:table-cell>
                <table:table-cell table:style-name="cell_frame_all" table:number-rows-spanned="1" table:number-columns-spanned="1">
                  <text:p text:style-name="table_al"/>
                  <text:p text:style-name="table_al">Het beslissen op aanvragen voor het verkrijgen van een ontheffing voor het houden van openbare vermakelijkheden op zondag voor 13.00 uur</text:p>
                  <text:p text:style-name="table_al"/>
                </table:table-cell>
                <table:table-cell table:style-name="cell_frame_all" table:number-rows-spanned="1" table:number-columns-spanned="1">
                  <text:p text:style-name="table_al"/>
                  <text:p text:style-name="table_al">art 4 lid 3 Zondags-wet</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5-1-9-2-8-2">
                    <text:list-item text:style-override="id1-3-2-3-245-1-9-2-8-2-1">
                      <text:number>-</text:number>
                      <text:p text:style-name="table_al"> Stadsdeelsecretaris</text:p>
                    </text:list-item>
                    <text:list-item text:style-override="id1-3-2-3-245-1-9-2-8-2-2">
                      <text:number>-</text:number>
                      <text:p text:style-name="table_al"> Afdelingsmanager Vergunningen Toezicht Handhaving</text:p>
                    </text:list-item>
                    <text:list-item text:style-override="id1-3-2-3-245-1-9-2-8-2-3">
                      <text:number>-</text:number>
                      <text:p text:style-name="table_al">Teammanager Vergunningen Gebruik (ook voor Westpoort)</text:p>
                    </text:list-item>
                    <text:list-item text:style-override="id1-3-2-3-245-1-9-2-8-2-4">
                      <text:number>-</text:number>
                      <text:p text:style-name="table_al">Medewerker Vergunningen Gebruik</text:p>
                    </text:list-item>
                  </text:list>
                  <text:p text:style-name="table_al"/>
                </table:table-cell>
              </table:table-row>
            </table:table>
            <text:p text:style-name="table_bottom"/>
          </text:section>
          <text:section text:name="table_id1-3-2-3-246" text:style-name="table">
            <text:p text:style-name="table_top"/>
            <table:table table:style-name="tgroup">
              <table:table-column table:style-name="id1-3-2-3-246-1-1"/>
              <table:table-column table:style-name="id1-3-2-3-246-1-2"/>
              <table:table-column table:style-name="id1-3-2-3-246-1-3"/>
              <table:table-column table:style-name="id1-3-2-3-246-1-4"/>
              <table:table-column table:style-name="id1-3-2-3-246-1-5"/>
              <table:table-column table:style-name="id1-3-2-3-246-1-6"/>
              <table:table-column table:style-name="id1-3-2-3-246-1-7"/>
              <table:table-column table:style-name="id1-3-2-3-246-1-8"/>
              <table:table-row table:style-name="row">
                <table:table-cell table:style-name="cell_frame_all" table:number-rows-spanned="1" table:number-columns-spanned="1">
                  <text:p text:style-name="table_al"/>
                  <text:p text:style-name="table_al">Y33</text:p>
                </table:table-cell>
                <table:table-cell table:style-name="cell_frame_all" table:number-rows-spanned="1" table:number-columns-spanned="1">
                  <text:p text:style-name="table_al"/>
                  <text:p text:style-name="table_al">Het beslissen op aanvragen voor het verkrijgen van een vergunning voor het uitoefenen van een horecabedrijf of slijtersbedrijf (incl. het verbinden van voorschriften en het beperken tot het verstrekken van zwak-alcoholische drank)</text:p>
                  <text:p text:style-name="table_al"/>
                </table:table-cell>
                <table:table-cell table:style-name="cell_frame_all" table:number-rows-spanned="1" table:number-columns-spanned="1">
                  <text:p text:style-name="table_al"/>
                  <text:p text:style-name="table_al">art 3 lid 1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i.h.k.v. scherper alcoholbeleid)</text:p>
                </table:table-cell>
                <table:table-cell table:style-name="cell_frame_all" table:number-rows-spanned="1" table:number-columns-spanned="1">
                  <text:p text:style-name="table_al"/>
                  <text:list text:style-name="id1-3-2-3-246-1-9-1-8-2">
                    <text:list-item text:style-override="id1-3-2-3-246-1-9-1-8-2-1">
                      <text:number>-</text:number>
                      <text:p text:style-name="table_al"> Stadsdeelsecretaris</text:p>
                    </text:list-item>
                    <text:list-item text:style-override="id1-3-2-3-246-1-9-1-8-2-2">
                      <text:number>-</text:number>
                      <text:p text:style-name="table_al"> Afdelingsmanager Vergunningen Toezicht Handhaving</text:p>
                    </text:list-item>
                    <text:list-item text:style-override="id1-3-2-3-246-1-9-1-8-2-3">
                      <text:number>-</text:number>
                      <text:p text:style-name="table_al">Teammanager Vergunningen Gebruik (ook voor Westpoort)</text:p>
                    </text:list-item>
                    <text:list-item text:style-override="id1-3-2-3-246-1-9-1-8-2-4">
                      <text:number>-</text:number>
                      <text:p text:style-name="table_al">Medewerker Vergunningen Gebruik</text:p>
                    </text:list-item>
                    <text:list-item text:style-override="id1-3-2-3-246-1-9-1-8-2-5">
                      <text:number>-</text:number>
                      <text:p text:style-name="table_al"> Rve directeur Dienstverlening</text:p>
                    </text:list-item>
                  </text:list>
                </table:table-cell>
              </table:table-row>
              <table:table-row table:style-name="row">
                <table:table-cell table:style-name="cell_frame_all" table:number-rows-spanned="1" table:number-columns-spanned="1">
                  <text:p text:style-name="table_al"/>
                  <text:p text:style-name="table_al">Y34</text:p>
                </table:table-cell>
                <table:table-cell table:style-name="cell_frame_all" table:number-rows-spanned="1" table:number-columns-spanned="1">
                  <text:p text:style-name="table_al"/>
                  <text:p text:style-name="table_al">Het beslissen op aanvragen voor het verkrijgen van een ontheffing van de bij of krachtens </text:p>
                  <text:p text:style-name="table_al">art 4 DHW gestelde regels met het oog op bijzondere gelegenheden van zeer tijdelijke aard voor een aaneen-gesloten periode van ten hoogste twaalf dagen</text:p>
                  <text:p text:style-name="table_al"/>
                </table:table-cell>
                <table:table-cell table:style-name="cell_frame_all" table:number-rows-spanned="1" table:number-columns-spanned="1">
                  <text:p text:style-name="table_al"/>
                  <text:p text:style-name="table_al">art 4 lid 4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ext:p text:style-name="table_al"/>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6-1-9-2-8-2">
                    <text:list-item text:style-override="id1-3-2-3-246-1-9-2-8-2-1">
                      <text:number>-</text:number>
                      <text:p text:style-name="table_al"> Stadsdeelsecretaris</text:p>
                    </text:list-item>
                    <text:list-item text:style-override="id1-3-2-3-246-1-9-2-8-2-2">
                      <text:number>-</text:number>
                      <text:p text:style-name="table_al"> Afdelingsmanager Vergunningen Toezicht Handhaving</text:p>
                    </text:list-item>
                    <text:list-item text:style-override="id1-3-2-3-246-1-9-2-8-2-3">
                      <text:number>-</text:number>
                      <text:p text:style-name="table_al">Teammanager Vergunningen Gebruik (ook voor Westpoort)</text:p>
                    </text:list-item>
                    <text:list-item text:style-override="id1-3-2-3-246-1-9-2-8-2-4">
                      <text:number>-</text:number>
                      <text:p text:style-name="table_al">Medewerker Vergunningen Gebruik</text:p>
                    </text:list-item>
                  </text:list>
                  <text:p text:style-name="table_al"/>
                </table:table-cell>
              </table:table-row>
            </table:table>
            <text:p text:style-name="table_bottom"/>
          </text:section>
          <text:section text:name="table_id1-3-2-3-247" text:style-name="table">
            <text:p text:style-name="table_top"/>
            <table:table table:style-name="tgroup">
              <table:table-column table:style-name="id1-3-2-3-247-1-1"/>
              <table:table-column table:style-name="id1-3-2-3-247-1-2"/>
              <table:table-column table:style-name="id1-3-2-3-247-1-3"/>
              <table:table-column table:style-name="id1-3-2-3-247-1-4"/>
              <table:table-column table:style-name="id1-3-2-3-247-1-5"/>
              <table:table-column table:style-name="id1-3-2-3-247-1-6"/>
              <table:table-column table:style-name="id1-3-2-3-247-1-7"/>
              <table:table-column table:style-name="id1-3-2-3-247-1-8"/>
              <table:table-row table:style-name="row">
                <table:table-cell table:style-name="cell_frame_all" table:number-rows-spanned="1" table:number-columns-spanned="1">
                  <text:p text:style-name="table_al"/>
                  <text:p text:style-name="table_al">Y35</text:p>
                </table:table-cell>
                <table:table-cell table:style-name="cell_frame_all" table:number-rows-spanned="1" table:number-columns-spanned="1">
                  <text:p text:style-name="table_al"/>
                  <text:p text:style-name="table_al">Het raadplegen van het register als bedoeld in art 8 lid 5 DHW bij het verlenen van een vergunning o.g.v. DHW, bij het verlenen van een ontheffing o.g.v. DHW en bij een melding als bedoeld in DHW</text:p>
                  <text:p text:style-name="table_al"/>
                </table:table-cell>
                <table:table-cell table:style-name="cell_frame_all" table:number-rows-spanned="1" table:number-columns-spanned="1">
                  <text:p text:style-name="table_al"/>
                  <text:p text:style-name="table_al">art 8 lid 5 aanhef onder a DHW </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7-1-9-1-8-2">
                    <text:list-item text:style-override="id1-3-2-3-247-1-9-1-8-2-1">
                      <text:number>-</text:number>
                      <text:p text:style-name="table_al"> Stadsdeelsecretaris</text:p>
                    </text:list-item>
                    <text:list-item text:style-override="id1-3-2-3-247-1-9-1-8-2-2">
                      <text:number>-</text:number>
                      <text:p text:style-name="table_al"> Afdelingsmanager Vergunningen Toezicht Handhaving</text:p>
                    </text:list-item>
                    <text:list-item text:style-override="id1-3-2-3-247-1-9-1-8-2-3">
                      <text:number>-</text:number>
                      <text:p text:style-name="table_al">Teammanager Vergunningen Gebruik (ook voor Westpoort)</text:p>
                    </text:list-item>
                    <text:list-item text:style-override="id1-3-2-3-247-1-9-1-8-2-4">
                      <text:number>-</text:number>
                      <text:p text:style-name="table_al">Medewerker Vergunningen Gebruik</text:p>
                    </text:list-item>
                  </text:list>
                  <text:p text:style-name="table_al"/>
                </table:table-cell>
              </table:table-row>
            </table:table>
            <text:p text:style-name="table_bottom"/>
          </text:section>
          <text:p text:style-name="al"/>
          <text:section text:name="table_id1-3-2-3-249" text:style-name="table">
            <text:p text:style-name="table_top"/>
            <table:table table:style-name="tgroup">
              <table:table-column table:style-name="id1-3-2-3-249-1-1"/>
              <table:table-column table:style-name="id1-3-2-3-249-1-2"/>
              <table:table-column table:style-name="id1-3-2-3-249-1-3"/>
              <table:table-column table:style-name="id1-3-2-3-249-1-4"/>
              <table:table-column table:style-name="id1-3-2-3-249-1-5"/>
              <table:table-column table:style-name="id1-3-2-3-249-1-6"/>
              <table:table-column table:style-name="id1-3-2-3-249-1-7"/>
              <table:table-column table:style-name="id1-3-2-3-249-1-8"/>
              <table:table-row table:style-name="row">
                <table:table-cell table:style-name="cell_frame_all" table:number-rows-spanned="1" table:number-columns-spanned="1">
                  <text:p text:style-name="table_al"/>
                  <text:p text:style-name="table_al">Y36</text:p>
                </table:table-cell>
                <table:table-cell table:style-name="cell_frame_all" table:number-rows-spanned="1" table:number-columns-spanned="1">
                  <text:p text:style-name="table_al"/>
                  <text:p text:style-name="table_al">De natuurlijke persoon of de rechtspersoon die een bedrijf exploiteert als bedoeld in </text:p>
                  <text:p text:style-name="table_al"> 2 DHW of </text:p>
                  <text:p text:style-name="table_al"> DHW en die in een periode van 12 maanden drie maal DHW, heeft overtreden, de bevoegdheid ontzeggen zwak-alcoholhoudende drank te verkopen vanaf de locatie waar bedoeld gedrag heeft plaatsgevonden</text:p>
                  <text:p text:style-name="table_al"/>
                </table:table-cell>
                <table:table-cell table:style-name="cell_frame_all" table:number-rows-spanned="1" table:number-columns-spanned="1">
                  <text:p text:style-name="table_al"/>
                  <text:p text:style-name="table_al">art 19a lid 1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ext:p text:style-name="table_al"/>
                </table:table-cell>
                <table:table-cell table:style-name="cell_frame_all" table:number-rows-spanned="1" table:number-columns-spanned="1">
                  <text:p text:style-name="table_al"/>
                  <text:list text:style-name="id1-3-2-3-249-1-9-1-8-2">
                    <text:list-item text:style-override="id1-3-2-3-249-1-9-1-8-2-1">
                      <text:number>-</text:number>
                      <text:p text:style-name="table_al">Stadsdeelsecretaris</text:p>
                    </text:list-item>
                    <text:list-item text:style-override="id1-3-2-3-249-1-9-1-8-2-2">
                      <text:number>-</text:number>
                      <text:p text:style-name="table_al"> Afdelingsmanager Vergunningen Toezicht Handhaving</text:p>
                    </text:list-item>
                    <text:list-item text:style-override="id1-3-2-3-249-1-9-1-8-2-3">
                      <text:number>-</text:number>
                      <text:p text:style-name="table_al">Teammanager Vergunningen Gebruik (ook voor Westpoort)</text:p>
                    </text:list-item>
                    <text:list-item text:style-override="id1-3-2-3-249-1-9-1-8-2-4">
                      <text:number>-</text:number>
                      <text:p text:style-name="table_al">Medewerker Vergunningen Gebruik</text:p>
                    </text:list-item>
                    <text:list-item text:style-override="id1-3-2-3-249-1-9-1-8-2-5">
                      <text:number>-</text:number>
                      <text:p text:style-name="table_al">Teammanager Toezicht en Handhaving Bouw &amp; Gebruik (ook voor Westpoort)</text:p>
                    </text:list-item>
                  </text:list>
                  <text:p text:style-name="table_al"/>
                </table:table-cell>
              </table:table-row>
              <table:table-row table:style-name="row">
                <table:table-cell table:style-name="cell_frame_all" table:number-rows-spanned="1" table:number-columns-spanned="1">
                  <text:p text:style-name="table_al"/>
                  <text:p text:style-name="table_al">Y37</text:p>
                </table:table-cell>
                <table:table-cell table:style-name="cell_frame_all" table:number-rows-spanned="1" table:number-columns-spanned="1">
                  <text:p text:style-name="table_al"/>
                  <text:p text:style-name="table_al">Het opleggen van een last onder bestuursdwang ter handhaving van een krachtens art 19a DHW opgelegde ontzegging</text:p>
                  <text:p text:style-name="table_al"/>
                </table:table-cell>
                <table:table-cell table:style-name="cell_frame_all" table:number-rows-spanned="1" table:number-columns-spanned="1">
                  <text:p text:style-name="table_al"/>
                  <text:p text:style-name="table_al">art 19a lid 3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9-1-9-2-8-2">
                    <text:list-item text:style-override="id1-3-2-3-249-1-9-2-8-2-1">
                      <text:number>-</text:number>
                      <text:p text:style-name="table_al">Stadsdeelsecretaris</text:p>
                    </text:list-item>
                    <text:list-item text:style-override="id1-3-2-3-249-1-9-2-8-2-2">
                      <text:number>-</text:number>
                      <text:p text:style-name="table_al"> Afdelingsmanager Vergunningen Toezicht Handhaving</text:p>
                    </text:list-item>
                    <text:list-item text:style-override="id1-3-2-3-249-1-9-2-8-2-3">
                      <text:number>-</text:number>
                      <text:p text:style-name="table_al">Teammanager Toezicht en Handhaving Bouw &amp; Gebruik (ook voor Westpoort)</text:p>
                    </text:list-item>
                  </text:list>
                  <text:p text:style-name="table_al"/>
                </table:table-cell>
              </table:table-row>
              <table:table-row table:style-name="row">
                <table:table-cell table:style-name="cell_frame_all" table:number-rows-spanned="1" table:number-columns-spanned="1">
                  <text:p text:style-name="table_al"/>
                  <text:p text:style-name="table_al">Y38</text:p>
                </table:table-cell>
                <table:table-cell table:style-name="cell_frame_all" table:number-rows-spanned="1" table:number-columns-spanned="1">
                  <text:p text:style-name="table_al"/>
                  <text:p text:style-name="table_al">Het in ontvangst nemen van de melding van een wens van de vergunninghouder als bedoeld in </text:p>
                  <text:p text:style-name="table_al">art 30a lid 1 DHW, bevestigen van de melding en het weigeren van de wijziging van het aanhangsel</text:p>
                  <text:p text:style-name="table_al"/>
                </table:table-cell>
                <table:table-cell table:style-name="cell_frame_all" table:number-rows-spanned="1" table:number-columns-spanned="1">
                  <text:p text:style-name="table_al"/>
                  <text:p text:style-name="table_al">art 30a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9-1-9-3-8-2">
                    <text:list-item text:style-override="id1-3-2-3-249-1-9-3-8-2-1">
                      <text:number>-</text:number>
                      <text:p text:style-name="table_al"> Stadsdeelsecretaris</text:p>
                    </text:list-item>
                    <text:list-item text:style-override="id1-3-2-3-249-1-9-3-8-2-2">
                      <text:number>-</text:number>
                      <text:p text:style-name="table_al"> Afdelingsmanager Vergunningen Toezicht Handhaving</text:p>
                    </text:list-item>
                    <text:list-item text:style-override="id1-3-2-3-249-1-9-3-8-2-3">
                      <text:number>-</text:number>
                      <text:p text:style-name="table_al">Teammanager Vergunningen Gebruik (ook voor Westpoort)</text:p>
                    </text:list-item>
                    <text:list-item text:style-override="id1-3-2-3-249-1-9-3-8-2-4">
                      <text:number>-</text:number>
                      <text:p text:style-name="table_al"> Medewerker Vergunningen Gebruik</text:p>
                    </text:list-item>
                  </text:list>
                  <text:p text:style-name="table_al"/>
                </table:table-cell>
              </table:table-row>
              <table:table-row table:style-name="row">
                <table:table-cell table:style-name="cell_frame_all" table:number-rows-spanned="1" table:number-columns-spanned="1">
                  <text:p text:style-name="table_al"/>
                  <text:p text:style-name="table_al">Y39</text:p>
                </table:table-cell>
                <table:table-cell table:style-name="cell_frame_all" table:number-rows-spanned="1" table:number-columns-spanned="1">
                  <text:p text:style-name="table_al"/>
                  <text:p text:style-name="table_al">Het intrekken van een vergunning als bedoeld in art 3 DHW </text:p>
                  <text:p text:style-name="table_al"/>
                </table:table-cell>
                <table:table-cell table:style-name="cell_frame_all" table:number-rows-spanned="1" table:number-columns-spanned="1">
                  <text:p text:style-name="table_al"/>
                  <text:p text:style-name="table_al">art 31 DHW </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49-1-9-4-8-2">
                    <text:list-item text:style-override="id1-3-2-3-249-1-9-4-8-2-1">
                      <text:number>-</text:number>
                      <text:p text:style-name="table_al">Stadsdeelsecretaris</text:p>
                    </text:list-item>
                    <text:list-item text:style-override="id1-3-2-3-249-1-9-4-8-2-2">
                      <text:number>-</text:number>
                      <text:p text:style-name="table_al"> Afdelingsmanager Vergunningen Toezicht Handhaving</text:p>
                    </text:list-item>
                    <text:list-item text:style-override="id1-3-2-3-249-1-9-4-8-2-3">
                      <text:number>-</text:number>
                      <text:p text:style-name="table_al">Teammanager Vergunningen Gebruik (ook voor Westpoort)</text:p>
                    </text:list-item>
                    <text:list-item text:style-override="id1-3-2-3-249-1-9-4-8-2-4">
                      <text:number>-</text:number>
                      <text:p text:style-name="table_al">Medewerker Vergunningen Gebruik</text:p>
                    </text:list-item>
                    <text:list-item text:style-override="id1-3-2-3-249-1-9-4-8-2-5">
                      <text:number>-</text:number>
                      <text:p text:style-name="table_al">Teammanager Toezicht en Handhaving Bouw &amp; Gebruik (ook voor Westpoort)</text:p>
                    </text:list-item>
                  </text:list>
                  <text:p text:style-name="table_al"/>
                </table:table-cell>
              </table:table-row>
            </table:table>
            <text:p text:style-name="table_bottom"/>
          </text:section>
          <text:section text:name="table_id1-3-2-3-250" text:style-name="table">
            <text:p text:style-name="table_top"/>
            <table:table table:style-name="tgroup">
              <table:table-column table:style-name="id1-3-2-3-250-1-1"/>
              <table:table-column table:style-name="id1-3-2-3-250-1-2"/>
              <table:table-column table:style-name="id1-3-2-3-250-1-3"/>
              <table:table-column table:style-name="id1-3-2-3-250-1-4"/>
              <table:table-column table:style-name="id1-3-2-3-250-1-5"/>
              <table:table-column table:style-name="id1-3-2-3-250-1-6"/>
              <table:table-column table:style-name="id1-3-2-3-250-1-7"/>
              <table:table-column table:style-name="id1-3-2-3-250-1-8"/>
              <table:table-row table:style-name="row">
                <table:table-cell table:style-name="cell_frame_all" table:number-rows-spanned="1" table:number-columns-spanned="1">
                  <text:p text:style-name="table_al"/>
                  <text:p text:style-name="table_al">Y40</text:p>
                </table:table-cell>
                <table:table-cell table:style-name="cell_frame_all" table:number-rows-spanned="1" table:number-columns-spanned="1">
                  <text:p text:style-name="table_al"/>
                  <text:p text:style-name="table_al">Het schorsen van een vergunning voor een periode van ten hoogste </text:p>
                  <text:p text:style-name="table_al">12 weken in de gevallen bedoeld in art 31 lid 2/3 DHW </text:p>
                  <text:p text:style-name="table_al"/>
                </table:table-cell>
                <table:table-cell table:style-name="cell_frame_all" table:number-rows-spanned="1" table:number-columns-spanned="1">
                  <text:p text:style-name="table_al"/>
                  <text:p text:style-name="table_al">art 32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50-1-9-1-8-2">
                    <text:list-item text:style-override="id1-3-2-3-250-1-9-1-8-2-1">
                      <text:number>-</text:number>
                      <text:p text:style-name="table_al"> Stadsdeelsecretaris</text:p>
                    </text:list-item>
                    <text:list-item text:style-override="id1-3-2-3-250-1-9-1-8-2-2">
                      <text:number>-</text:number>
                      <text:p text:style-name="table_al"> Afdelingsmanager Vergunningen Toezicht Handhaving</text:p>
                    </text:list-item>
                    <text:list-item text:style-override="id1-3-2-3-250-1-9-1-8-2-3">
                      <text:number>-</text:number>
                      <text:p text:style-name="table_al">Teammanager Vergunningen Gebruik (ook voor Westpoort)</text:p>
                    </text:list-item>
                    <text:list-item text:style-override="id1-3-2-3-250-1-9-1-8-2-4">
                      <text:number>-</text:number>
                      <text:p text:style-name="table_al">Medewerker Vergunningen Gebruik</text:p>
                    </text:list-item>
                    <text:list-item text:style-override="id1-3-2-3-250-1-9-1-8-2-5">
                      <text:number>-</text:number>
                      <text:p text:style-name="table_al">Teammanager Toezicht en Handhaving Bouw &amp; Gebruik (ook voor Westpoort)</text:p>
                    </text:list-item>
                  </text:list>
                  <text:p text:style-name="table_al"/>
                </table:table-cell>
              </table:table-row>
            </table:table>
            <text:p text:style-name="table_bottom"/>
          </text:section>
          <text:section text:name="table_id1-3-2-3-251" text:style-name="table">
            <text:p text:style-name="table_top"/>
            <table:table table:style-name="tgroup">
              <table:table-column table:style-name="id1-3-2-3-251-1-1"/>
              <table:table-column table:style-name="id1-3-2-3-251-1-2"/>
              <table:table-column table:style-name="id1-3-2-3-251-1-3"/>
              <table:table-column table:style-name="id1-3-2-3-251-1-4"/>
              <table:table-column table:style-name="id1-3-2-3-251-1-5"/>
              <table:table-column table:style-name="id1-3-2-3-251-1-6"/>
              <table:table-column table:style-name="id1-3-2-3-251-1-7"/>
              <table:table-column table:style-name="id1-3-2-3-251-1-8"/>
              <table:table-row table:style-name="row">
                <table:table-cell table:style-name="cell_frame_all" table:number-rows-spanned="1" table:number-columns-spanned="1">
                  <text:p text:style-name="table_al"/>
                  <text:p text:style-name="table_al">Y41</text:p>
                </table:table-cell>
                <table:table-cell table:style-name="cell_frame_all" table:number-rows-spanned="1" table:number-columns-spanned="1">
                  <text:p text:style-name="table_al"/>
                  <text:p text:style-name="table_al">Het beslissen op aanvragen voor het verkrijgen van een ontheffing t.a.v.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xt:p>
                  <text:p text:style-name="table_al"/>
                  <text:p text:style-name="table_al"/>
                  <text:p text:style-name="table_al">telkenmale geschiedt onder onmiddellijke leiding van dezelfde persoon</text:p>
                  <text:p text:style-name="table_al"/>
                </table:table-cell>
                <table:table-cell table:style-name="cell_frame_all" table:number-rows-spanned="1" table:number-columns-spanned="1">
                  <text:p text:style-name="table_al"/>
                  <text:p text:style-name="table_al">art 35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1-1-9-1-8-2">
                    <text:list-item text:style-override="id1-3-2-3-251-1-9-1-8-2-1">
                      <text:number>-</text:number>
                      <text:p text:style-name="table_al"> Stadsdeelsecretaris</text:p>
                    </text:list-item>
                    <text:list-item text:style-override="id1-3-2-3-251-1-9-1-8-2-2">
                      <text:number>-</text:number>
                      <text:p text:style-name="table_al"> Afdelingsmanager Vergunningen Toezicht Handhaving</text:p>
                    </text:list-item>
                    <text:list-item text:style-override="id1-3-2-3-251-1-9-1-8-2-3">
                      <text:number>-</text:number>
                      <text:p text:style-name="table_al">Teammanager Vergunningen Gebruik (ook voor Westpoort)</text:p>
                    </text:list-item>
                    <text:list-item text:style-override="id1-3-2-3-251-1-9-1-8-2-4">
                      <text:number>-</text:number>
                      <text:p text:style-name="table_al"> Medewerkers Vergunningen Gebruik</text:p>
                    </text:list-item>
                    <text:list-item text:style-override="id1-3-2-3-251-1-9-1-8-2-5">
                      <text:number>-</text:number>
                      <text:p text:style-name="table_al"> Rve directeur Dienstverlening</text:p>
                    </text:list-item>
                  </text:list>
                  <text:p text:style-name="table_al"/>
                </table:table-cell>
              </table:table-row>
              <table:table-row table:style-name="row">
                <table:table-cell table:style-name="cell_frame_all" table:number-rows-spanned="1" table:number-columns-spanned="1">
                  <text:p text:style-name="table_al"/>
                  <text:p text:style-name="table_al">Y42</text:p>
                </table:table-cell>
                <table:table-cell table:style-name="cell_frame_all" table:number-rows-spanned="1" table:number-columns-spanned="1">
                  <text:p text:style-name="table_al"/>
                  <text:p text:style-name="table_al">Het toegang ontzeggen aan andere personen dan hen, die wonen in de ruimte, waarin in strijd met de DHW alcohol-houdende drank wordt verstrekt</text:p>
                  <text:p text:style-name="table_al"/>
                </table:table-cell>
                <table:table-cell table:style-name="cell_frame_all" table:number-rows-spanned="1" table:number-columns-spanned="1">
                  <text:p text:style-name="table_al"/>
                  <text:p text:style-name="table_al">art 36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1-1-9-2-8-2">
                    <text:list-item text:style-override="id1-3-2-3-251-1-9-2-8-2-1">
                      <text:number>-</text:number>
                      <text:p text:style-name="table_al"> Stadsdeelsecretaris</text:p>
                    </text:list-item>
                    <text:list-item text:style-override="id1-3-2-3-251-1-9-2-8-2-2">
                      <text:number>-</text:number>
                      <text:p text:style-name="table_al"> Afdelingsmanager Vergunningen Toezicht Handhaving</text:p>
                    </text:list-item>
                    <text:list-item text:style-override="id1-3-2-3-251-1-9-2-8-2-3">
                      <text:number>-</text:number>
                      <text:p text:style-name="table_al">Teammanager Vergunningen Gebruik (ook voor Westpoort)</text:p>
                    </text:list-item>
                    <text:list-item text:style-override="id1-3-2-3-251-1-9-2-8-2-4">
                      <text:number>-</text:number>
                      <text:p text:style-name="table_al">Medewerker Vergunningen Gebruik</text:p>
                    </text:list-item>
                    <text:list-item text:style-override="id1-3-2-3-251-1-9-2-8-2-5">
                      <text:number>-</text:number>
                      <text:p text:style-name="table_al">Teammanager Toezicht en Handhaving Bouw &amp; Gebruik (ook voor Westpoort)</text:p>
                    </text:list-item>
                  </text:list>
                  <text:p text:style-name="table_al"/>
                </table:table-cell>
              </table:table-row>
            </table:table>
            <text:p text:style-name="table_bottom"/>
          </text:section>
          <text:section text:name="table_id1-3-2-3-252" text:style-name="table">
            <text:p text:style-name="table_top"/>
            <table:table table:style-name="tgroup">
              <table:table-column table:style-name="id1-3-2-3-252-1-1"/>
              <table:table-column table:style-name="id1-3-2-3-252-1-2"/>
              <table:table-column table:style-name="id1-3-2-3-252-1-3"/>
              <table:table-column table:style-name="id1-3-2-3-252-1-4"/>
              <table:table-column table:style-name="id1-3-2-3-252-1-5"/>
              <table:table-column table:style-name="id1-3-2-3-252-1-6"/>
              <table:table-column table:style-name="id1-3-2-3-252-1-7"/>
              <table:table-column table:style-name="id1-3-2-3-252-1-8"/>
              <table:table-row table:style-name="row">
                <table:table-cell table:style-name="cell_frame_all" table:number-rows-spanned="1" table:number-columns-spanned="1">
                  <text:p text:style-name="table_al"/>
                  <text:p text:style-name="table_al">Y43</text:p>
                </table:table-cell>
                <table:table-cell table:style-name="cell_frame_all" table:number-rows-spanned="1" table:number-columns-spanned="1">
                  <text:p text:style-name="table_al"/>
                  <text:p text:style-name="table_al">Het opleggen van een bestuurlijke boete ter zake van overtreding binnen het stadsdeel van het bij of krachtens art 3 DHW </text:p>
                  <text:p text:style-name="table_al">art 4 DHW </text:p>
                  <text:p text:style-name="table_al">art 9 lid 3/4/5 DHW </text:p>
                  <text:p text:style-name="table_al">art 12 t/m 19 DHW </text:p>
                  <text:p text:style-name="table_al">art 20 lid 1/2/3/4 DHW</text:p>
                  <text:p text:style-name="table_al">art 22 lid 1/2 DHW </text:p>
                  <text:p text:style-name="table_al">art 24 DHW </text:p>
                  <text:p text:style-name="table_al">art 25 DHW behoudens het gestelde in lid 3 </text:p>
                  <text:p text:style-name="table_al">art 25a t/m 25d DHW </text:p>
                  <text:p text:style-name="table_al">art 29 lid 3 DHW </text:p>
                  <text:p text:style-name="table_al">art 35 lid 2/4 DHW</text:p>
                  <text:p text:style-name="table_al">art 38 DHW</text:p>
                  <text:p text:style-name="table_al"/>
                </table:table-cell>
                <table:table-cell table:style-name="cell_frame_all" table:number-rows-spanned="1" table:number-columns-spanned="1">
                  <text:p text:style-name="table_al"/>
                  <text:p text:style-name="table_al">art 44a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2-1-9-1-8-2">
                    <text:list-item text:style-override="id1-3-2-3-252-1-9-1-8-2-1">
                      <text:number>-</text:number>
                      <text:p text:style-name="table_al">Stadsdeelsecretaris </text:p>
                    </text:list-item>
                    <text:list-item text:style-override="id1-3-2-3-252-1-9-1-8-2-2">
                      <text:number>-</text:number>
                      <text:p text:style-name="table_al">Afdelingsmanager Vergunningen Toezicht Handhaving</text:p>
                    </text:list-item>
                    <text:list-item text:style-override="id1-3-2-3-252-1-9-1-8-2-3">
                      <text:number>-</text:number>
                      <text:p text:style-name="table_al">Teammanager Vergunningen Gebruik (ook voor Westpoort)</text:p>
                    </text:list-item>
                    <text:list-item text:style-override="id1-3-2-3-252-1-9-1-8-2-4">
                      <text:number>-</text:number>
                      <text:p text:style-name="table_al">Medewerker Vergunningen Gebruik</text:p>
                    </text:list-item>
                    <text:list-item text:style-override="id1-3-2-3-252-1-9-1-8-2-5">
                      <text:number>-</text:number>
                      <text:p text:style-name="table_al"> Teammanager Toezicht en Handhaving Bouw &amp; Gebruik (ook voor Westpoort)</text:p>
                    </text:list-item>
                  </text:list>
                  <text:p text:style-name="table_al"/>
                  <text:p text:style-name="table_al"/>
                </table:table-cell>
              </table:table-row>
            </table:table>
            <text:p text:style-name="table_bottom"/>
          </text:section>
          <text:section text:name="table_id1-3-2-3-253" text:style-name="table">
            <text:p text:style-name="table_top"/>
            <table:table table:style-name="tgroup">
              <table:table-column table:style-name="id1-3-2-3-253-1-1"/>
              <table:table-column table:style-name="id1-3-2-3-253-1-2"/>
              <table:table-column table:style-name="id1-3-2-3-253-1-3"/>
              <table:table-column table:style-name="id1-3-2-3-253-1-4"/>
              <table:table-column table:style-name="id1-3-2-3-253-1-5"/>
              <table:table-column table:style-name="id1-3-2-3-253-1-6"/>
              <table:table-column table:style-name="id1-3-2-3-253-1-7"/>
              <table:table-column table:style-name="id1-3-2-3-253-1-8"/>
              <table:table-row table:style-name="row">
                <table:table-cell table:style-name="cell_frame_all" table:number-rows-spanned="1" table:number-columns-spanned="1">
                  <text:p text:style-name="table_al"/>
                  <text:p text:style-name="table_al">Y44</text:p>
                </table:table-cell>
                <table:table-cell table:style-name="cell_frame_all" table:number-rows-spanned="1" table:number-columns-spanned="1">
                  <text:p text:style-name="table_al"/>
                  <text:p text:style-name="table_al">Het afwijken van art 3/4 Besluit eisen inrichtingen DHW indien er sprake is van een lokaliteit die gevestigd is in een beschermd monument als bedoeld in art 1.1 Erfgoedwet </text:p>
                </table:table-cell>
                <table:table-cell table:style-name="cell_frame_all" table:number-rows-spanned="1" table:number-columns-spanned="1">
                  <text:p text:style-name="table_al"/>
                  <text:p text:style-name="table_al">art 4a Besluit eisen inrichtingen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3-1-9-1-8-2">
                    <text:list-item text:style-override="id1-3-2-3-253-1-9-1-8-2-1">
                      <text:number>-</text:number>
                      <text:p text:style-name="table_al"> Stadsdeelsecretaris</text:p>
                    </text:list-item>
                    <text:list-item text:style-override="id1-3-2-3-253-1-9-1-8-2-2">
                      <text:number>-</text:number>
                      <text:p text:style-name="table_al"> Afdelingsmanager Vergunningen Toezicht Handhaving</text:p>
                    </text:list-item>
                    <text:list-item text:style-override="id1-3-2-3-253-1-9-1-8-2-3">
                      <text:number>-</text:number>
                      <text:p text:style-name="table_al">Teammanager Vergunningen Gebruik (ook voor Westpoort)</text:p>
                    </text:list-item>
                    <text:list-item text:style-override="id1-3-2-3-253-1-9-1-8-2-4">
                      <text:number>-</text:number>
                      <text:p text:style-name="table_al">Medewerker Vergunningen Gebruik</text:p>
                    </text:list-item>
                  </text:list>
                  <text:p text:style-name="table_al"/>
                </table:table-cell>
              </table:table-row>
              <table:table-row table:style-name="row">
                <table:table-cell table:style-name="cell_frame_all" table:number-rows-spanned="1" table:number-columns-spanned="1">
                  <text:p text:style-name="table_al"/>
                  <text:p text:style-name="table_al">Y45</text:p>
                </table:table-cell>
                <table:table-cell table:style-name="cell_frame_all" table:number-rows-spanned="1" table:number-columns-spanned="1">
                  <text:p text:style-name="table_al"/>
                  <text:p text:style-name="table_al">Het toepassen van bestuursdwang ter handhaving van de bij art 5:20 lid 1 Awb gestelde verplichting</text:p>
                  <text:p text:style-name="table_al"/>
                </table:table-cell>
                <table:table-cell table:style-name="cell_frame_all" table:number-rows-spanned="1" table:number-columns-spanned="1">
                  <text:p text:style-name="table_al"/>
                  <text:p text:style-name="table_al">art 44 DHW</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3-1-9-2-8-2">
                    <text:list-item text:style-override="id1-3-2-3-253-1-9-2-8-2-1">
                      <text:number>-</text:number>
                      <text:p text:style-name="table_al"> Stadsdeelsecretaris </text:p>
                    </text:list-item>
                    <text:list-item text:style-override="id1-3-2-3-253-1-9-2-8-2-2">
                      <text:number>-</text:number>
                      <text:p text:style-name="table_al"> Afdelingsmanager Vergunningen Toezicht Handhaving</text:p>
                    </text:list-item>
                    <text:list-item text:style-override="id1-3-2-3-253-1-9-2-8-2-3">
                      <text:number>-</text:number>
                      <text:p text:style-name="table_al">Teammanager Toezicht en Handhaving Bouw &amp; Gebruik (ook voor Westpoort)</text:p>
                    </text:list-item>
                  </text:list>
                  <text:p text:style-name="table_al"/>
                </table:table-cell>
              </table:table-row>
            </table:table>
            <text:p text:style-name="table_bottom"/>
          </text:section>
          <text:section text:name="table_id1-3-2-3-254" text:style-name="table">
            <text:p text:style-name="table_top"/>
            <table:table table:style-name="tgroup">
              <table:table-column table:style-name="id1-3-2-3-254-1-1"/>
              <table:table-column table:style-name="id1-3-2-3-254-1-2"/>
              <table:table-column table:style-name="id1-3-2-3-254-1-3"/>
              <table:table-column table:style-name="id1-3-2-3-254-1-4"/>
              <table:table-column table:style-name="id1-3-2-3-254-1-5"/>
              <table:table-column table:style-name="id1-3-2-3-254-1-6"/>
              <table:table-column table:style-name="id1-3-2-3-254-1-7"/>
              <table:table-column table:style-name="id1-3-2-3-254-1-8"/>
              <table:table-row table:style-name="row">
                <table:table-cell table:style-name="cell_frame_all" table:number-rows-spanned="1" table:number-columns-spanned="1">
                  <text:p text:style-name="table_al"/>
                  <text:p text:style-name="table_al">Y46</text:p>
                </table:table-cell>
                <table:table-cell table:style-name="cell_frame_all" table:number-rows-spanned="1" table:number-columns-spanned="1">
                  <text:p text:style-name="table_al"/>
                  <text:p text:style-name="table_al">Het beslissen op aanvragen voor het verkrijgen van een vergunning voor het aanwezig hebben van een speel automaat met inachtneming van hetgeen in de art 2 en art 3 lid 1/2 Verordening kansspeel-automaten en speelautomaten-hallen incl. het verbinden van voorschriften en beperkingen aan een vergunning, het weigeren en intrekken van een vergunning</text:p>
                  <text:p text:style-name="table_al"/>
                </table:table-cell>
                <table:table-cell table:style-name="cell_frame_all" table:number-rows-spanned="1" table:number-columns-spanned="1">
                  <text:p text:style-name="table_al"/>
                  <text:p text:style-name="table_al">art 30 b Wet op de kansspelen</text:p>
                  <text:p text:style-name="table_al"/>
                  <text:p text:style-name="table_al">art 30 c Wet op de kansspelen</text:p>
                  <text:p text:style-name="table_al"/>
                  <text:p text:style-name="table_al">art 30 d Wet op de kansspelen</text:p>
                  <text:p text:style-name="table_al"/>
                  <text:p text:style-name="table_al">art 30 e Wet op de kansspelen</text:p>
                  <text:p text:style-name="table_al"/>
                  <text:p text:style-name="table_al">art 30 f </text:p>
                  <text:p text:style-name="table_al">Wet op de kansspelen</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4-1-9-1-8-2">
                    <text:list-item text:style-override="id1-3-2-3-254-1-9-1-8-2-1">
                      <text:number>-</text:number>
                      <text:p text:style-name="table_al"> Stadsdeelsecretaris</text:p>
                    </text:list-item>
                    <text:list-item text:style-override="id1-3-2-3-254-1-9-1-8-2-2">
                      <text:number>-</text:number>
                      <text:p text:style-name="table_al">Afdelingsmanager Vergunningen Toezicht Handhaving</text:p>
                    </text:list-item>
                    <text:list-item text:style-override="id1-3-2-3-254-1-9-1-8-2-3">
                      <text:number>-</text:number>
                      <text:p text:style-name="table_al">Teammanager Vergunningen Gebruik (ook voor Westpoort)</text:p>
                    </text:list-item>
                    <text:list-item text:style-override="id1-3-2-3-254-1-9-1-8-2-4">
                      <text:number>-</text:number>
                      <text:p text:style-name="table_al"> Medewerker Vergunningen Gebruik</text:p>
                    </text:list-item>
                    <text:list-item text:style-override="id1-3-2-3-254-1-9-1-8-2-5">
                      <text:number>-</text:number>
                      <text:p text:style-name="table_al"> Rve directeur Dienstverlening</text:p>
                    </text:list-item>
                  </text:list>
                  <text:p text:style-name="table_al"/>
                </table:table-cell>
              </table:table-row>
              <table:table-row table:style-name="row">
                <table:table-cell table:style-name="cell_frame_all" table:number-rows-spanned="1" table:number-columns-spanned="1">
                  <text:p text:style-name="table_al"/>
                  <text:p text:style-name="table_al">Y47</text:p>
                  <text:p text:style-name="table_al"/>
                </table:table-cell>
                <table:table-cell table:style-name="cell_frame_all" table:number-rows-spanned="1" table:number-columns-spanned="1">
                  <text:p text:style-name="table_al"/>
                  <text:p text:style-name="table_al">Het afhandelen van een melding klein kansspel en verbieden klein kansspel</text:p>
                  <text:p text:style-name="table_al"/>
                </table:table-cell>
                <table:table-cell table:style-name="cell_frame_all" table:number-rows-spanned="1" table:number-columns-spanned="1">
                  <text:p text:style-name="table_al"/>
                  <text:p text:style-name="table_al">art 7 c Wet op de kansspelen</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able:table-cell>
              </table:table-row>
            </table:table>
            <text:p text:style-name="table_bottom"/>
          </text:section>
          <text:section text:name="table_id1-3-2-3-255" text:style-name="table">
            <text:p text:style-name="table_top"/>
            <table:table table:style-name="tgroup">
              <table:table-column table:style-name="id1-3-2-3-255-1-1"/>
              <table:table-column table:style-name="id1-3-2-3-255-1-2"/>
              <table:table-column table:style-name="id1-3-2-3-255-1-3"/>
              <table:table-column table:style-name="id1-3-2-3-255-1-4"/>
              <table:table-column table:style-name="id1-3-2-3-255-1-5"/>
              <table:table-column table:style-name="id1-3-2-3-255-1-6"/>
              <table:table-column table:style-name="id1-3-2-3-255-1-7"/>
              <table:table-column table:style-name="id1-3-2-3-255-1-8"/>
              <table:table-row table:style-name="row">
                <table:table-cell table:style-name="cell_frame_all" table:number-rows-spanned="1" table:number-columns-spanned="1">
                  <text:p text:style-name="table_al"/>
                  <text:p text:style-name="table_al">Y48</text:p>
                </table:table-cell>
                <table:table-cell table:style-name="cell_frame_all" table:number-rows-spanned="1" table:number-columns-spanned="1">
                  <text:p text:style-name="table_al"/>
                  <text:p text:style-name="table_al">Het opleggen van een bestuurlijke boete</text:p>
                  <text:p text:style-name="table_al"/>
                </table:table-cell>
                <table:table-cell table:style-name="cell_frame_all" table:number-rows-spanned="1" table:number-columns-spanned="1">
                  <text:p text:style-name="table_al"/>
                  <text:p text:style-name="table_al">art 35c Wet op de kansspelen</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5-1-9-1-8-2">
                    <text:list-item text:style-override="id1-3-2-3-255-1-9-1-8-2-1">
                      <text:number>-</text:number>
                      <text:p text:style-name="table_al">Stadsdeelsecretaris</text:p>
                    </text:list-item>
                    <text:list-item text:style-override="id1-3-2-3-255-1-9-1-8-2-2">
                      <text:number>-</text:number>
                      <text:p text:style-name="table_al"> Afdelingsmanager Vergunningen Toezicht Handhaving</text:p>
                    </text:list-item>
                    <text:list-item text:style-override="id1-3-2-3-255-1-9-1-8-2-3">
                      <text:number>-</text:number>
                      <text:p text:style-name="table_al">Teammanager Toezicht en Handhaving Bouw &amp; Gebruik (ook voor Westpoort)</text:p>
                    </text:list-item>
                  </text:list>
                  <text:p text:style-name="table_al"/>
                </table:table-cell>
              </table:table-row>
              <table:table-row table:style-name="row">
                <table:table-cell table:style-name="cell_frame_all" table:number-rows-spanned="1" table:number-columns-spanned="1">
                  <text:p text:style-name="table_al"/>
                  <text:p text:style-name="table_al">Y49</text:p>
                </table:table-cell>
                <table:table-cell table:style-name="cell_frame_all" table:number-rows-spanned="1" table:number-columns-spanned="1">
                  <text:p text:style-name="table_al"/>
                  <text:p text:style-name="table_al">Het beslissen op aanvragen voor het verkrijgen van een vergunning voor de exploitatie van een speelautomatenhal (incl. wijzigen en intrekken)</text:p>
                  <text:p text:style-name="table_al"/>
                </table:table-cell>
                <table:table-cell table:style-name="cell_frame_all" table:number-rows-spanned="1" table:number-columns-spanned="1">
                  <text:p text:style-name="table_al"/>
                  <text:p text:style-name="table_al">art 4 Verorde-ning speelauto-maten</text:p>
                  <text:p text:style-name="table_al">(hallen)</text:p>
                  <text:p text:style-name="table_al"/>
                  <text:p text:style-name="table_al">art 9 Verorde-ning speelauto-maten</text:p>
                  <text:p text:style-name="table_al">(hallen)</text:p>
                  <text:p text:style-name="table_al"/>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5-1-9-2-8-2">
                    <text:list-item text:style-override="id1-3-2-3-255-1-9-2-8-2-1">
                      <text:number>-</text:number>
                      <text:p text:style-name="table_al">Stadsdeelsecretaris</text:p>
                    </text:list-item>
                    <text:list-item text:style-override="id1-3-2-3-255-1-9-2-8-2-2">
                      <text:number>-</text:number>
                      <text:p text:style-name="table_al"> Afdelingsmanager Vergunningen Toezicht Handhaving</text:p>
                    </text:list-item>
                    <text:list-item text:style-override="id1-3-2-3-255-1-9-2-8-2-3">
                      <text:number>-</text:number>
                      <text:p text:style-name="table_al">Teammanager Vergunningen Gebruik (ook voor Westpoort</text:p>
                    </text:list-item>
                    <text:list-item text:style-override="id1-3-2-3-255-1-9-2-8-2-4">
                      <text:number>-</text:number>
                      <text:p text:style-name="table_al">Medewerker Vergunningen Gebruik</text:p>
                    </text:list-item>
                  </text:list>
                  <text:p text:style-name="table_al"/>
                </table:table-cell>
              </table:table-row>
            </table:table>
            <text:p text:style-name="table_bottom"/>
          </text:section>
          <text:section text:name="table_id1-3-2-3-256" text:style-name="table">
            <text:p text:style-name="table_top"/>
            <table:table table:style-name="tgroup">
              <table:table-column table:style-name="id1-3-2-3-256-1-1"/>
              <table:table-column table:style-name="id1-3-2-3-256-1-2"/>
              <table:table-column table:style-name="id1-3-2-3-256-1-3"/>
              <table:table-column table:style-name="id1-3-2-3-256-1-4"/>
              <table:table-column table:style-name="id1-3-2-3-256-1-5"/>
              <table:table-column table:style-name="id1-3-2-3-256-1-6"/>
              <table:table-column table:style-name="id1-3-2-3-256-1-7"/>
              <table:table-column table:style-name="id1-3-2-3-256-1-8"/>
              <table:table-row table:style-name="row">
                <table:table-cell table:style-name="cell_frame_all" table:number-rows-spanned="1" table:number-columns-spanned="1">
                  <text:p text:style-name="table_al"/>
                  <text:p text:style-name="table_al">Y50</text:p>
                  <text:p text:style-name="table_al"/>
                </table:table-cell>
                <table:table-cell table:style-name="cell_frame_all" table:number-rows-spanned="1" table:number-columns-spanned="1">
                  <text:p text:style-name="table_al"/>
                  <text:p text:style-name="table_al">Het opvragen van strafregister-gegevens en het vragen van inlichtingen uit de algemene documentatie-registers o.g.v. </text:p>
                  <text:p text:style-name="table_al">art 9 t/m 13 van de wet en van art 13 Besluit justitiële gegevens t.b.v.: </text:p>
                  <text:list text:style-name="id1-3-2-3-256-1-9-1-2-4">
                    <text:list-item text:style-override="id1-3-2-3-256-1-9-1-2-4-1">
                      <text:number>-</text:number>
                      <text:p text:style-name="table_al">het nemen van besluiten o.g.v. de Wet op de kansspelen</text:p>
                    </text:list-item>
                    <text:list-item text:style-override="id1-3-2-3-256-1-9-1-2-4-2">
                      <text:number>-</text:number>
                      <text:p text:style-name="table_al">het nemen van besluiten o.g.v. DHW</text:p>
                    </text:list-item>
                    <text:list-item text:style-override="id1-3-2-3-256-1-9-1-2-4-3">
                      <text:number>-</text:number>
                      <text:p text:style-name="table_al">het nemen van besluiten voor het exploiteren van een horeca bedrijf, een prostitutiebedrijfeen seksinrich-ting of een speel-automatenhal</text:p>
                    </text:list-item>
                  </text:list>
                  <text:p text:style-name="table_al"/>
                </table:table-cell>
                <table:table-cell table:style-name="cell_frame_all" table:number-rows-spanned="1" table:number-columns-spanned="1">
                  <text:p text:style-name="table_al"/>
                  <text:p text:style-name="table_al">art 9 t/m 13 Wet justitiële en strafvorder-lijke gegevens</text:p>
                  <text:p text:style-name="table_al"/>
                  <text:p text:style-name="table_al">art 13 Besluit justitiële en strafvorder-lijke gegevens</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ext:p text:style-name="table_al"/>
                  <text:p text:style-name="table_al">als het mandaat betrekking heeft op prostitutie-bedrijven of seks-inrichtingen geldt het mandaat alleen voor de Vz van het DB in stadsdeel Centrum</text:p>
                </table:table-cell>
                <table:table-cell table:style-name="cell_frame_all" table:number-rows-spanned="1" table:number-columns-spanned="1">
                  <text:p text:style-name="table_al"/>
                  <text:list text:style-name="id1-3-2-3-256-1-9-1-8-2">
                    <text:list-item text:style-override="id1-3-2-3-256-1-9-1-8-2-1">
                      <text:number>-</text:number>
                      <text:p text:style-name="table_al"> Stadsdeelsecretaris</text:p>
                    </text:list-item>
                    <text:list-item text:style-override="id1-3-2-3-256-1-9-1-8-2-2">
                      <text:number>-</text:number>
                      <text:p text:style-name="table_al"> Afdelingsmanager Vergunningen Toezicht Handhaving</text:p>
                    </text:list-item>
                    <text:list-item text:style-override="id1-3-2-3-256-1-9-1-8-2-3">
                      <text:number>-</text:number>
                      <text:p text:style-name="table_al">Teammanager Vergunningen Gebruik (ook voor Westpoort</text:p>
                    </text:list-item>
                    <text:list-item text:style-override="id1-3-2-3-256-1-9-1-8-2-4">
                      <text:number>-</text:number>
                      <text:p text:style-name="table_al"> Medewerker Vergunningen Gebruik</text:p>
                    </text:list-item>
                    <text:list-item text:style-override="id1-3-2-3-256-1-9-1-8-2-5">
                      <text:number>-</text:number>
                      <text:p text:style-name="table_al"> Rve directeur Dienstverlening</text:p>
                    </text:list-item>
                  </text:list>
                  <text:p text:style-name="table_al"/>
                  <text:p text:style-name="table_al"/>
                </table:table-cell>
              </table:table-row>
            </table:table>
            <text:p text:style-name="table_bottom"/>
          </text:section>
          <text:section text:name="table_id1-3-2-3-257" text:style-name="table">
            <text:p text:style-name="table_top"/>
            <table:table table:style-name="tgroup">
              <table:table-column table:style-name="id1-3-2-3-257-1-1"/>
              <table:table-column table:style-name="id1-3-2-3-257-1-2"/>
              <table:table-column table:style-name="id1-3-2-3-257-1-3"/>
              <table:table-column table:style-name="id1-3-2-3-257-1-4"/>
              <table:table-column table:style-name="id1-3-2-3-257-1-5"/>
              <table:table-column table:style-name="id1-3-2-3-257-1-6"/>
              <table:table-column table:style-name="id1-3-2-3-257-1-7"/>
              <table:table-column table:style-name="id1-3-2-3-257-1-8"/>
              <table:table-row table:style-name="row">
                <table:table-cell table:style-name="cell_frame_all" table:number-rows-spanned="1" table:number-columns-spanned="1">
                  <text:p text:style-name="table_al"/>
                  <text:p text:style-name="table_al">Y51</text:p>
                </table:table-cell>
                <table:table-cell table:style-name="cell_frame_all" table:number-rows-spanned="1" table:number-columns-spanned="1">
                  <text:p text:style-name="table_al"/>
                  <text:p text:style-name="table_al">Het opvragen van strafregister-gegevens en het vragen van inlichtingen uit de algemene </text:p>
                  <text:p text:style-name="table_al">documentatie-registers o.g.v. </text:p>
                  <text:p text:style-name="table_al">art 9 t/m 13 van de wet en art 15 Besluit justitiële gegevens t.b.v. :</text:p>
                  <text:list text:style-name="id1-3-2-3-257-1-9-1-2-5">
                    <text:list-item text:style-override="id1-3-2-3-257-1-9-1-2-5-1">
                      <text:number>-</text:number>
                      <text:p text:style-name="table_al">art 7 lid1/2 Wet Bibob </text:p>
                      <text:p text:style-name="table_al">jo </text:p>
                      <text:p text:style-name="table_al">art 3 lid 1 Wet Bibob en de Apv (het nemen van besluit voor het exploiteren van een horeca bedrijf, een prostitutie-bedrijf, een seks-inrichting of een speelautomaten-hal)</text:p>
                    </text:list-item>
                    <text:list-item text:style-override="id1-3-2-3-257-1-9-1-2-5-2">
                      <text:number>-</text:number>
                      <text:p text:style-name="table_al">art 27 lid 3 DHW </text:p>
                      <text:p text:style-name="table_al">jo </text:p>
                      <text:p text:style-name="table_al">art 3 Wet Bibob</text:p>
                    </text:list-item>
                    <text:list-item text:style-override="id1-3-2-3-257-1-9-1-2-5-3">
                      <text:number>-</text:number>
                      <text:p text:style-name="table_al">art 31 lid 2/3 DHW </text:p>
                      <text:p text:style-name="table_al">jo </text:p>
                      <text:p text:style-name="table_al">art 3 Wet Bibob</text:p>
                    </text:list-item>
                    <text:list-item text:style-override="id1-3-2-3-257-1-9-1-2-5-4">
                      <text:number>-</text:number>
                      <text:p text:style-name="table_al">art 30c lid 1 onder c Wet op de Kansspelen</text:p>
                    </text:list-item>
                    <text:list-item text:style-override="id1-3-2-3-257-1-9-1-2-5-5">
                      <text:number>-</text:number>
                      <text:p text:style-name="table_al">art 30 e lid 3 Wet op de Kansspelen</text:p>
                    </text:list-item>
                    <text:list-item text:style-override="id1-3-2-3-257-1-9-1-2-5-6">
                      <text:number>-</text:number>
                      <text:p text:style-name="table_al">art 30 f lid 3 Wet op de Kansspelen</text:p>
                    </text:list-item>
                    <text:list-item text:style-override="id1-3-2-3-257-1-9-1-2-5-7">
                      <text:number>-</text:number>
                      <text:p text:style-name="table_al">art 30 k lid 4 Wet op de Kansspelen</text:p>
                      <text:p text:style-name="table_al">jo </text:p>
                      <text:p text:style-name="table_al">art 3 Wet Bibob</text:p>
                    </text:list-item>
                  </text:list>
                  <text:p text:style-name="table_al"/>
                </table:table-cell>
                <table:table-cell table:style-name="cell_frame_all" table:number-rows-spanned="1" table:number-columns-spanned="1">
                  <text:p text:style-name="table_al"/>
                  <text:p text:style-name="table_al">art 9 t/m 13 Wet justitiële en strafvorder-lijke gegevens</text:p>
                  <text:p text:style-name="table_al"/>
                  <text:p text:style-name="table_al">art 13 Besluit justitiële en strafvorder-lijke gegevens</text:p>
                  <text:p text:style-name="table_al"/>
                  <text:p text:style-name="table_al">art 15</text:p>
                  <text:p text:style-name="table_al">Besluit justitiële en strafvorder-lijke gegevens</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7-1-9-1-8-2">
                    <text:list-item text:style-override="id1-3-2-3-257-1-9-1-8-2-1">
                      <text:number>-</text:number>
                      <text:p text:style-name="table_al"> Stadsdeelsecretaris</text:p>
                    </text:list-item>
                    <text:list-item text:style-override="id1-3-2-3-257-1-9-1-8-2-2">
                      <text:number>-</text:number>
                      <text:p text:style-name="table_al"> Afdelingsmanager Vergunningen Toezicht Handhaving</text:p>
                    </text:list-item>
                    <text:list-item text:style-override="id1-3-2-3-257-1-9-1-8-2-3">
                      <text:number>-</text:number>
                      <text:p text:style-name="table_al">Teammanager Vergunningen Gebruik (ook voor Westpoort)</text:p>
                    </text:list-item>
                    <text:list-item text:style-override="id1-3-2-3-257-1-9-1-8-2-4">
                      <text:number>-</text:number>
                      <text:p text:style-name="table_al"> Medewerker Vergunningen Gebruik</text:p>
                    </text:list-item>
                  </text:list>
                  <text:p text:style-name="table_al"/>
                  <text:p text:style-name="table_al"/>
                </table:table-cell>
              </table:table-row>
            </table:table>
            <text:p text:style-name="table_bottom"/>
          </text:section>
          <text:section text:name="table_id1-3-2-3-258" text:style-name="table">
            <text:p text:style-name="table_top"/>
            <table:table table:style-name="tgroup">
              <table:table-column table:style-name="id1-3-2-3-258-1-1"/>
              <table:table-column table:style-name="id1-3-2-3-258-1-2"/>
              <table:table-column table:style-name="id1-3-2-3-258-1-3"/>
              <table:table-column table:style-name="id1-3-2-3-258-1-4"/>
              <table:table-column table:style-name="id1-3-2-3-258-1-5"/>
              <table:table-column table:style-name="id1-3-2-3-258-1-6"/>
              <table:table-column table:style-name="id1-3-2-3-258-1-7"/>
              <table:table-column table:style-name="id1-3-2-3-258-1-8"/>
              <table:table-row table:style-name="row">
                <table:table-cell table:style-name="cell_frame_all" table:number-rows-spanned="1" table:number-columns-spanned="1">
                  <text:p text:style-name="table_al"/>
                  <text:p text:style-name="table_al">Y52</text:p>
                </table:table-cell>
                <table:table-cell table:style-name="cell_frame_all" table:number-rows-spanned="1" table:number-columns-spanned="1">
                  <text:p text:style-name="table_al"/>
                  <text:p text:style-name="table_al">Het opvragen van strafregister-gegevens en het vragen van inlichtingen uit de algemene documentatie-registers o.g.v. </text:p>
                  <text:p text:style-name="table_al">art 9 t/m 13 van de wet en art 15 van het Besluit justitiële gegevens t.b.v.:</text:p>
                  <text:list text:style-name="id1-3-2-3-258-1-9-1-2-4">
                    <text:list-item text:style-override="id1-3-2-3-258-1-9-1-2-4-1">
                      <text:number>-</text:number>
                      <text:p text:style-name="table_al">art 2.20 lid 1/2 Wabo</text:p>
                    </text:list-item>
                    <text:list-item text:style-override="id1-3-2-3-258-1-9-1-2-4-2">
                      <text:number>-</text:number>
                      <text:p text:style-name="table_al">art 2.20 lid 1/2 </text:p>
                      <text:p text:style-name="table_al">jo </text:p>
                      <text:p text:style-name="table_al">art 5.19 lid 4 onder b Wabo</text:p>
                    </text:list-item>
                  </text:list>
                  <text:p text:style-name="table_al"/>
                </table:table-cell>
                <table:table-cell table:style-name="cell_frame_all" table:number-rows-spanned="1" table:number-columns-spanned="1">
                  <text:p text:style-name="table_al"/>
                  <text:p text:style-name="table_al">art 9 t/m 13 Wet justitiële en strafvorder-lijke gegevens</text:p>
                  <text:p text:style-name="table_al"/>
                  <text:p text:style-name="table_al">art 13 Besluit justitiële en strafvorder-lijke gegevens</text:p>
                  <text:p text:style-name="table_al"/>
                  <text:p text:style-name="table_al">art 15 Besluit justitiële en strafvorder-lijke gegevens</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8-1-9-1-8-2">
                    <text:list-item text:style-override="id1-3-2-3-258-1-9-1-8-2-1">
                      <text:number>-</text:number>
                      <text:p text:style-name="table_al"> Stadsdeelsecretaris</text:p>
                    </text:list-item>
                    <text:list-item text:style-override="id1-3-2-3-258-1-9-1-8-2-2">
                      <text:number>-</text:number>
                      <text:p text:style-name="table_al"> Afdelingsmanager Vergunningen Toezicht Handhaving</text:p>
                    </text:list-item>
                    <text:list-item text:style-override="id1-3-2-3-258-1-9-1-8-2-3">
                      <text:number>-</text:number>
                      <text:p text:style-name="table_al">Teammanager Vergunningen Gebruik</text:p>
                    </text:list-item>
                    <text:list-item text:style-override="id1-3-2-3-258-1-9-1-8-2-4">
                      <text:number>-</text:number>
                      <text:p text:style-name="table_al">Medewerker Vergunningen Gebruik</text:p>
                    </text:list-item>
                    <text:list-item text:style-override="id1-3-2-3-258-1-9-1-8-2-5">
                      <text:number>-</text:number>
                      <text:p text:style-name="table_al"> Teammanager Vergunningen Bouw</text:p>
                    </text:list-item>
                    <text:list-item text:style-override="id1-3-2-3-258-1-9-1-8-2-6">
                      <text:number>-</text:number>
                      <text:p text:style-name="table_al">Medewerker Vergunningen Bouw</text:p>
                    </text:list-item>
                  </text:list>
                  <text:p text:style-name="table_al"/>
                </table:table-cell>
              </table:table-row>
            </table:table>
            <text:p text:style-name="table_bottom"/>
          </text:section>
          <text:section text:name="table_id1-3-2-3-259" text:style-name="table">
            <text:p text:style-name="table_top"/>
            <table:table table:style-name="tgroup">
              <table:table-column table:style-name="id1-3-2-3-259-1-1"/>
              <table:table-column table:style-name="id1-3-2-3-259-1-2"/>
              <table:table-column table:style-name="id1-3-2-3-259-1-3"/>
              <table:table-column table:style-name="id1-3-2-3-259-1-4"/>
              <table:table-column table:style-name="id1-3-2-3-259-1-5"/>
              <table:table-column table:style-name="id1-3-2-3-259-1-6"/>
              <table:table-column table:style-name="id1-3-2-3-259-1-7"/>
              <table:table-column table:style-name="id1-3-2-3-259-1-8"/>
              <table:table-row table:style-name="row">
                <table:table-cell table:style-name="cell_frame_all" table:number-rows-spanned="1" table:number-columns-spanned="1">
                  <text:p text:style-name="table_al"/>
                  <text:p text:style-name="table_al">Y53</text:p>
                </table:table-cell>
                <table:table-cell table:style-name="cell_frame_all" table:number-rows-spanned="1" table:number-columns-spanned="1">
                  <text:p text:style-name="table_al"/>
                  <text:p text:style-name="table_al">Het vragen van politie gegevens i.v.m. de beoordeling van het levensgedrag als bedoeld in:</text:p>
                  <text:list text:style-name="id1-3-2-3-259-1-9-1-2-3">
                    <text:list-item text:style-override="id1-3-2-3-259-1-9-1-2-3-1">
                      <text:number>-</text:number>
                      <text:p text:style-name="table_al">art 3.10 lid 1 onder b Apv</text:p>
                    </text:list-item>
                    <text:list-item text:style-override="id1-3-2-3-259-1-9-1-2-3-2">
                      <text:number>-</text:number>
                      <text:p text:style-name="table_al">art 3.11 lid 3 onder e Apv</text:p>
                    </text:list-item>
                    <text:list-item text:style-override="id1-3-2-3-259-1-9-1-2-3-3">
                      <text:number>-</text:number>
                      <text:p text:style-name="table_al">art 3.24 aanhef onder b Apv</text:p>
                    </text:list-item>
                    <text:list-item text:style-override="id1-3-2-3-259-1-9-1-2-3-4">
                      <text:number>-</text:number>
                      <text:p text:style-name="table_al"> art 3.29 lid 1 onder b Apv </text:p>
                    </text:list-item>
                    <text:list-item text:style-override="id1-3-2-3-259-1-9-1-2-3-5">
                      <text:number>-</text:number>
                      <text:p text:style-name="table_al">art 4 lid 1 onder b Speelautomatenbesluit 2000</text:p>
                    </text:list-item>
                  </text:list>
                  <text:p text:style-name="table_al"/>
                </table:table-cell>
                <table:table-cell table:style-name="cell_frame_all" table:number-rows-spanned="1" table:number-columns-spanned="1">
                  <text:p text:style-name="table_al"/>
                  <text:p text:style-name="table_al">Wet politie-gegevens</text:p>
                  <text:p text:style-name="table_al"/>
                  <text:p text:style-name="table_al">Besluit politie-gegevens</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59-1-9-1-8-2">
                    <text:list-item text:style-override="id1-3-2-3-259-1-9-1-8-2-1">
                      <text:number>-</text:number>
                      <text:p text:style-name="table_al"> Stadsdeelsecretaris</text:p>
                    </text:list-item>
                    <text:list-item text:style-override="id1-3-2-3-259-1-9-1-8-2-2">
                      <text:number>-</text:number>
                      <text:p text:style-name="table_al"> Afdelingsmanager Vergunningen Toezicht Handhaving</text:p>
                    </text:list-item>
                    <text:list-item text:style-override="id1-3-2-3-259-1-9-1-8-2-3">
                      <text:number>-</text:number>
                      <text:p text:style-name="table_al">Teammanager Vergunningen Gebruik (ook voor Westpoort)</text:p>
                    </text:list-item>
                    <text:list-item text:style-override="id1-3-2-3-259-1-9-1-8-2-4">
                      <text:number>-</text:number>
                      <text:p text:style-name="table_al"> Medewerker Vergunningen Gebruik</text:p>
                    </text:list-item>
                  </text:list>
                </table:table-cell>
              </table:table-row>
            </table:table>
            <text:p text:style-name="table_bottom"/>
          </text:section>
          <text:section text:name="table_id1-3-2-3-260" text:style-name="table">
            <text:p text:style-name="table_top"/>
            <table:table table:style-name="tgroup">
              <table:table-column table:style-name="id1-3-2-3-260-1-1"/>
              <table:table-column table:style-name="id1-3-2-3-260-1-2"/>
              <table:table-column table:style-name="id1-3-2-3-260-1-3"/>
              <table:table-column table:style-name="id1-3-2-3-260-1-4"/>
              <table:table-column table:style-name="id1-3-2-3-260-1-5"/>
              <table:table-column table:style-name="id1-3-2-3-260-1-6"/>
              <table:table-column table:style-name="id1-3-2-3-260-1-7"/>
              <table:table-column table:style-name="id1-3-2-3-260-1-8"/>
              <table:table-row table:style-name="row">
                <table:table-cell table:style-name="cell_frame_all" table:number-rows-spanned="1" table:number-columns-spanned="1">
                  <text:p text:style-name="table_al"/>
                  <text:p text:style-name="table_al">Y54</text:p>
                </table:table-cell>
                <table:table-cell table:style-name="cell_frame_all" table:number-rows-spanned="1" table:number-columns-spanned="1">
                  <text:p text:style-name="table_al"/>
                  <text:p text:style-name="table_al">Het vragen van politiegegevens o.g.v. art art 4:3 lid 1 onder l Besluit politiegegevens i.v.m. de beoordeling o.g.v. de Wet Bibob als bedoeld in:</text:p>
                  <text:list text:style-name="id1-3-2-3-260-1-9-1-2-3">
                    <text:list-item text:style-override="id1-3-2-3-260-1-9-1-2-3-1">
                      <text:number>-</text:number>
                      <text:p text:style-name="table_al">art 7 lid 1/2 Wet Bibob </text:p>
                      <text:p text:style-name="table_al">jo</text:p>
                      <text:p text:style-name="table_al">art 3 lid 1 Wet Bibob </text:p>
                      <text:p text:style-name="table_al"> art 4 Besluit Bibob</text:p>
                    </text:list-item>
                    <text:list-item text:style-override="id1-3-2-3-260-1-9-1-2-3-2">
                      <text:number>-</text:number>
                      <text:p text:style-name="table_al">art 27 lid 3/4 DHW</text:p>
                      <text:p text:style-name="table_al">jo</text:p>
                      <text:p text:style-name="table_al">art 3 Wet Bibob</text:p>
                    </text:list-item>
                    <text:list-item text:style-override="id1-3-2-3-260-1-9-1-2-3-3">
                      <text:number>-</text:number>
                      <text:p text:style-name="table_al">art 31 lid 2 DHW</text:p>
                      <text:p text:style-name="table_al">jo </text:p>
                      <text:p text:style-name="table_al">art 3 Wet Bibob</text:p>
                    </text:list-item>
                  </text:list>
                  <text:p text:style-name="table_al"/>
                </table:table-cell>
                <table:table-cell table:style-name="cell_frame_all" table:number-rows-spanned="1" table:number-columns-spanned="1">
                  <text:p text:style-name="table_al"/>
                  <text:p text:style-name="table_al">art 4:3 lid 1 aanhef en onder l</text:p>
                  <text:p text:style-name="table_al"/>
                  <text:p text:style-name="table_al">Besluit politie-gegevens</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b.v. stedelijke regie </text:p>
                </table:table-cell>
                <table:table-cell table:style-name="cell_frame_all" table:number-rows-spanned="1" table:number-columns-spanned="1">
                  <text:p text:style-name="table_al"/>
                  <text:list text:style-name="id1-3-2-3-260-1-9-1-8-2">
                    <text:list-item text:style-override="id1-3-2-3-260-1-9-1-8-2-1">
                      <text:number>-</text:number>
                      <text:p text:style-name="table_al">Stadsdeelsecretaris </text:p>
                    </text:list-item>
                    <text:list-item text:style-override="id1-3-2-3-260-1-9-1-8-2-2">
                      <text:number>-</text:number>
                      <text:p text:style-name="table_al"> Afdelingsmanager Vergunningen Toezicht Handhaving</text:p>
                    </text:list-item>
                    <text:list-item text:style-override="id1-3-2-3-260-1-9-1-8-2-3">
                      <text:number>-</text:number>
                      <text:p text:style-name="table_al">Teammanager Vergunningen Gebruik (ook voor Westpoort)</text:p>
                    </text:list-item>
                    <text:list-item text:style-override="id1-3-2-3-260-1-9-1-8-2-4">
                      <text:number>-</text:number>
                      <text:p text:style-name="table_al"> Medewerker Vergunningen Gebruik</text:p>
                    </text:list-item>
                  </text:list>
                </table:table-cell>
              </table:table-row>
            </table:table>
            <text:p text:style-name="table_bottom"/>
          </text:section>
          <text:section text:name="table_id1-3-2-3-261" text:style-name="table">
            <text:p text:style-name="table_top"/>
            <table:table table:style-name="tgroup">
              <table:table-column table:style-name="id1-3-2-3-261-1-1"/>
              <table:table-column table:style-name="id1-3-2-3-261-1-2"/>
              <table:table-column table:style-name="id1-3-2-3-261-1-3"/>
              <table:table-column table:style-name="id1-3-2-3-261-1-4"/>
              <table:table-column table:style-name="id1-3-2-3-261-1-5"/>
              <table:table-column table:style-name="id1-3-2-3-261-1-6"/>
              <table:table-column table:style-name="id1-3-2-3-261-1-7"/>
              <table:table-column table:style-name="id1-3-2-3-261-1-8"/>
              <table:table-row table:style-name="row">
                <table:table-cell table:style-name="cell_frame_all" table:number-rows-spanned="1" table:number-columns-spanned="1">
                  <text:p text:style-name="table_al"/>
                  <text:p text:style-name="table_al">Y55</text:p>
                </table:table-cell>
                <table:table-cell table:style-name="cell_frame_all" table:number-rows-spanned="1" table:number-columns-spanned="1">
                  <text:p text:style-name="table_al"/>
                  <text:p text:style-name="table_al">Het vragen van politiegegevens o.g.v. art 4:3 lid 1 onder l Besluit politiegegevens i.v.m. de beoordeling o.g.v. de Wet Bibob als bedoeld in:</text:p>
                  <text:list text:style-name="id1-3-2-3-261-1-9-1-2-3">
                    <text:list-item text:style-override="id1-3-2-3-261-1-9-1-2-3-1">
                      <text:number>-</text:number>
                      <text:p text:style-name="table_al">art 2.20 lid 1 Wabo</text:p>
                    </text:list-item>
                    <text:list-item text:style-override="id1-3-2-3-261-1-9-1-2-3-2">
                      <text:number>-</text:number>
                      <text:p text:style-name="table_al">art 2.20 lid 1 Wabo</text:p>
                      <text:p text:style-name="table_al">jo</text:p>
                      <text:p text:style-name="table_al">art 5.19 lid 4 onder b Wabo</text:p>
                    </text:list-item>
                  </text:list>
                  <text:p text:style-name="table_al"/>
                </table:table-cell>
                <table:table-cell table:style-name="cell_frame_all" table:number-rows-spanned="1" table:number-columns-spanned="1">
                  <text:p text:style-name="table_al"/>
                  <text:p text:style-name="table_al">art 4:3 lid 1 aanhef en onder l Besluit politie-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61-1-9-1-8-2">
                    <text:list-item text:style-override="id1-3-2-3-261-1-9-1-8-2-1">
                      <text:number>-</text:number>
                      <text:p text:style-name="table_al"> Stadsdeelsecretaris </text:p>
                    </text:list-item>
                    <text:list-item text:style-override="id1-3-2-3-261-1-9-1-8-2-2">
                      <text:number>-</text:number>
                      <text:p text:style-name="table_al"> Afdelingsmanager Vergunningen Toezicht Handhaving</text:p>
                    </text:list-item>
                    <text:list-item text:style-override="id1-3-2-3-261-1-9-1-8-2-3">
                      <text:number>-</text:number>
                      <text:p text:style-name="table_al">Teammanager Vergunningen Gebruik</text:p>
                    </text:list-item>
                    <text:list-item text:style-override="id1-3-2-3-261-1-9-1-8-2-4">
                      <text:number>-</text:number>
                      <text:p text:style-name="table_al">Medewerker Vergunningen Gebruik</text:p>
                    </text:list-item>
                    <text:list-item text:style-override="id1-3-2-3-261-1-9-1-8-2-5">
                      <text:number>-</text:number>
                      <text:p text:style-name="table_al"> Teammanager Vergunningen Bouw </text:p>
                    </text:list-item>
                    <text:list-item text:style-override="id1-3-2-3-261-1-9-1-8-2-6">
                      <text:number>-</text:number>
                      <text:p text:style-name="table_al">Medewerker Vergunningen Bouw</text:p>
                    </text:list-item>
                  </text:list>
                  <text:p text:style-name="table_al"/>
                </table:table-cell>
              </table:table-row>
              <table:table-row table:style-name="row">
                <table:table-cell table:style-name="cell_frame_all" table:number-rows-spanned="1" table:number-columns-spanned="1">
                  <text:p text:style-name="table_al"/>
                  <text:p text:style-name="table_al">Y56</text:p>
                </table:table-cell>
                <table:table-cell table:style-name="cell_frame_all" table:number-rows-spanned="1" table:number-columns-spanned="1">
                  <text:p text:style-name="table_al"/>
                  <text:p text:style-name="table_al">Het aanwijzen van ambtenaren voor het in ontvangst nemen van het procesverbaal met de verzegelde pakken bedoeld in art N 2 Kieswet en art N 9 Kieswet</text:p>
                  <text:p text:style-name="table_al"/>
                </table:table-cell>
                <table:table-cell table:style-name="cell_frame_all" table:number-rows-spanned="1" table:number-columns-spanned="1">
                  <text:p text:style-name="table_al"/>
                  <text:p text:style-name="table_al">art N 11 Kieswet</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treft overige verkiezingen en referenda</text:p>
                  <text:p text:style-name="table_al">wellicht nadere regels en aanvullende criteria t.b.v. stedelijke regie </text:p>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262" text:style-name="table">
            <text:p text:style-name="table_top"/>
            <table:table table:style-name="tgroup">
              <table:table-column table:style-name="id1-3-2-3-262-1-1"/>
              <table:table-column table:style-name="id1-3-2-3-262-1-2"/>
              <table:table-column table:style-name="id1-3-2-3-262-1-3"/>
              <table:table-column table:style-name="id1-3-2-3-262-1-4"/>
              <table:table-column table:style-name="id1-3-2-3-262-1-5"/>
              <table:table-column table:style-name="id1-3-2-3-262-1-6"/>
              <table:table-column table:style-name="id1-3-2-3-262-1-7"/>
              <table:table-column table:style-name="id1-3-2-3-262-1-8"/>
              <table:table-row table:style-name="row">
                <table:table-cell table:style-name="cell_frame_all" table:number-rows-spanned="1" table:number-columns-spanned="1">
                  <text:p text:style-name="table_al"/>
                  <text:p text:style-name="table_al">Y57</text:p>
                </table:table-cell>
                <table:table-cell table:style-name="cell_frame_all" table:number-rows-spanned="1" table:number-columns-spanned="1">
                  <text:p text:style-name="table_al"/>
                  <text:p text:style-name="table_al">Het aanwijzen van ambtenaren voor het in ontvangst nemen en aftekenen van ondersteunings-verklaringen </text:p>
                  <text:p text:style-name="table_al"/>
                </table:table-cell>
                <table:table-cell table:style-name="cell_frame_all" table:number-rows-spanned="1" table:number-columns-spanned="1">
                  <text:p text:style-name="table_al"/>
                  <text:p text:style-name="table_al">art H 4 Kieswet</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treft overige verkiezingen en referenda</text:p>
                  <text:p text:style-name="table_al">wellicht nadere regels en aanvullende criteria t.b.v.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58</text:p>
                </table:table-cell>
                <table:table-cell table:style-name="cell_frame_all" table:number-rows-spanned="1" table:number-columns-spanned="1">
                  <text:p text:style-name="table_al"/>
                  <text:p text:style-name="table_al">Het behandelen van aanvragen voor het verkrijgen van een vervangende stempas </text:p>
                  <text:p text:style-name="table_al"/>
                </table:table-cell>
                <table:table-cell table:style-name="cell_frame_all" table:number-rows-spanned="1" table:number-columns-spanned="1">
                  <text:p text:style-name="table_al"/>
                  <text:p text:style-name="table_al">art J 8 Kieswet</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treft overige verkiezingen en referenda</text:p>
                  <text:p text:style-name="table_al">wellicht nadere regels en aanvullende criteria t.b.v. stedelijke reg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59</text:p>
                </table:table-cell>
                <table:table-cell table:style-name="cell_frame_all" table:number-rows-spanned="1" table:number-columns-spanned="1">
                  <text:p text:style-name="table_al"/>
                  <text:p text:style-name="table_al">Het verkorten van de aanmeldingstermijn voor een optocht, het geven van voorschriften en het verbieden van een optocht</text:p>
                  <text:p text:style-name="table_al"/>
                </table:table-cell>
                <table:table-cell table:style-name="cell_frame_all" table:number-rows-spanned="1" table:number-columns-spanned="1">
                  <text:p text:style-name="table_al"/>
                  <text:p text:style-name="table_al">art 2.34 lid 3</text:p>
                  <text:p text:style-name="table_al">Apv</text:p>
                  <text:p text:style-name="table_al"/>
                  <text:p text:style-name="table_al">art 2.35 Apv</text:p>
                  <text:p text:style-name="table_al"/>
                  <text:p text:style-name="table_al">art 2.36 lid 1 Apv</text:p>
                </table:table-cell>
                <table:table-cell table:style-name="cell_frame_all" table:number-rows-spanned="1" table:number-columns-spanned="1">
                  <text:p text:style-name="table_al"/>
                  <text:p text:style-name="table_al">B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3-263" text:style-name="table">
            <text:p text:style-name="table_top"/>
            <table:table table:style-name="tgroup">
              <table:table-column table:style-name="id1-3-2-3-263-1-1"/>
              <table:table-column table:style-name="id1-3-2-3-263-1-2"/>
              <table:table-column table:style-name="id1-3-2-3-263-1-3"/>
              <table:table-column table:style-name="id1-3-2-3-263-1-4"/>
              <table:table-column table:style-name="id1-3-2-3-263-1-5"/>
              <table:table-column table:style-name="id1-3-2-3-263-1-6"/>
              <table:table-column table:style-name="id1-3-2-3-263-1-7"/>
              <table:table-column table:style-name="id1-3-2-3-263-1-8"/>
              <table:table-row table:style-name="row">
                <table:table-cell table:style-name="cell_frame_all" table:number-rows-spanned="1" table:number-columns-spanned="1">
                  <text:p text:style-name="table_al"/>
                  <text:p text:style-name="table_al">Y60</text:p>
                </table:table-cell>
                <table:table-cell table:style-name="cell_frame_all" table:number-rows-spanned="1" table:number-columns-spanned="1">
                  <text:p text:style-name="table_al"/>
                  <text:p text:style-name="table_al">Het beslissen op aanvragen voor het verkrijgen van een geschiktheids-verklaring voor een pand als prostitutie bedrijf</text:p>
                  <text:p text:style-name="table_al"/>
                </table:table-cell>
                <table:table-cell table:style-name="cell_frame_all" table:number-rows-spanned="1" table:number-columns-spanned="1">
                  <text:p text:style-name="table_al"/>
                  <text:p text:style-name="table_al">hoofdstuk 6A Bouw-verordening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3-263-1-9-1-8-2">
                    <text:list-item text:style-override="id1-3-2-3-263-1-9-1-8-2-1">
                      <text:number>-</text:number>
                      <text:p text:style-name="table_al"> Stadsdeelsecretaris</text:p>
                    </text:list-item>
                    <text:list-item text:style-override="id1-3-2-3-263-1-9-1-8-2-2">
                      <text:number>-</text:number>
                      <text:p text:style-name="table_al"> Afdelingsmanager Vergunningen Toezicht Handhaving</text:p>
                    </text:list-item>
                    <text:list-item text:style-override="id1-3-2-3-263-1-9-1-8-2-3">
                      <text:number>-</text:number>
                      <text:p text:style-name="table_al">Teammanager Toezicht en Handhaving Bouw &amp; Gebruik (ook voor Westpoort)</text:p>
                    </text:list-item>
                    <text:list-item text:style-override="id1-3-2-3-263-1-9-1-8-2-4">
                      <text:number>-</text:number>
                      <text:p text:style-name="table_al"> Coördinator Toezicht en Handhaving Bouw &amp; Gebruik</text:p>
                    </text:list-item>
                    <text:list-item text:style-override="id1-3-2-3-263-1-9-1-8-2-5">
                      <text:number>-</text:number>
                      <text:p text:style-name="table_al"> Kwartiermaker team Procesvoering</text:p>
                    </text:list-item>
                  </text:list>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32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2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2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en de voorzitter van de bestuurscommissie van stadsdeel West van de gemeente Amsterdam houdende regels omtrent mandaat Algemeen Mandaat Besluit stadsdeel 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323</meta:user-defined>
    <meta:user-defined meta:name="OVERHEIDop.GmbID/DC.identifier">gmb-2018-141323</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p.referentienummer">INT-18-04319</meta:user-defined>
    <meta:user-defined meta:name="DCTERMS.alternative">Algemeen Mandaat Besluit stadsdeel Wes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203_1</meta:user-defined>
    <meta:user-defined meta:name="OVERHEIDop.externeBijlage">Bijlage 1 Mandatenregister|exb-2018-41312</meta:user-defined>
    <meta:user-defined meta:name="OVERHEIDop.versieInformatie"/>
  </office:meta>
</office:document-meta>
</file>