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erskampweg/Torenweg, het aanvragen van een omgevingsvergunning ivm. Heeren van Od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0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Geerskampweg/Torenweg, het aanvragen van een omgevingsvergunning ivm. Heeren van Oderen, 1174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2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Geerskampweg/Torenweg, het aanvragen van een omgevingsvergunning ivm. Heeren van Od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21</meta:user-defined>
    <meta:user-defined meta:name="OVERHEIDop.GmbID/DC.identifier">gmb-2018-14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Geerskamp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828 541274</meta:user-defined>
    <meta:user-defined meta:name="OVERHEIDop.versieInformatie"/>
  </office:meta>
</office:document-meta>
</file>