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Zevenheuvelenweg 65 en 67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bouwen en wijzigen van een gemeentelijk monument</text:p>
            <text:p text:style-name="tussenkopcur">Locatie : Zevenheuvelenweg 65 en 67 te Berg en Dal</text:p>
            <text:p text:style-name="tussenkopcur">Datum besluit : 29 juni 2018</text:p>
            <text:p text:style-name="tussenkopcur">Datum verzending : 29 juni 2018</text:p>
            <text:p text:style-name="tussenkopcur">Zaaknummer ODRN: W.Z18.10304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3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Zevenheuvelenweg 65 en 67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17</meta:user-defined>
    <meta:user-defined meta:name="OVERHEIDop.GmbID/DC.identifier">gmb-2018-141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J 65</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82 425593</meta:user-defined>
    <meta:user-defined meta:name="OVERHEIDop.versieInformatie"/>
  </office:meta>
</office:document-meta>
</file>