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8 een aanvraag voor een omgevingsvergunning ontvangen. Dit betreft het uitbreiden van Jurassic Golf ter plaatse van de Sluisdijk 15 in Gouda. De aanvraag is geregistreerd onder kenmerk 201815945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31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1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1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dijk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16</meta:user-defined>
    <meta:user-defined meta:name="OVERHEIDop.GmbID/DC.identifier">gmb-2018-141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A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65.05 445830.46</meta:user-defined>
    <meta:user-defined meta:name="OVERHEIDop.versieInformatie"/>
  </office:meta>
</office:document-meta>
</file>