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eclameborden, Hamerse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Hamersestraat 53, 6931 EW, plaatsen reclameborden, datum ingekomen 18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131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reclameborden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13</meta:user-defined>
    <meta:user-defined meta:name="OVERHEIDop.GmbID/DC.identifier">gmb-2018-14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5 441580</meta:user-defined>
    <meta:user-defined meta:name="OVERHEIDop.versieInformatie"/>
  </office:meta>
</office:document-meta>
</file>