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inrichten bouwplaats, Vrouwenslag 18, 6931 W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Vrouwenslag 18, 6931 WR, inrichten bouwplaats, datum ingekomen 15 juni 201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3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nrichten bouwplaats, Vrouwenslag 18, 6931 W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11</meta:user-defined>
    <meta:user-defined meta:name="OVERHEIDop.GmbID/DC.identifier">gmb-2018-14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 18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4 440827</meta:user-defined>
    <meta:user-defined meta:name="OVERHEIDop.versieInformatie"/>
  </office:meta>
</office:document-meta>
</file>