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 4, het plaatsen van twee tenten op het terrein voor 1 we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llertshaar</text:span>
          </text:p>
            <text:p text:style-name="common-al">Ellertsweg 4, het plaatsen van twee tenten op het terrein voor 1 week, 12089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30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llertshaar, Ellertsweg 4, het plaatsen van twee tenten op het terrein voor 1 wee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00</meta:user-defined>
    <meta:user-defined meta:name="OVERHEIDop.GmbID/DC.identifier">gmb-2018-14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5TA 4a</meta:user-defined>
    <meta:user-defined meta:name="OVERHEIDop.woonplaats">Ellertshaar</meta:user-defined>
    <meta:user-defined meta:name="OVERHEIDop.straatnaam">Ellert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118 545947</meta:user-defined>
    <meta:user-defined meta:name="OVERHEIDop.versieInformatie"/>
  </office:meta>
</office:document-meta>
</file>