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e Feanen te Earnewâld ( Bergum H, 1007) het plaatsen van een informatieborden Alde Fe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Feanen te Earnewâld ( Bergum H, 1007)</text:p>
            <text:p text:style-name="common-al">Z-HZ_WABO-2018-0838    Olo: 3765011</text:p>
            <text:p text:style-name="common-al">het plaatsen van een informatieborden Alde Feanen</text:p>
            <text:p text:style-name="common-al">Datum ontvangst: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29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e Feanen te Earnewâld ( Bergum H, 1007) het plaatsen van een informatieborden Alde Fe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99</meta:user-defined>
    <meta:user-defined meta:name="OVERHEIDop.GmbID/DC.identifier">gmb-2018-141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Feanters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074 573725</meta:user-defined>
    <meta:user-defined meta:name="OVERHEIDop.versieInformatie"/>
  </office:meta>
</office:document-meta>
</file>