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g Finsterwolderhamrik 1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6/2018, slopen boerderij en schuur, Weg Finsterwolderhamrik 14, 9684 TC Finsterwolde.</text:p>
            <text:p text:style-name="common-al"/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2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g Finsterwolderhamrik 1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98</meta:user-defined>
    <meta:user-defined meta:name="OVERHEIDop.GmbID/DC.identifier">gmb-2018-141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C 13</meta:user-defined>
    <meta:user-defined meta:name="OVERHEIDop.woonplaats">Finsterwolde</meta:user-defined>
    <meta:user-defined meta:name="OVERHEIDop.straatnaam">Weg Finsterwolderham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095 581708</meta:user-defined>
    <meta:user-defined meta:name="OVERHEIDop.versieInformatie"/>
  </office:meta>
</office:document-meta>
</file>