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lieterdijk 34 in Luyksgestel, gedeeltelijk intrekken van de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8-0487</text:p>
            <text:p text:style-name="common-al">Omschrijving: Vlieterdijk 34 in Luyksgestel, gedeeltelijk intrekken van de omgevingsvergunning activiteit milieu</text:p>
            <text:p text:style-name="common-al">Dit besluit ligt vanaf 5 juli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zwaar start op 30 juni 2018 en bedraagt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29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9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9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lieterdijk 34 in Luyksgestel, gedeeltelijk intrekken van de omgevingsvergunning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95</meta:user-defined>
    <meta:user-defined meta:name="OVERHEIDop.GmbID/DC.identifier">gmb-2018-14129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M 3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31 365491</meta:user-defined>
    <meta:user-defined meta:name="OVERHEIDop.versieInformatie"/>
  </office:meta>
</office:document-meta>
</file>