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weg 30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5/06/2018, verwijderen asbesthoudende toepassingen, Hoofdweg 30, 9678 PM Westerlee.</text:p>
            <text:p text:style-name="common-al"/>
            <text:p text:style-name="last-al">Winschoten, 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129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9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9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weg 30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293</meta:user-defined>
    <meta:user-defined meta:name="OVERHEIDop.GmbID/DC.identifier">gmb-2018-141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PM 30</meta:user-defined>
    <meta:user-defined meta:name="OVERHEIDop.woonplaats">Westerle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163 573864</meta:user-defined>
    <meta:user-defined meta:name="OVERHEIDop.versieInformatie"/>
  </office:meta>
</office:document-meta>
</file>