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ussen Strengenweg en Schoonloërstraat, het realiseren van een nieuw bedrijfsverzamel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8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Tussen Strengenweg en Schoonloërstraat, het realiseren van een nieuw bedrijfsverzamelgebouw, 12164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29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ussen Strengenweg en Schoonloërstraat, het realiseren van een nieuw bedrijfsverzamel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92</meta:user-defined>
    <meta:user-defined meta:name="OVERHEIDop.GmbID/DC.identifier">gmb-2018-141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1d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239 549415</meta:user-defined>
    <meta:user-defined meta:name="OVERHEIDop.versieInformatie"/>
  </office:meta>
</office:document-meta>
</file>