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4-19">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bullet text:bullet-char="•" text:level="1">
        <style:list-level-properties text:min-label-width="10mm"/>
      </text:list-level-style-bullet>
    </text:list-style>
    <text:list-style style:name="id1-3-2-2-1-39-3-3-1">
      <text:list-level-style-bullet text:bullet-char="•" text:level="1">
        <style:list-level-properties text:min-label-width="10mm"/>
      </text:list-level-style-bullet>
    </text:list-style>
    <text:list-style style:name="id1-3-2-2-1-39-3-3-2">
      <text:list-level-style-bullet text:bullet-char="•" text:level="1">
        <style:list-level-properties text:min-label-width="10mm"/>
      </text:list-level-style-bullet>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7-1-1">
      <style:table-column-properties style:rel-column-width="31*"/>
    </style:style>
    <style:style style:family="table-column" style:parent-style-name="colspec" style:name="id1-3-2-2-1-57-1-2">
      <style:table-column-properties style:rel-column-width="31*"/>
    </style:style>
    <style:style style:family="table-column" style:parent-style-name="colspec" style:name="id1-3-2-2-1-57-1-3">
      <style:table-column-properties style:rel-column-width="32*"/>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24">
      <text:list-level-style-bullet style:num-suffix=""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office:automatic-styles>
  <office:body>
    <office:text>
      <text:p text:style-name="new_page_staatscourant"/>
      <text:p text:style-name="single-kop-titel">Verordening Stimuleringslening duurzame maatregelen voor woningen in de gemeente Heumen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eumen in openbare vergadering bijeen;</text:p>
            <text:p text:style-name="al"/>
            <text:p text:style-name="al">Gezien het voorstel van burgemeester en wethouders d.d. 29 mei 2018</text:p>
            <text:p text:style-name="al"/>
            <text:p text:style-name="al">Gelet op artikel 147 en artikel 149 van de Gemeentewet</text:p>
            <text:p text:style-name="al"/>
            <text:p text:style-name="al">B e s l u i t</text:p>
            <text:p text:style-name="al"/>
            <text:p text:style-name="al">Vast te stellen de Verordening Stimuleringslening duurzame maatregelen voor woningen in de gemeente Heumen 2018.</text:p>
            <text:p text:style-name="al"/>
            <text:p text:style-name="al">
            <text:span text:style-name="nadrukvet">Artikel 1 Begrippen</text:span>
          </text:p>
            <text:p text:style-name="al">Deze verordening verstaat onder: </text:p>
            <text:list text:style-name="id1-3-2-2-1-14">
              <text:list-item text:style-override="id1-3-2-2-1-14-1">
                <text:number>a.</text:number>
                <text:p text:style-name="al">Raad: de gemeenteraad van de gemeente Heumen. </text:p>
              </text:list-item>
              <text:list-item text:style-override="id1-3-2-2-1-14-2">
                <text:number>b.</text:number>
                <text:p text:style-name="al">College: het college van burgemeester en wethouders van de gemeente Heumen;</text:p>
              </text:list-item>
              <text:list-item text:style-override="id1-3-2-2-1-14-3">
                <text:number>c.</text:number>
                <text:p text:style-name="al">Aanvraag<text:span text:style-name="nadrukcur">: </text:span>een verzoek aan het college om toekenning voor het aanvragen van een Stimuleringslening bij SVn;</text:p>
              </text:list-item>
              <text:list-item text:style-override="id1-3-2-2-1-14-4">
                <text:number>d.</text:number>
                <text:p text:style-name="al">Aanvrager: een natuurlijk- en of een rechtspersoon zoals omschreven in artikel 2 die een aanvraag voor een Stimuleringslening doet</text:p>
              </text:list-item>
              <text:list-item text:style-override="id1-3-2-2-1-14-5">
                <text:number>e.</text:number>
                <text:p text:style-name="al">Eigenaar: degene die het eigendomsrecht heeft in de zin van Burgerlijk Wetboek. </text:p>
              </text:list-item>
              <text:list-item text:style-override="id1-3-2-2-1-14-6">
                <text:number>f.</text:number>
                <text:p text:style-name="al">Toekenning: een besluit van het college op een aanvraag in de zin van deze verordening</text:p>
              </text:list-item>
              <text:list-item text:style-override="id1-3-2-2-1-14-7">
                <text:number>g.</text:number>
                <text:p text:style-name="al">Leningverstrekking: verstrekking van de Stimuleringslening door SVn na een positieve krediettoets.</text:p>
              </text:list-item>
              <text:list-item text:style-override="id1-3-2-2-1-14-8">
                <text:number>h.</text:number>
                <text:p text:style-name="al">Stimuleringslening: een lening ten behoeve van de financiering van de door het college aanvaarde werkelijke kosten van maatregelen;</text:p>
              </text:list-item>
              <text:list-item text:style-override="id1-3-2-2-1-14-9">
                <text:number>i.</text:number>
                <text:p text:style-name="al">Bestaande woning: een woning gelegen in gemeente Heumen, waarvan de bouw is voltooid.</text:p>
              </text:list-item>
              <text:list-item text:style-override="id1-3-2-2-1-14-10">
                <text:number>j.</text:number>
                <text:p text:style-name="al">Nieuwbouwwoning: een woning in gemeente Heumen, waarvan de bouw nog niet is voltooid.</text:p>
              </text:list-item>
              <text:list-item text:style-override="id1-3-2-2-1-14-11">
                <text:number>k.</text:number>
                <text:p text:style-name="al">Duurzaamheidsmaatregelen bestaande woning: energiebesparende en duurzame maatregelen en voorzieningen als bedoeld in bijlage 1A of bijlage 1B;</text:p>
              </text:list-item>
              <text:list-item text:style-override="id1-3-2-2-1-14-12">
                <text:number>l.</text:number>
                <text:p text:style-name="al">Duurzaamheidsmaatregelen nieuwbouwwoning: de bouwtechnische en installatietechnische maatregelen die nodig zijn om de Energie Prestatie Coëfficiënt (EPC) van de woning te verbeteren naar een EPC lager dan de op het moment van aanvraag geldende wettelijke norm. Er wordt gebruik gemaakt van duurzame (bouw)materialen.</text:p>
              </text:list-item>
              <text:list-item text:style-override="id1-3-2-2-1-14-13">
                <text:number>m.</text:number>
                <text:p text:style-name="al">Energie Prestatie Coëfficiënt (EPC): de maat voor energiezuinigheid van een nieuwbouwwoning. Het Bouwbesluit schrijft voor aan welke EPC een woning moet voldoen. Voor nieuwbouwwoningen geldt vanaf 1 januari 2015 de EPC-eis 0,4. Een energieneutrale woning heeft een EPC van 0.</text:p>
              </text:list-item>
              <text:list-item text:style-override="id1-3-2-2-1-14-14">
                <text:number>n.</text:number>
                <text:p text:style-name="al">EPA-maatwerkadvies: een advies dat voorafgaand aan het uitvoeren, plaatsen of aanbrengen van één of meer van de in bijlage 1A of bijlage 1B genoemde maatregelen en voorzieningen wordt opgesteld door een gecertificeerd bedrijf en dat voldoet aan BRL 9500-01 voor bestaande woningen; </text:p>
              </text:list-item>
              <text:list-item text:style-override="id1-3-2-2-1-14-15">
                <text:number>o.</text:number>
                <text:p text:style-name="al">Werkelijke kosten bestaande woningen: de kosten van duurzaamheidsmaatregelen voor bestaande woningen als bedoeld in bijlage 1A of bijlage 1B en de kosten van door een deskundig vakbedrijf terzake van deze duurzaamheidsmaatregelen in rekening gebrachte arbeidsuren en verminderd met de van derden ontvangen of te ontvangen tegemoetkomingen in deze kosten. </text:p>
              </text:list-item>
              <text:list-item text:style-override="id1-3-2-2-1-14-16">
                <text:number>p.</text:number>
                <text:p text:style-name="al">Werkelijke kosten voor nieuwbouwwoningen: de meerkosten van duurzaamheidsmaatregelen om de woning van EPC 0.4 (of beter) te verbeteren en de kosten van door een deskundig vakbedrijf terzake van deze duurzaamheidsmaatregelen in rekening gebrachte arbeidsuren en verminderd met de van derden ontvangen of te ontvangen tegemoetkomingen in deze kosten.</text:p>
              </text:list-item>
              <text:list-item text:style-override="id1-3-2-2-1-14-17">
                <text:number>q.</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14-18">
                <text:number>r.</text:number>
                <text:p text:style-name="al">Beschermd monument: rijksmonument of gemeentelijk monument, dat als zodanig is opgenomen in het Erfgoedregister van de gemeente Heumen. </text:p>
              </text:list-item>
              <text:list-item text:style-override="id1-3-2-2-1-14-19">
                <text:number/>
                <text:p text:style-name="al"/>
              </text:list-item>
            </text:list>
            <text:p text:style-name="al">
            <text:span text:style-name="nadrukvet">Artikel 2 Toepassingsbereik</text:span>
          </text:p>
            <text:p text:style-name="al">Deze verordening is uitsluitend van toepassing:</text:p>
            <text:list text:style-name="id1-3-2-2-1-17">
              <text:list-item text:style-override="id1-3-2-2-1-17-1">
                <text:number>1.</text:number>
                <text:p text:style-name="al">op consumptieve leningaanvragen van minimaal € 2.500 tot maximaal € 25.000 door eigenaar. De aanvrager is maximaal 75 jaar op het moment van het indienen van de aanvraag bij de gemeente. In geval er sprake is van twee aanvragers geldt hiervoor genoemde leeftijdsgrens voor een van beide aanvragers. Bij twee of meer eigenaren gelden deze gezamenlijk als aanvrager.</text:p>
              </text:list-item>
              <text:list-item text:style-override="id1-3-2-2-1-17-2">
                <text:number>2.</text:number>
                <text:p text:style-name="al">Op hypothecaire leningaanvragen van minimaal € 25.000 tot maximaal € 75.000 door eigenaar.</text:p>
              </text:list-item>
              <text:list-item text:style-override="id1-3-2-2-1-17-3">
                <text:number>3.</text:number>
                <text:p text:style-name="al">Een hypothecaire leningaanvraag is ook mogelijk van minimaal € 2.500 tot maximaal € 25.000 door eigenaar-bewoner als de aanvrager ouder is dan 75 jaar.</text:p>
              </text:list-item>
              <text:list-item text:style-override="id1-3-2-2-1-17-4">
                <text:number>4.</text:number>
                <text:p text:style-name="al">Voor het treffen van maatregelen in nieuwbouwwoningen en/of bestaande woningen in de gemeente Heumen.</text:p>
              </text:list-item>
              <text:list-item text:style-override="id1-3-2-2-1-17-5">
                <text:number>5.</text:number>
                <text:p text:style-name="al">Het totale bedrag aan stimuleringsleningen voor een aanvrager mag niet meer bedragen dan € 75.000.</text:p>
              </text:list-item>
              <text:list-item text:style-override="id1-3-2-2-1-17-6">
                <text:number>6.</text:number>
                <text:p text:style-name="al">Het rentepercentage van de Stimuleringslening is gelijk aan het rentepercentage voor de Duurzaamheidslening zoals SVn deze publiceert op haar site op het moment dat de aanvraag door SVn in behandeling wordt genomen.</text:p>
              </text:list-item>
              <text:list-item text:style-override="id1-3-2-2-1-17-7">
                <text:number>7.</text:number>
                <text:p text:style-name="al">De rente staat vast gedurende de looptijd van de lening.</text:p>
              </text:list-item>
              <text:list-item text:style-override="id1-3-2-2-1-17-8">
                <text:number>8.</text:number>
                <text:p text:style-name="al">De looptijd van Stimuleringslening bedraagt maximaal 15 jaar. </text:p>
              </text:list-item>
              <text:list-item text:style-override="id1-3-2-2-1-17-9">
                <text:number>9.</text:number>
                <text:p text:style-name="al">De Stimuleringslening is annuïtair. </text:p>
              </text:list-item>
              <text:list-item text:style-override="id1-3-2-2-1-17-10">
                <text:number>10.</text:number>
                <text:p text:style-name="al">De Stimuleringslening wordt verstrekt via een bouwdepot.</text:p>
              </text:list-item>
            </text:list>
            <text:p text:style-name="al"/>
            <text:p text:style-name="al">
            <text:span text:style-name="nadrukvet">Artikel 3 Maatregelen</text:span>
          </text:p>
            <text:list text:style-name="id1-3-2-2-1-20">
              <text:list-item text:style-override="id1-3-2-2-1-20-1">
                <text:number>1.</text:number>
                <text:p text:style-name="al">Tot de maatregelen worden gerekend de duurzaamheidsmaatregelen zoals opgesomd in de bijlagen 1A en 1B.</text:p>
              </text:list-item>
              <text:list-item text:style-override="id1-3-2-2-1-20-2">
                <text:number>2.</text:number>
                <text:p text:style-name="al">De Stimuleringslening kan nooit meer bedragen dan de werkelijke kosten inclusief btw vermindert met de van derden ontvangen of nog te ontvangen tegemoetkomingen (subsidies) in deze kosten. Het college stelt de hoogte van de Stimuleringslening vast, met een minimum van € 2.500,- en een maximum van € 25.000 voor consumptieve leningen, met een minimum van € 25.000 en een maximum van € 75.000 voor hypothecaire leningen, en met een minimum van € 2.500 en een maximum van € 25.000 voor een hypothecaire lening waarbij de aanvrager ouder is dan 75 jaar. </text:p>
              </text:list-item>
              <text:list-item text:style-override="id1-3-2-2-1-20-3">
                <text:number>3.</text:number>
                <text:p text:style-name="al">Het college kan de in het eerste lid vermelde lijst van maatregelen uitbreiden en/of inkorten.</text:p>
              </text:list-item>
              <text:list-item text:style-override="id1-3-2-2-1-20-4">
                <text:number>4.</text:number>
                <text:p text:style-name="al">De notariskosten evenals de kosten voor een financieel adviseur zijn mee te financieren.</text:p>
              </text:list-item>
            </text:list>
            <text:p text:style-name="al"/>
            <text:p text:style-name="al">
            <text:span text:style-name="nadrukvet">Artikel 4 Beleidsdoelen </text:span>
          </text:p>
            <text:p text:style-name="al">Indien uit de aanvraag blijkt dat met het treffen van de maatregelen aantoonbaar wordt bijgedragen aan een beperking van de energievraag, dan wel een vermindering van CO2 uitstoot aan een bestaande woning, of als met het treffen van de maatregelen de Energie Prestatie Coëfficiënt (EPC) van een nieuwbouwwoning wordt verbeterd naar een EPC lager dan de op het moment van aanvraag geldende wettelijke norm, dan kan het college besluiten een aanvrager te verwijzen naar SVn voor het aanvragen van een Stimuleringslening. </text:p>
            <text:p text:style-name="al"/>
            <text:p text:style-name="al">
            <text:span text:style-name="nadrukvet">Artikel 5 Budget</text:span>
          </text:p>
            <text:list text:style-name="id1-3-2-2-1-26">
              <text:list-item text:style-override="id1-3-2-2-1-26-1">
                <text:number>1.</text:number>
                <text:p text:style-name="al">De raad van de gemeente Heumen stelt het maximale budget vast dat beschikbaar is voor Stimuleringsleningen.</text:p>
              </text:list-item>
              <text:list-item text:style-override="id1-3-2-2-1-26-2">
                <text:number>2.</text:number>
                <text:p text:style-name="al">Stimuleringsleningen zijn alleen beschikbaar voor zover het vastgesteld budget hiervoor toereikend is.</text:p>
              </text:list-item>
              <text:list-item text:style-override="id1-3-2-2-1-26-3">
                <text:number>3.</text:number>
                <text:p text:style-name="al">Indien het vastgestelde budget niet meer toereikend is, worden de aanvragen door het college afgewezen.</text:p>
              </text:list-item>
              <text:list-item text:style-override="id1-3-2-2-1-26-4">
                <text:number>4.</text:number>
                <text:p text:style-name="al">Indien het vastgestelde budget uitgeput dreigt te raken, kan het college met een expliciet raadsvoorstel de raad voorstellen het vastgestelde budget te verhogen.</text:p>
              </text:list-item>
            </text:list>
            <text:p text:style-name="al"/>
            <text:p text:style-name="al">
            <text:span text:style-name="nadrukvet">Artikel 6 Bevoegdheid college</text:span>
          </text:p>
            <text:p text:style-name="al">Het college toetst de aanvraag aan artikel 2, 3, 4 en 5 en is bevoegd om, met inachtneming van het bepaalde in deze verordening, de aanvrager naar SVn te verwijzen voor het aanvragen van een Stimuleringslening. </text:p>
            <text:p text:style-name="al"/>
            <text:p text:style-name="al">
            <text:span text:style-name="nadrukvet">Artikel 7 Procedure aanvraag en toewijzing</text:span>
            <text:span text:style-name="nadrukvet">
              <text:span text:style-name="nadrukcur"/>
            </text:span>
            <text:span text:style-name="nadrukvet">
              <text:span text:style-name="nadrukcur"/>
            </text:span>
          </text:p>
            <text:list text:style-name="id1-3-2-2-1-32">
              <text:list-item text:style-override="id1-3-2-2-1-32-1">
                <text:number>1.</text:number>
                <text:p text:style-name="al">Een aanvraag voor een Stimuleringslening ten behoeve van een bestaande woning wordt digitaal via een door de gemeente aangewezen manier bij het college ingediend en gaat onder opgave van:</text:p>
                <text:list text:style-name="id1-3-2-2-1-32-1-3">
                  <text:list-item text:style-override="id1-3-2-2-1-32-1-3-1">
                    <text:number>a.</text:number>
                    <text:p text:style-name="al">De te treffen duurzaamheidsmaatregelen. </text:p>
                  </text:list-item>
                  <text:list-item text:style-override="id1-3-2-2-1-32-1-3-2">
                    <text:number>b.</text:number>
                    <text:p text:style-name="al">De werkelijke kosten van het treffen van de duurzaamheidsmaatregelen alsmede een financiële onderbouwing van deze opgave, bijvoorbeeld offertes.</text:p>
                  </text:list-item>
                  <text:list-item text:style-override="id1-3-2-2-1-32-1-3-3">
                    <text:number>c.</text:number>
                    <text:p text:style-name="al">Een planning van de uitvoering van de werkzaamheden.</text:p>
                  </text:list-item>
                </text:list>
              </text:list-item>
              <text:list-item text:style-override="id1-3-2-2-1-32-2">
                <text:number>2.</text:number>
                <text:p text:style-name="al">Een aanvraag van een Stimuleringslening ten behoeve van een nieuwbouwwoning wordt digitaal via een door de gemeente aangewezen manier bij het college ingediend op een door het college vastgesteld formulier en gaat vergezeld van een opgave van:</text:p>
                <text:list text:style-name="id1-3-2-2-1-32-2-3">
                  <text:list-item text:style-override="id1-3-2-2-1-32-2-3-1">
                    <text:number>a.</text:number>
                    <text:p text:style-name="al">een kopie van de koop-/aannemingsovereenkomst van de nieuw te bouwen woning; </text:p>
                  </text:list-item>
                  <text:list-item text:style-override="id1-3-2-2-1-32-2-3-2">
                    <text:number>b.</text:number>
                    <text:p text:style-name="al">in de koop-/aannemingsovereenkomst opgenomen (een) specificatie van de te treffen duurzaamheidsmaatregelen en de meerprijs hiervan, en een onderbouwing van de te realiseren energieprestatienorm. </text:p>
                  </text:list-item>
                  <text:list-item text:style-override="id1-3-2-2-1-32-2-3-3">
                    <text:number>c.</text:number>
                    <text:p text:style-name="al">de energieprestatienorm die hoger is dan de op het moment van aanvraag geldende wettelijke norm. Dat moet worden aangetoond door een erkend en onafhankelijk bedrijf;</text:p>
                  </text:list-item>
                  <text:list-item text:style-override="id1-3-2-2-1-32-2-3-4">
                    <text:number>d.</text:number>
                    <text:p text:style-name="al">een planning van de uitvoering van de nieuwbouwwerkzaamheden.</text:p>
                  </text:list-item>
                </text:list>
              </text:list-item>
            </text:list>
            <text:p text:style-name="al"/>
            <text:p text:style-name="al">
            <text:span text:style-name="nadrukvet">Artikel 8 Afhandelen aanvraag Stimuleringslening</text:span>
          </text:p>
            <text:list text:style-name="id1-3-2-2-1-35">
              <text:list-item text:style-override="id1-3-2-2-1-35-1">
                <text:number>1.</text:number>
                <text:p text:style-name="al">Het college bevestigt de ontvangst van de aanvraag binnen twee weken. </text:p>
              </text:list-item>
              <text:list-item text:style-override="id1-3-2-2-1-35-2">
                <text:number>2.</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35-3">
                <text:number>3.</text:number>
                <text:p text:style-name="al">Indien de aanvraag niet binnen de aangegeven termijn is gecompleteerd, stelt het college de aanvraag buiten behandeling. </text:p>
              </text:list-item>
              <text:list-item text:style-override="id1-3-2-2-1-35-4">
                <text:number>4.</text:number>
                <text:p text:style-name="al">Het college handelt aanvragen in volgorde van binnenkomst af. </text:p>
              </text:list-item>
              <text:list-item text:style-override="id1-3-2-2-1-35-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35-6">
                <text:number>6.</text:number>
                <text:p text:style-name="al">Het college kan, onder vermelding van de reden, deze termijn eenmalig verdagen met 4 weken. De rechten van de aanvrager vervallen hiermee niet. </text:p>
              </text:list-item>
              <text:list-item text:style-override="id1-3-2-2-1-35-7">
                <text:number>7.</text:number>
                <text:p text:style-name="al">Op de aanvraag is paragraaf 4.1.3.3 van de Algemene wet bestuursrecht (positieve fictieve beschikking bij niet tijdig beslissen) niet van toepassing.</text:p>
              </text:list-item>
            </text:list>
            <text:p text:style-name="al"/>
            <text:p text:style-name="al">
            <text:span text:style-name="nadrukvet">Artikel 9 Afwijzen aanvraag/intrekken toewijzing</text:span>
          </text:p>
            <text:p text:style-name="al">Het college wijst een aanvraag af of trekt een toewijzingsbesluit voor het aanvragen van een Stimuleringslening bij SVn in, indien:</text:p>
            <text:list text:style-name="id1-3-2-2-1-39">
              <text:list-item text:style-override="id1-3-2-2-1-39-1">
                <text:number>1.</text:number>
                <text:p text:style-name="al">Het budget niet toereikend is om de aanvraag te honoreren;</text:p>
              </text:list-item>
              <text:list-item text:style-override="id1-3-2-2-1-39-2">
                <text:number>2.</text:number>
                <text:p text:style-name="al">De werkelijke kosten naar zijn oordeel niet in redelijke verhouding staan tot het te verkrijgen resultaat;</text:p>
              </text:list-item>
              <text:list-item text:style-override="id1-3-2-2-1-39-3">
                <text:number>3.</text:number>
                <text:p text:style-name="al">De werkelijke kosten inclusief BTW: </text:p>
                <text:list text:style-name="id1-3-2-2-1-39-3-3">
                  <text:list-item text:style-override="id1-3-2-2-1-39-3-3-1">
                    <text:number>•</text:number>
                    <text:p text:style-name="al">Minder bedragen dan € 2.500,- of meer dan € 25.000,- bij een consumptieve lening;</text:p>
                  </text:list-item>
                  <text:list-item text:style-override="id1-3-2-2-1-39-3-3-2">
                    <text:number>•</text:number>
                    <text:p text:style-name="al">Meer dan € 75.000 bij een hypothecaire lening. </text:p>
                  </text:list-item>
                </text:list>
              </text:list-item>
              <text:list-item text:style-override="id1-3-2-2-1-39-4">
                <text:number>4.</text:number>
                <text:p text:style-name="al">De aanvraag bij het college wordt ingediend na het treffen van de duurzaamheidsmaatregelen c.q. nadat een begin is gemaakt met het treffen van deze maatregelen;</text:p>
              </text:list-item>
              <text:list-item text:style-override="id1-3-2-2-1-39-5">
                <text:number>5.</text:number>
                <text:p text:style-name="al">Er niet is voldaan aan de bij of krachtens deze verordening gestelde voorschriften en/of bepalingen.</text:p>
              </text:list-item>
              <text:list-item text:style-override="id1-3-2-2-1-39-6">
                <text:number>6.</text:number>
                <text:p text:style-name="al">De Stimuleringslening is toegekend of vastgesteld op grond van onjuiste gegevens.</text:p>
              </text:list-item>
            </text:list>
            <text:p text:style-name="al"/>
            <text:p text:style-name="al">
            <text:span text:style-name="nadrukvet">Artikel 10 Financiële toets, verstrekken en beheer Stimuleringslening door </text:span>
            <text:span text:style-name="nadrukvet">SVn</text:span>
          </text:p>
            <text:list text:style-name="id1-3-2-2-1-42">
              <text:list-item text:style-override="id1-3-2-2-1-4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42-2">
                <text:number>2.</text:number>
                <text:p text:style-name="al">De verordening is in overeenstemming met de productspecificaties Stimuleringslening van SVn en de samenwerking tussen de gemeente Heumen en SVn.</text:p>
              </text:list-item>
              <text:list-item text:style-override="id1-3-2-2-1-42-3">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1-42-4">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item text:style-override="id1-3-2-2-1-42-5">
                <text:number>5.</text:number>
                <text:p text:style-name="al">De werkelijke kosten voor het behandelen van de aanvraag zijn voor de aanvrager.</text:p>
              </text:list-item>
            </text:list>
            <text:p text:style-name="al"/>
            <text:p text:style-name="al">
            <text:span text:style-name="nadrukvet">Artikel 11 Nadere regels</text:span>
          </text:p>
            <text:p text:style-name="al"> Het college kan voor de uitvoering van deze verordening nadere regels vaststellen.</text:p>
            <text:p text:style-name="al"/>
            <text:p text:style-name="al">
            <text:span text:style-name="nadrukvet">Artikel 12 Hardheidsclausule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pan text:style-name="nadrukvet">Artikel 13 Inwerkingtreding </text:span>
          </text:p>
            <text:p text:style-name="al">Deze verordening treedt in werking met ingang van de dag na publicatie. </text:p>
            <text:p text:style-name="al"/>
            <text:p text:style-name="al">
            <text:span text:style-name="nadrukvet">Artikel 14 Citeertitel</text:span>
          </text:p>
            <text:p text:style-name="al">Deze verordening wordt aangehaald als “Verordening Stimuleringslening duurzame maatregelen voor woningen in de gemeente Heumen 2018”.</text:p>
            <text:p text:style-name="al"/>
            <text:p text:style-name="al"/>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28 juni 2018</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laatsvervangend)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Westra</text:p>
                  </table:table-cell>
                  <table:table-cell table:style-name="entry" table:number-rows-spanned="1" table:number-columns-spanned="1">
                    <text:p text:style-name="table_al">drs. G.M. Mittendorff</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A + 1B: Duurzaamheidsmaatregelen </text:span> </text:p>
          <text:p text:style-name="al"/>
          <text:p text:style-name="al">
          <text:span text:style-name="nadrukvet">
            <text:span text:style-name="nadrukondlijn">Bijlage 1A: duurzaamheidsmaatregelen  standaard </text:span>
          </text:span>
        </text:p>
          <text:p text:style-name="al"/>
          <text:p text:style-name="al">Tot de duurzaamheidsmaatregelen worden gerekend: </text:p>
          <text:list text:style-name="id1-3-2-4-6">
            <text:list-item text:style-override="id1-3-2-4-6-1">
              <text:number>a.</text:number>
              <text:p text:style-name="al">Kleine windturbine, die geschikt is voor de stedelijke omgeving en de daarbij behorende spanningsomvormer; </text:p>
            </text:list-item>
            <text:list-item text:style-override="id1-3-2-4-6-2">
              <text:number>b.</text:number>
              <text:p text:style-name="al">Fotovoltaïsche zonnecellen (bijvoorbeeld zonnepaneel of zonnefolie) en de daarbij behorende spanningsomvormer. De kosten exclusief BTW (zo lang de BTW terug te vorderen is bij de Belastingdienst); </text:p>
            </text:list-item>
            <text:list-item text:style-override="id1-3-2-4-6-3">
              <text:number>c.</text:number>
              <text:p text:style-name="al">Zonneboiler voor het verwarmen van tapwater met behulp van zonlicht, bestaande uit één of meerdere zonnecollectoren en een warmteopslagvat; </text:p>
            </text:list-item>
            <text:list-item text:style-override="id1-3-2-4-6-4">
              <text:number>d.</text:number>
              <text:p text:style-name="al">Combi-zonneboiler voor het verwarmen van tapwater en voor ruimteverwarming of - koeling met behulp van zonlicht, bestaande uit één of meerdere zonnecollectoren en een warmteopslagvat met een al dan niet geïntegreerde CV-brander; </text:p>
            </text:list-item>
            <text:list-item text:style-override="id1-3-2-4-6-5">
              <text:number>e.</text:number>
              <text:p text:style-name="al">pompsysteem (WKO, warmtepompboiler, lucht/water warmtepomp)</text:p>
            </text:list-item>
            <text:list-item text:style-override="id1-3-2-4-6-6">
              <text:number>f.</text:number>
              <text:p text:style-name="al">Lage-temperatuur centraal verwarmingsysteem (LTV-systeem) waarvan de ontwerp aanvoertemperatuur (T-aanvoer) maximaal 55° C bedraagt; </text:p>
            </text:list-item>
            <text:list-item text:style-override="id1-3-2-4-6-7">
              <text:number>g.</text:number>
              <text:p text:style-name="al">Installatie om warmte uit douchewater terug te winnen </text:p>
            </text:list-item>
            <text:list-item text:style-override="id1-3-2-4-6-8">
              <text:number>h.</text:number>
              <text:p text:style-name="al">Installatie voor het terugwinnen van warmte uit ruimteventilatielucht, inclusief het daarbij behorende kanaalwerk en de luchtbehandelingskast.</text:p>
            </text:list-item>
            <text:list-item text:style-override="id1-3-2-4-6-9">
              <text:number>i.</text:number>
              <text:p text:style-name="al">Vloerisolatie/bodemisolatie met een warmteweerstand (R) van minimaal 3,5 m2.K/W. Volgens de kwaliteitsverklaring ISSO 82.1 wordt deze verplichte isolatiewaarde gehaald met isolatiemateriaal van 140 mm dik. </text:p>
            </text:list-item>
            <text:list-item text:style-override="id1-3-2-4-6-10">
              <text:number>j.</text:number>
              <text:p text:style-name="al">Volgens de kwaliteitsverklaring ISSO 82.1 wordt deze verplichte isolatiewaarde gehaald met isolatiemateriaal van 130 mm dik. </text:p>
            </text:list-item>
            <text:list-item text:style-override="id1-3-2-4-6-11">
              <text:number>k.</text:number>
              <text:p text:style-name="al">Spouwmuurisolatie in een bestaande spouw met een warmteweerstand (R) van ten minste 1,1 m2K/W.</text:p>
            </text:list-item>
            <text:list-item text:style-override="id1-3-2-4-6-12">
              <text:number>l.</text:number>
              <text:p text:style-name="al">Volgens de kwaliteitsverklaring ISSO 82.1 wordt deze verplichte isolatiewaarde gehaald met isolatiemateriaal van 40 mm dik. </text:p>
            </text:list-item>
            <text:list-item text:style-override="id1-3-2-4-6-13">
              <text:number>m.</text:number>
              <text:p text:style-name="al">Dakisolatie met een warmteweerstand (R) van minimaal 3,5 m2.K/W. Volgens de kwaliteitsverklaring ISSO 82.1 wordt deze verplichte isolatiewaarde gehaald met isolatiemateriaal van 130 mm dik. </text:p>
            </text:list-item>
            <text:list-item text:style-override="id1-3-2-4-6-14">
              <text:number>n.</text:number>
              <text:p text:style-name="al">Hoogrendementsglas - Hoogrendementsbeglazing mag een maximale warmtedoorgangscoëfficiënt (U- waarde) hebben van 1,2 W/m2K. Bij het laten plaatsen van HR++-glas kunt u ook de kozijnen laten vervangen. Een houten of kunststof kozijn voldoet altijd, een aluminium kozijn mag een maximale U- waarde hebben van 2,4 W/m2K</text:p>
            </text:list-item>
            <text:list-item text:style-override="id1-3-2-4-6-15">
              <text:number>o.</text:number>
              <text:p text:style-name="al">hotfill set voor (af)wasmachine</text:p>
            </text:list-item>
            <text:list-item text:style-override="id1-3-2-4-6-16">
              <text:number>p.</text:number>
              <text:p text:style-name="al">inductie koken: vervangen gasaansluiting door elektrische aansluiting en basisbedrag voor inductiekookplaat à € 2.000,-</text:p>
            </text:list-item>
            <text:list-item text:style-override="id1-3-2-4-6-17">
              <text:number>q.</text:number>
              <text:p text:style-name="al">Ramen, buitendeuren en kozijnen ten behoeve van isolerende beglazing (zoals genoemd onder punt o). Het leenbedrag voor deze maatregel(en) mag maximaal 50% van de totale investering voor de ramen, buitendeuren en kozijnen bedragen. Indien van hout, dan voorzien van FSC keurmerk. Indien de ramen en/of buitendeuren draaiende delen hebben, dan moeten deze een thermische onderbreking hebben.)</text:p>
            </text:list-item>
            <text:list-item text:style-override="id1-3-2-4-6-18">
              <text:number>r.</text:number>
              <text:p text:style-name="al">Energie Prestatie Advies (Maatwerkadvies) uitgevoerd door een gecertificeerd adviseur. Een overzicht van maatwerkadvies-adviseurs vindt u op de website van QBISnl.nl. Zoek daar op BRL 9500 deel 4</text:p>
            </text:list-item>
            <text:list-item text:style-override="id1-3-2-4-6-19">
              <text:number>s.</text:number>
              <text:p text:style-name="al">Energiemonitoringsysteem, dat inzicht geeft in het elektriciteitsverbruik en/of elektriciteitsopbrengst van de woning.</text:p>
            </text:list-item>
            <text:list-item text:style-override="id1-3-2-4-6-20">
              <text:number>t.</text:number>
              <text:p text:style-name="al">Vegetatiedak uitgevoerd met drainage en bescherm/filterlaag.</text:p>
            </text:list-item>
            <text:list-item text:style-override="id1-3-2-4-6-21">
              <text:number>u.</text:number>
              <text:p text:style-name="al">Witte dakbedekking</text:p>
            </text:list-item>
            <text:list-item text:style-override="id1-3-2-4-6-22">
              <text:number>v.</text:number>
              <text:p text:style-name="al">Infrarood warmtepanelen ten behoeve van ruimteverwarming, gekoppeld aan zonnepanelen of kleine windmolens.</text:p>
            </text:list-item>
            <text:list-item text:style-override="id1-3-2-4-6-23">
              <text:number>w.</text:number>
              <text:p text:style-name="al">Accusysteem voor de opslag van energie in de woning, gekoppeld aan zonnepanelen of kleine windmolen.</text:p>
            </text:list-item>
            <text:list-item text:style-override="id1-3-2-4-6-24">
              <text:number/>
              <text:p text:style-name="al"/>
            </text:list-item>
          </text:list>
          <text:p text:style-name="al">
          <text:span text:style-name="nadrukvet">Bijlage 1B duurzaamheidsmaatregelen voor een beschermd monument </text:span>
        </text:p>
          <text:p text:style-name="al"/>
          <text:p text:style-name="al">Let op: Aanpassingen van een woning met een beschermde status vereist maatwerk. Dat onderstaande maatregelen in de lijst staan, wil niet op voorhand zeggen dat de maatregelen ook bij alle monumenten mogelijk zijn. Neem voordat u een aanvraag indient altijd eerst contact op met de balie van de afdeling Bouwen, milieu en leefomgeving om te bespreken welke maatregelen in uw woning wel of niet mogelijk zijn. Ook informeren zij u over de benodigde vergunningen. </text:p>
          <text:p text:style-name="al">Eventuele duurzaamheidsmaatregelen voor bestaande woningen met beschermde status (rijksmonumenten, gemeentelijke monumenten) zijn: </text:p>
          <text:list text:style-name="id1-3-2-4-11">
            <text:list-item text:style-override="id1-3-2-4-11-1">
              <text:number>a.</text:number>
              <text:p text:style-name="al">Kleine windturbine, die geschikt is voor de stedelijke omgeving en de daarbij behorende spanningsomvormer. De windturbine mag niet zichtbaar zijn vanaf de openbare weg. Andere locaties zijn afhankelijk van de monumentale waarde van het pand.</text:p>
            </text:list-item>
            <text:list-item text:style-override="id1-3-2-4-11-2">
              <text:number>b.</text:number>
              <text:p text:style-name="al">Fotovoltaïsche zonnecellen (bijvoorbeeld zonnepaneel of zonnefolie) en de daarbij behorende spanningsomvormer. De kosten exclusief BTW (zo lang de BTW terug te vorderen is bij de Belastingdienst). De zonnecellen mogen niet zichtbaar zijn vanaf de openbare weg en zijn niet toegestaan op daken met bijzondere dakbedekking. Andere locaties zijn afhankelijk van de monumentale waarde van het pand.</text:p>
            </text:list-item>
            <text:list-item text:style-override="id1-3-2-4-11-3">
              <text:number>c.</text:number>
              <text:p text:style-name="al">Zonneboiler voor het verwarmen van tapwater met behulp van zonlicht, bestaande uit één of meerdere zonnecollectoren en een warmteopslagvat. De zonneboiler en - collector mogen niet zichtbaar zijn vanaf de openbare weg en zijn niet toegestaan op daken met bijzondere dakbedekking. Andere locaties zijn afhankelijk van de monumentale waarde van het pand.</text:p>
            </text:list-item>
            <text:list-item text:style-override="id1-3-2-4-11-4">
              <text:number>d.</text:number>
              <text:p text:style-name="al">Combi-zonneboiler voor het verwarmen van tapwater en voor ruimteverwarming met behulp van zonlicht, bestaande uit één of meerdere zonnecollectoren en een warmteopslagvat met een al dan niet geïntegreerde CV-brander. De zonneboiler mag niet zichtbaar zijn vanaf de openbare weg en zijn niet toegestaan op daken met bijzondere dakbedekking. Andere locaties zijn afhankelijk van de monumentale waarde van het pand.</text:p>
            </text:list-item>
            <text:list-item text:style-override="id1-3-2-4-11-5">
              <text:number>e.</text:number>
              <text:p text:style-name="al">Warmtepompsysteem (WKO, warmtepompboiler, lucht/water warmtepomp)</text:p>
            </text:list-item>
            <text:list-item text:style-override="id1-3-2-4-11-6">
              <text:number>f.</text:number>
              <text:p text:style-name="al">Lage-temperatuur centraal verwarmingsysteem (LTV-systeem) waarvan de ontwerp aanvoertemperatuur (T-aanvoer) maximaal 55° C bedraagt; </text:p>
            </text:list-item>
            <text:list-item text:style-override="id1-3-2-4-11-7">
              <text:number>g.</text:number>
              <text:p text:style-name="al">Installatie om warmte uit douchewater terug te winnen; </text:p>
            </text:list-item>
            <text:list-item text:style-override="id1-3-2-4-11-8">
              <text:number>h.</text:number>
              <text:p text:style-name="al">Installatie voor het terugwinnen van warmte uit ruimteventilatielucht, inclusief het daarbij behorende kanaalwerk en de luchtbehandelingskast.</text:p>
            </text:list-item>
            <text:list-item text:style-override="id1-3-2-4-11-9">
              <text:number>i.</text:number>
              <text:p text:style-name="al">Vloer/bodemisolatie (zie bijlage 1A)</text:p>
            </text:list-item>
            <text:list-item text:style-override="id1-3-2-4-11-10">
              <text:number>j.</text:number>
              <text:p text:style-name="al">Gevelisolatie  (zie bijlage 1A)</text:p>
            </text:list-item>
            <text:list-item text:style-override="id1-3-2-4-11-11">
              <text:number>k.</text:number>
              <text:p text:style-name="al">Dakisolatie (zie bijlage 1A)</text:p>
            </text:list-item>
            <text:list-item text:style-override="id1-3-2-4-11-12">
              <text:number>l.</text:number>
              <text:p text:style-name="al">Isolerende beglazing (bij voorkeur monumentenisolatieglas); </text:p>
            </text:list-item>
            <text:list-item text:style-override="id1-3-2-4-11-13">
              <text:number>m.</text:number>
              <text:p text:style-name="al">Ramen, buitendeuren en kozijnen ten behoeve van isolerende beglazing (zoals genoemd onder punt m). Het leenbedrag voor deze maatregel(en) mag maximaal 50% van de totale investering voor de ramen, buitendeuren en kozijnen bedragen. Indien van hout, dan voorzien van FSC keurmerk. Indien de ramen en/of buitendeuren draaiende delen hebben, dan moeten deze een thermische onderbreking hebben.)</text:p>
            </text:list-item>
            <text:list-item text:style-override="id1-3-2-4-11-14">
              <text:number>n.</text:number>
              <text:p text:style-name="al">hotfill set voor (af)wasmachine; </text:p>
            </text:list-item>
            <text:list-item text:style-override="id1-3-2-4-11-15">
              <text:number>o.</text:number>
              <text:p text:style-name="al">inductie koken: vervangen gasaansluiting door elektrische aansluiting en basisbedrag voor inductiekookplaat à  € 2.000,-</text:p>
            </text:list-item>
            <text:list-item text:style-override="id1-3-2-4-11-16">
              <text:number>p.</text:number>
              <text:p text:style-name="al">Energie Prestatie Advies (Maatwerkadvies) uitgevoerd door een bedrijf, dat gespecialiseerd is in het verduurzamen van monumenten.</text:p>
            </text:list-item>
            <text:list-item text:style-override="id1-3-2-4-11-17">
              <text:number>q.</text:number>
              <text:p text:style-name="al">Energiemonitoringsysteem, dat inzicht geeft in het stroomverbruik en/of stroomopbrengst van de woning.</text:p>
            </text:list-item>
            <text:list-item text:style-override="id1-3-2-4-11-18">
              <text:number>r.</text:number>
              <text:p text:style-name="al">Vegetatiedak uitgevoerd met drainage en bescherm/filterlaag.</text:p>
            </text:list-item>
            <text:list-item text:style-override="id1-3-2-4-11-19">
              <text:number>s.</text:number>
              <text:p text:style-name="al">Witte dakbedekking</text:p>
            </text:list-item>
            <text:list-item text:style-override="id1-3-2-4-11-20">
              <text:number>t.</text:number>
              <text:p text:style-name="al">Infrarood warmtepanelen ten behoeve van ruimteverwarming, gekoppeld aan zonnepanelen of kleine windmolen</text:p>
            </text:list-item>
            <text:list-item text:style-override="id1-3-2-4-11-21">
              <text:number>u.</text:number>
              <text:p text:style-name="al">Accusysteem voor de opslag van energie in de woning, gekoppeld aan zonnepanelen of kleine windmol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129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9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9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me maatregelen voor woningen in de gemeente Heu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290</meta:user-defined>
    <meta:user-defined meta:name="OVERHEIDop.GmbID/DC.identifier">gmb-2018-141290</meta:user-defined>
    <meta:user-defined meta:name="OVERHEID.TaxonomieBeleidsagenda/OVERHEID.category">Natuur en milieu | Organisatie en beleid</meta:user-defined>
    <meta:user-defined meta:name="OVERHEID.Gemeente/DC.spatial">Heumen</meta:user-defined>
    <meta:user-defined meta:name="DC.source">artikel 147 van de Gemeentewet;1.0:c:BWBR0005416&amp;artikel=147&amp;g=2018-06-13</meta:user-defined>
    <meta:user-defined meta:name="DC.source">artikel 149 van de Gemeentewet;1.0:c:BWBR0005416&amp;artikel=149&amp;g=2018-06-13</meta:user-defined>
    <meta:user-defined meta:name="DCTERMS.alternative">Verordening Stimuleringslening duurzame maatregelen voor woningen in de gemeente Heumen 2018</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7-04</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11202_1</meta:user-defined>
    <meta:user-defined meta:name="OVERHEIDop.versieInformatie"/>
  </office:meta>
</office:document-meta>
</file>