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secretaris (en plaatsvervangers) Commissie van advies voor de bezwaarschriften Pekel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Pekela,</text:p>
            <text:p text:style-name="al"/>
            <text:p text:style-name="al">gelet op artikel 4 van de Verordening commissie bezwaarschriften Pekela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text:span text:style-name="artikel_kop_label"/> </text:p>
            <text:p text:style-name="al"/>
            <text:p text:style-name="al">1) de aanwijzing van de secretaris (en plaatsvervangers) van de Commissie van advies voor de bezwaarschriften van 18 december 2014 in te trekken</text:p>
            <text:p text:style-name="al">2) mevrouw mr. L.E.M. Dijkema aan te wijzen als secretaris van de Commissie van advies voor de bezwaarschriften </text:p>
            <text:p text:style-name="al">3) de (sr.) Juridisch adviseurs van het taakveld Juridische zaken van De Kompanjie aan te wijzen als plaatsvervangers van de secretaris</text:p>
            <text:p text:style-name="al"/>
            <text:p text:style-name="al">Dit besluit treedt in werking met ingang van de dag na bekendmaking van dit besluit. </text:p>
            <text:p text:style-name="al"/>
            <text:p text:style-name="al"/>
            <text:p text:style-name="al">Aldus vastgesteld op 19 juni 2018, </text:p>
            <text:p text:style-name="al"/>
            <text:p text:style-name="al">Het college van burgemeester en wethouders van Pekela,</text:p>
            <text:p text:style-name="al"/>
            <text:p text:style-name="al"/>
            <text:p text:style-name="al">De heer J. Kuin , De heer J. van der Woude,</text:p>
            <text:p text:style-name="al">burgemeester secretari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128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secretaris (en plaatsvervangers) Commissie van advies voor de bezwaarschriften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289</meta:user-defined>
    <meta:user-defined meta:name="OVERHEIDop.GmbID/DC.identifier">gmb-2018-141289</meta:user-defined>
    <meta:user-defined meta:name="OVERHEID.TaxonomieBeleidsagenda/OVERHEID.category">Recht | Organisatie en beleid</meta:user-defined>
    <meta:user-defined meta:name="OVERHEID.Gemeente/DC.spatial">Pekela</meta:user-defined>
    <meta:user-defined meta:name="DC.source">;http://decentrale.regelgeving.overheid.nl/cvdr/xhtmloutput/Historie/Pekela/CVDR42844/CVDR42844_1.html</meta:user-defined>
    <meta:user-defined meta:name="OVERHEIDop.referentienummer">20180069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ekela</meta:user-defined>
    <dc:language>nl</dc:language>
    <meta:user-defined meta:name="xs:date/OVERHEIDop.startdatum">2018-07-04</meta:user-defined>
    <meta:user-defined meta:name="OVERHEIDgvop.Informatietype/DC.type">Overige besluiten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op.betreftRegeling">CVDR611201_1</meta:user-defined>
    <meta:user-defined meta:name="OVERHEIDop.versieInformatie"/>
  </office:meta>
</office:document-meta>
</file>