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rit op 2 augustus 2018 in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tijdrit (als onderdeel van The European Cycling Tour) op 2 augustus 2018 door de gemeente Noordenveld met de start en finish gelegen in Lieveren.</text:p>
            <text:p text:style-name="common-al">Datum verlening: 22 juni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28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rit op 2 augustus 2018 in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86</meta:user-defined>
    <meta:user-defined meta:name="OVERHEIDop.GmbID/DC.identifier">gmb-2018-141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19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30 570352</meta:user-defined>
    <meta:user-defined meta:name="OVERHEIDop.versieInformatie"/>
  </office:meta>
</office:document-meta>
</file>