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urtschap Het Burgje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18</text:p>
            <text:p text:style-name="common-al">Activiteit: Het bouwen van 141 woningen</text:p>
            <text:p text:style-name="common-al">WABO-Wabonummer: OV 589551</text:p>
            <text:p text:style-name="common-al">Datum ontvangst aanvraag: 28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28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urtschap Het Burgje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81</meta:user-defined>
    <meta:user-defined meta:name="OVERHEIDop.GmbID/DC.identifier">gmb-2018-1412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M</meta:user-defined>
    <meta:user-defined meta:name="OVERHEIDop.woonplaats">Odijk</meta:user-defined>
    <meta:user-defined meta:name="OVERHEIDop.straatnaam">Vinken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77 451314</meta:user-defined>
    <meta:user-defined meta:name="OVERHEIDop.versieInformatie"/>
  </office:meta>
</office:document-meta>
</file>