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ërveen 28 , het realiseren van een ligplaats voor landbouw produc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6-06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ërveen</text:span>
          </text:p>
            <text:p text:style-name="common-al">Exloerveen 28, het realiseren van een ligplaats voor landbouw producten, 11996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27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7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7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ërveen, Exloërveen 28 , het realiseren van een ligplaats voor landbouw produc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79</meta:user-defined>
    <meta:user-defined meta:name="OVERHEIDop.GmbID/DC.identifier">gmb-2018-1412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4PB 28</meta:user-defined>
    <meta:user-defined meta:name="OVERHEIDop.woonplaats">Exloërveen</meta:user-defined>
    <meta:user-defined meta:name="OVERHEIDop.straatnaam">Exloërve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142 549126</meta:user-defined>
    <meta:user-defined meta:name="OVERHEIDop.versieInformatie"/>
  </office:meta>
</office:document-meta>
</file>