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's Krite 6 te Grou, (11024572) plaatsen van een carport en terrasoverkapping, verzenddatum 2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27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an's Krite 6 te Grou, (11024572) plaatsen van een carport en terrasoverkapping, verzenddatum 2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76</meta:user-defined>
    <meta:user-defined meta:name="OVERHEIDop.GmbID/DC.identifier">gmb-2018-141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K 6</meta:user-defined>
    <meta:user-defined meta:name="OVERHEIDop.woonplaats">Grou</meta:user-defined>
    <meta:user-defined meta:name="OVERHEIDop.straatnaam">Haan's Kri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13 568330</meta:user-defined>
    <meta:user-defined meta:name="OVERHEIDop.versieInformatie"/>
  </office:meta>
</office:document-meta>
</file>