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fanfareorkest op 15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fanfareorkest op 15 september 2018 op het Heereborchplein te Roden.</text:p>
            <text:p text:style-name="common-al">Datum verlening: 25 juni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27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fanfareorkest op 15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75</meta:user-defined>
    <meta:user-defined meta:name="OVERHEIDop.GmbID/DC.identifier">gmb-2018-141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72 572863</meta:user-defined>
    <meta:user-defined meta:name="OVERHEIDop.versieInformatie"/>
  </office:meta>
</office:document-meta>
</file>