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Lus van Roden met aansluitend de Knight Ride op 14 juli 2018 over een afgesloten parcours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Lus van Roden met aansluitend de Knight Ride op 14 juli 2018 over een afgesloten parcours in het centrum van Roden.</text:p>
            <text:p text:style-name="common-al">Datum verlening: 2 juli 2018.</text:p>
            <text:p text:style-name="last-al">Binnen zes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26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6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6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e Lus van Roden met aansluitend de Knight Ride op 14 juli 2018 over een afgesloten parcours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268</meta:user-defined>
    <meta:user-defined meta:name="OVERHEIDop.GmbID/DC.identifier">gmb-2018-1412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op.versieInformatie"/>
  </office:meta>
</office:document-meta>
</file>