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ieuw Veenlanden (Pimpernel), het bouwen van 4+4 rijwoningen (starterswoningen)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ieuw Veenlanden (Pimpernel), het bouwen van 4 + 4 rijwoningen (starterswoningen) en het aanleggen van een uitrit, 11995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26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ieuw Veenlanden (Pimpernel), het bouwen van 4+4 rijwoningen (starterswoningen) en het aanlegg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63</meta:user-defined>
    <meta:user-defined meta:name="OVERHEIDop.GmbID/DC.identifier">gmb-2018-141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Pimperne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713 554825</meta:user-defined>
    <meta:user-defined meta:name="OVERHEIDop.versieInformatie"/>
  </office:meta>
</office:document-meta>
</file>