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een paardenkeuring op 27 juli 2018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aardenkeuring op 27 juli 2018 op het evenemententerrein bij de manege in Norg.</text:p>
            <text:p text:style-name="common-al">Datum verlening: 26 jun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26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6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 een paardenkeuring op 27 juli 2018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60</meta:user-defined>
    <meta:user-defined meta:name="OVERHEIDop.GmbID/DC.identifier">gmb-2018-1412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25 565029</meta:user-defined>
    <meta:user-defined meta:name="OVERHEIDop.versieInformatie"/>
  </office:meta>
</office:document-meta>
</file>