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ide 17, (11025523) bouwen van een vrijstaande woning, verzenddatum 2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5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eide 17, (11025523) bouwen van een vrijstaande woning, verzenddatum 2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58</meta:user-defined>
    <meta:user-defined meta:name="OVERHEIDop.GmbID/DC.identifier">gmb-2018-141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Grei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4 575346</meta:user-defined>
    <meta:user-defined meta:name="OVERHEIDop.versieInformatie"/>
  </office:meta>
</office:document-meta>
</file>