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en gehore brengen van livemuziek en het plaatsen van een tap gedurende de Lus en erna op 14 juli 2018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
            <text:p text:style-name="common-al">Activiteit: het ten gehore brengen van livemuziek en het plaatsen van een tap op het terras bij Onder de Linden op de Brink 27 in Roden op 14 juli 2018 gedurende de Lus van Roden en erna.</text:p>
            <text:p text:style-name="common-al"/>
            <text:p text:style-name="common-al">Datum verlening: 27 juni 2018.</text:p>
            <text:p text:style-name="common-al"/>
            <text:p text:style-name="common-al">Binnen 6 weken na de datum van verlening kan hiertegen door (een) belanghebbende(n) een bezwaarschrift worden ingediend bij de burgemeester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125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5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5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ten gehore brengen van livemuziek en het plaatsen van een tap gedurende de Lus en erna op 14 juli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56</meta:user-defined>
    <meta:user-defined meta:name="OVERHEIDop.GmbID/DC.identifier">gmb-2018-141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