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28 (Blitsaerd kavel E21), (11023596) bouwen van een woning, verzenddatum 2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25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28 (Blitsaerd kavel E21), (11023596) bouwen van een woning, verzenddatum 2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55</meta:user-defined>
    <meta:user-defined meta:name="OVERHEIDop.GmbID/DC.identifier">gmb-2018-141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26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17 581687</meta:user-defined>
    <meta:user-defined meta:name="OVERHEIDop.versieInformatie"/>
  </office:meta>
</office:document-meta>
</file>