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lengen beslistermijn omgevingsvergunning, verbouwen   pand, Burgemeester   van Dorth tot Medler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  van Dorth tot Medlerstraat 1 te Duiven</text:p>
                  </table:table-cell>
                  <table:table-cell table:style-name="entry" table:number-rows-spanned="1" table:number-columns-spanned="1">
                    <text:p text:style-name="table_al">verbouwen   pand (366175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bouwen   pand, Burgemeester   van Dorth tot Medler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52</meta:user-defined>
    <meta:user-defined meta:name="OVERHEIDop.GmbID/DC.identifier">gmb-2018-141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S 1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0 440475</meta:user-defined>
    <meta:user-defined meta:name="OVERHEIDop.versieInformatie"/>
  </office:meta>
</office:document-meta>
</file>