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24889) organiseren van een locatievoorstelling en muziekspektakel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, (11024889) organiseren van een locatievoorstelling en muziekspektakel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48</meta:user-defined>
    <meta:user-defined meta:name="OVERHEIDop.GmbID/DC.identifier">gmb-2018-141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