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Toutenburgstraat 54 (zaaknummer 3768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<text:span text:style-name="nadrukvet">kinderopvangvoorziening</text:span> in verband <text:span text:style-name="nadrukondlijn">met beëindiging exploitatie hiervan</text:span> met ingang van 26 juni 2018 uit het Landelijk Register Kinderopvang hebben verwijderd:</text:p>
            <text:p text:style-name="common-al">
            <text:span text:style-name="nadrukvet">Gastouderbureau Kidz, </text:span> gevestigd <text:span text:style-name="nadrukvet">Toutenburgstraat 54</text:span>, 8043 TZ wolle (registratienummer: 216046981).</text:p>
            <text:p text:style-name="last-al">!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124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4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4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register, Toutenburgstraat 54 (zaaknummer 3768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247</meta:user-defined>
    <meta:user-defined meta:name="OVERHEIDop.GmbID/DC.identifier">gmb-2018-1412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TX 54</meta:user-defined>
    <meta:user-defined meta:name="OVERHEIDop.woonplaats">Zwolle</meta:user-defined>
    <meta:user-defined meta:name="OVERHEIDop.straatnaam">Toutenburg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8980 505829</meta:user-defined>
    <meta:user-defined meta:name="OVERHEIDop.versieInformatie"/>
  </office:meta>
</office:document-meta>
</file>