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brug, (11026446) uitbreiden/verlengen van een bestaande leuning op een kademuur, verzenddatum 2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24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4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4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huisbrug, (11026446) uitbreiden/verlengen van een bestaande leuning op een kademuur, verzenddatum 2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45</meta:user-defined>
    <meta:user-defined meta:name="OVERHEIDop.GmbID/DC.identifier">gmb-2018-141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</meta:user-defined>
    <meta:user-defined meta:name="OVERHEIDop.woonplaats">Leeuwarden</meta:user-defined>
    <meta:user-defined meta:name="OVERHEIDop.straatnaam">Blokhuisbru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4 579257</meta:user-defined>
    <meta:user-defined meta:name="OVERHEIDop.versieInformatie"/>
  </office:meta>
</office:document-meta>
</file>