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bben wij een aanvraag van een omgevingsvergunning activiteit ‘bouwen’  ontvangen voor de bouw van 19 woningen in het gebied Buiten de Veste, gelegen aan de Oost-Havendijk ong.,kadastraal bekend onder sectie E nummer 994 te Steenbergen. Deze aanvraag is geregistreerd onder nummer ZK1800307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124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-Haven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42</meta:user-defined>
    <meta:user-defined meta:name="OVERHEIDop.GmbID/DC.identifier">gmb-2018-141242</meta:user-defined>
    <meta:user-defined meta:name="OVERHEID.TaxonomieBeleidsagenda/OVERHEID.category">Ruimte en infrastructuur | Organisatie en beleid</meta:user-defined>
    <meta:user-defined meta:name="OVERHEIDop.referentienummer">ZK18003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Vestin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521 400865</meta:user-defined>
    <meta:user-defined meta:name="OVERHEIDop.versieInformatie"/>
  </office:meta>
</office:document-meta>
</file>