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Zwarteweg 120 (zaaknummer 3901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met ingang van 26 juni 2018 uit het Landelijk Register Kinderopvang hebben verwijderd:</text:p>
            <text:p text:style-name="common-al">buitenschoolse opvang<text:span text:style-name="nadrukvet">, </text:span>de opvanglocatie <text:span text:style-name="nadrukvet">Doomijn BSO Zwarteweg</text:span>, gevestigd <text:span text:style-name="nadrukvet">Zwarteweg 120</text:span>, 8017 AZ Zwolle (registratienummer:20299676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Zwarteweg 120 (zaaknummer 3901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41</meta:user-defined>
    <meta:user-defined meta:name="OVERHEIDop.GmbID/DC.identifier">gmb-2018-141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V 69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79 501128</meta:user-defined>
    <meta:user-defined meta:name="OVERHEIDop.versieInformatie"/>
  </office:meta>
</office:document-meta>
</file>