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32 , het kappen van 3 berken en 1 eiken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21-06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Hoofdstraat 32 , het kappen van 3 berken en 1 eikenboom, 11618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123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3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3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32 , het kappen van 3 berken en 1 eiken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238</meta:user-defined>
    <meta:user-defined meta:name="OVERHEIDop.GmbID/DC.identifier">gmb-2018-1412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G 32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94 549551</meta:user-defined>
    <meta:user-defined meta:name="OVERHEIDop.versieInformatie"/>
  </office:meta>
</office:document-meta>
</file>