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1-1-1">
      <style:table-column-properties style:rel-column-width="31*"/>
    </style:style>
    <style:style style:family="table-column" style:parent-style-name="colspec" style:name="id1-3-2-2-1-51-1-2">
      <style:table-column-properties style:rel-column-width="31*"/>
    </style:style>
    <style:style style:family="table-column" style:parent-style-name="colspec" style:name="id1-3-2-2-1-51-1-3">
      <style:table-column-properties style:rel-column-width="32*"/>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Stimuleringslening bedrijfspanden en maatschappelijke gebouwen gemeente Heu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umen in openbare vergadering bijeen;</text:p>
            <text:p text:style-name="al">Gezien het voorstel van burgemeester en wethouders d.d. 29 mei 2018</text:p>
            <text:p text:style-name="al"/>
            <text:p text:style-name="al">Gelet op artikel 147 en artikel 149 van de Gemeentewet</text:p>
            <text:p text:style-name="al"/>
            <text:p text:style-name="al">B e s l u i t</text:p>
            <text:p text:style-name="al">Vast te stellen de volgende:</text:p>
            <text:p text:style-name="al">Verordening Stimuleringslening bedrijfspanden en maatschappelijke gebouwen gemeente Heumen</text:p>
            <text:p text:style-name="al"/>
            <text:p text:style-name="al">
            <text:span text:style-name="nadrukvet">Artikel 1 Begrippen</text:span>
          </text:p>
            <text:p text:style-name="al">Deze verordening verstaat onder: </text:p>
            <text:list text:style-name="id1-3-2-2-1-13">
              <text:list-item text:style-override="id1-3-2-2-1-13-1">
                <text:number>1.</text:number>
                <text:p text:style-name="al">Raad: de gemeenteraad van de gemeente Heumen. </text:p>
              </text:list-item>
              <text:list-item text:style-override="id1-3-2-2-1-13-2">
                <text:number>2.</text:number>
                <text:p text:style-name="al">College: het college van burgemeester en wethouders van de gemeente Heumen;</text:p>
              </text:list-item>
              <text:list-item text:style-override="id1-3-2-2-1-13-3">
                <text:number>3.</text:number>
                <text:p text:style-name="al">Aanvrager: </text:p>
                <text:list text:style-name="id1-3-2-2-1-13-3-3">
                  <text:list-item text:style-override="id1-3-2-2-1-13-3-3-1">
                    <text:number>•</text:number>
                    <text:p text:style-name="al">een rechtspersoon zonder winstoogmerk die in hoofdzaak gericht is op activiteiten van sportieve en/of sociaal-culturele aard;</text:p>
                  </text:list-item>
                  <text:list-item text:style-override="id1-3-2-2-1-13-3-3-2">
                    <text:number>•</text:number>
                    <text:p text:style-name="al">eigenaar van een kleine of micro-onderneming in de gemeente Heumen;</text:p>
                  </text:list-item>
                  <text:list-item text:style-override="id1-3-2-2-1-13-3-3-3">
                    <text:number>•</text:number>
                    <text:p text:style-name="al">gebruiker: degene die het gebruiksrecht heeft; </text:p>
                    <text:p text:style-name="al">die een aanvraag voor een Stimuleringslening doet.</text:p>
                  </text:list-item>
                </text:list>
              </text:list-item>
              <text:list-item text:style-override="id1-3-2-2-1-13-4">
                <text:number>4.</text:number>
                <text:p text:style-name="al">Kleine en micro ondernemingen: de definitie van kleine en micro ondernemingen staat omschreven in “Aanbeveling 2003/361/EG betreffende de definitie van kleine, middelgrote en micro ondernemingen” van de Europese Unie. <text:a xlink:href="http://eur-lex.europa.eu/legal-content/NL/TXT/?uri=celex:32003H0361" xlink:type="simple">http://eur-lex.europa.eu/legal-content/NL/TXT/?uri=celex%3A32003H0361</text:a>. In deze definitie gaat het om:</text:p>
                <text:list text:style-name="id1-3-2-2-1-13-4-3">
                  <text:list-item text:style-override="id1-3-2-2-1-13-4-3-1">
                    <text:number>•</text:number>
                    <text:p text:style-name="al">Een "kleine onderneming" is een onderneming waar minder dan 50 personen werkzaam zijn en waarvan de jaaromzet of het jaarlijkse balanstotaal 10 miljoen EUR niet overschrijdt.</text:p>
                  </text:list-item>
                  <text:list-item text:style-override="id1-3-2-2-1-13-4-3-2">
                    <text:number>•</text:number>
                    <text:p text:style-name="al">Een "micro onderneming" is een onderneming waar minder dan 10 personen werkzaam zijn en waarvan de jaaromzet of het jaarlijkse balanstotaal 2 miljoen EUR niet overschrijdt.</text:p>
                  </text:list-item>
                </text:list>
              </text:list-item>
              <text:list-item text:style-override="id1-3-2-2-1-13-5">
                <text:number>5.</text:number>
                <text:p text:style-name="al">Aanvraag: een verzoek aan het college om toekenning voor het aanvragen van een Stimuleringslening bij SVn;</text:p>
              </text:list-item>
              <text:list-item text:style-override="id1-3-2-2-1-13-6">
                <text:number>6.</text:number>
                <text:p text:style-name="al">Toekenning: een besluit van het college op een aanvraag in de zin van deze verordening</text:p>
              </text:list-item>
              <text:list-item text:style-override="id1-3-2-2-1-13-7">
                <text:number>7.</text:number>
                <text:p text:style-name="al">Leningverstrekking: verstrekking van de Stimuleringslening door SVn na een positieve krediettoets.</text:p>
              </text:list-item>
              <text:list-item text:style-override="id1-3-2-2-1-13-8">
                <text:number>8.</text:number>
                <text:p text:style-name="al">Stimuleringslening: een lening ten behoeve van de financiering van de door het college aanvaarde werkelijke kosten van maatregelen: </text:p>
              </text:list-item>
              <text:list-item text:style-override="id1-3-2-2-1-13-9">
                <text:number>9.</text:number>
                <text:p text:style-name="al">Bestaand pand: een pand gelegen in de gemeente Heumen waarvan de bouw is voltooid</text:p>
              </text:list-item>
              <text:list-item text:style-override="id1-3-2-2-1-13-10">
                <text:number>10.</text:number>
                <text:p text:style-name="al">Nieuwbouwpand: een pand in de gemeente Heumen waarvan de bouw nog niet is voltooid;</text:p>
              </text:list-item>
              <text:list-item text:style-override="id1-3-2-2-1-13-11">
                <text:number>11.</text:number>
                <text:p text:style-name="al">Maatregelen: maatregelen en voorzieningen zoals bedoeld in bijlage 1a en 1b; </text:p>
              </text:list-item>
              <text:list-item text:style-override="id1-3-2-2-1-13-12">
                <text:number>12.</text:number>
                <text:p text:style-name="al">Werkelijke kosten: de kosten van materialen en werkzaamheden voor zover noodzakelijk voor het treffen van maatregelen; </text:p>
              </text:list-item>
              <text:list-item text:style-override="id1-3-2-2-1-13-13">
                <text:number>13.</text:number>
                <text:p text:style-name="al">SVn: Stichting Stimuleringsfonds Volkshuisvesting Nederlandse gemeenten, statutair gevestigd te Hoevelaken en kantoorhoudende te Amersfoort, financiële dienstverlener, geregistreerd onder AFM–vergunningnummer 12013647. </text:p>
                <text:p text:style-name="al"/>
              </text:list-item>
            </text:list>
            <text:p text:style-name="al">
            <text:span text:style-name="nadrukvet">Artikel 2 Toepassingsbereik</text:span>
          </text:p>
            <text:list text:style-name="id1-3-2-2-1-15">
              <text:list-item text:style-override="id1-3-2-2-1-15-1">
                <text:number>1.</text:number>
                <text:p text:style-name="al">Deze verordening is uitsluitend van toepassing op leningaanvragen:</text:p>
                <text:list text:style-name="id1-3-2-2-1-15-1-3">
                  <text:list-item text:style-override="id1-3-2-2-1-15-1-3-1">
                    <text:number>a.</text:number>
                    <text:p text:style-name="al">Door eigenaren, rechtspersonen en gebruikers: een onderhandse lening ten behoeve van de financiering van de door het college aanvaarde werkelijke kosten van maatregelen inclusief BTW van minimaal € 10.000 tot maximaal € 25.000;</text:p>
                  </text:list-item>
                  <text:list-item text:style-override="id1-3-2-2-1-15-1-3-2">
                    <text:number>b.</text:number>
                    <text:p text:style-name="al">Door eigenaren of rechtspersonen met juridisch eigenaarschap: een hypothecaire lening ten behoeve van de financiering van de door het college aanvaarde werkelijke kosten van maatregelen inclusief BTW van minimaal € 25.000 tot maximaal € 75.000;</text:p>
                  </text:list-item>
                  <text:list-item text:style-override="id1-3-2-2-1-15-1-3-3">
                    <text:number>c.</text:number>
                    <text:p text:style-name="al">Door gebruikers (zonder juridisch eigenaarschap): een onderhandse lening op basis van een notariële akte ten behoeve van de financiering van de door het college aanvaarde werkelijke kosten van maatregelen inclusief BTW van minimaal € 25.000 tot maximaal € 75.000; </text:p>
                  </text:list-item>
                </text:list>
              </text:list-item>
              <text:list-item text:style-override="id1-3-2-2-1-15-2">
                <text:number>2.</text:number>
                <text:p text:style-name="al">Voor het treffen van duurzaamheidsmaatregelen in bedrijfspanden of maatschappelijke gebouwen in de gemeente Heumen.</text:p>
              </text:list-item>
              <text:list-item text:style-override="id1-3-2-2-1-15-3">
                <text:number>3.</text:number>
                <text:p text:style-name="al">Het rentepercentage voor de Stimuleringslening wordt door het college van Burgemeester en Wethouders vastgesteld op het moment van toewijzen van de Stimuleringslening. Het rentepercentage voor maatschappelijke gebouwen is daarbij gelijk aan het rentepercentage van de SVn voor duurzaamheidsleningen. Het rentepercentage voor bedrijven is het rentepercentage van SVn voor duurzaamheidsleningen met een opslag van 1%.</text:p>
              </text:list-item>
              <text:list-item text:style-override="id1-3-2-2-1-15-4">
                <text:number>4.</text:number>
                <text:p text:style-name="al">Het totale bedrag aan stimuleringsleningen voor een aanvrager mag niet meer bedragen dan € 75.000.</text:p>
              </text:list-item>
              <text:list-item text:style-override="id1-3-2-2-1-15-5">
                <text:number>5.</text:number>
                <text:p text:style-name="al">De looptijd van de Stimuleringslening bedraagt maximaal 15 jaar. </text:p>
              </text:list-item>
              <text:list-item text:style-override="id1-3-2-2-1-15-6">
                <text:number>6.</text:number>
                <text:p text:style-name="al">De Stimuleringslening is annuïtair.</text:p>
              </text:list-item>
              <text:list-item text:style-override="id1-3-2-2-1-15-7">
                <text:number>7.</text:number>
                <text:p text:style-name="al">Gedurende de gehele looptijd staat het rentepercentage vast. </text:p>
              </text:list-item>
              <text:list-item text:style-override="id1-3-2-2-1-15-8">
                <text:number>8.</text:number>
                <text:p text:style-name="al">De Stimuleringslening wordt verstrekt via een bouwdepot. </text:p>
              </text:list-item>
            </text:list>
            <text:p text:style-name="al"/>
            <text:p text:style-name="al">
            <text:span text:style-name="nadrukvet">Artikel 3 Maatregelen</text:span>
          </text:p>
            <text:list text:style-name="id1-3-2-2-1-18">
              <text:list-item text:style-override="id1-3-2-2-1-18-1">
                <text:number>1.</text:number>
                <text:p text:style-name="al">Tot de maatregelen worden gerekend de maatregelen zoals opgenomen in bijlage 1a en 1b.</text:p>
              </text:list-item>
              <text:list-item text:style-override="id1-3-2-2-1-18-2">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 10.000 en een maximum van € 75.000. </text:p>
              </text:list-item>
              <text:list-item text:style-override="id1-3-2-2-1-18-3">
                <text:number>3.</text:number>
                <text:p text:style-name="al">Het college kan de in het eerste lid vermelde lijst van maatregelen uitbreiden en/of inkorten.</text:p>
              </text:list-item>
              <text:list-item text:style-override="id1-3-2-2-1-18-4">
                <text:number>4.</text:number>
                <text:p text:style-name="al">De notariskosten, afsluitkosten en kosten voor een financieel adviseur zijn mee te financieren. </text:p>
              </text:list-item>
            </text:list>
            <text:p text:style-name="al"/>
            <text:p text:style-name="al">
            <text:span text:style-name="nadrukvet">Artikel 4 Beleidsdoelen </text:span>
          </text:p>
            <text:p text:style-name="al">Indien uit de aanvraag blijkt dat met het treffen van de maatregelen aantoonbaar wordt bijgedragen aan een beperking van de energievraag, dan wel een vermindering van CO2 uitstoot aan een bestaand gebouw, of als met het treffen van de maatregelen de Energie Prestatie Coëfficiënt (EPC) van een nieuwbouwpand wordt verbeterd naar een EPC lager dan de op het moment van aanvraag geldende wettelijke norm, dan kan het college besluiten een aanvrager te verwijzen naar SVn voor het aanvragen van een Stimuleringslening. </text:p>
            <text:p text:style-name="al"/>
            <text:p text:style-name="al">
            <text:span text:style-name="nadrukvet">Artikel 5 Budget</text:span>
          </text:p>
            <text:list text:style-name="id1-3-2-2-1-24">
              <text:list-item text:style-override="id1-3-2-2-1-24-1">
                <text:number>1.</text:number>
                <text:p text:style-name="al">De raad van de gemeente Heumen stelt het maximale budget vast dat beschikbaar is voor Stimuleringsleningen.</text:p>
              </text:list-item>
              <text:list-item text:style-override="id1-3-2-2-1-24-2">
                <text:number>2.</text:number>
                <text:p text:style-name="al">Stimuleringsleningen zijn alleen beschikbaar voor zover het vastgestelde budget hiervoor toereikend is.</text:p>
              </text:list-item>
              <text:list-item text:style-override="id1-3-2-2-1-24-3">
                <text:number>3.</text:number>
                <text:p text:style-name="al">Indien het vastgestelde budget niet meer toereikend is, worden de aanvragen door het college afgewezen.</text:p>
              </text:list-item>
              <text:list-item text:style-override="id1-3-2-2-1-24-4">
                <text:number>4.</text:number>
                <text:p text:style-name="al">Indien het vastgestelde budget uitgeput dreigt te raken, kan het college met een expliciet raadsvoorstel de raad voorstellen het vastgestelde budget te verhogen.</text:p>
              </text:list-item>
            </text:list>
            <text:p text:style-name="al"/>
            <text:p text:style-name="al">
            <text:span text:style-name="nadrukvet">Artikel 6 Bevoegdheid college</text:span>
          </text:p>
            <text:p text:style-name="al">Het college toetst de aanvraag aan artikel 2, 3, 4 en 5 en is bevoegd om, met inachtneming van het bepaalde in deze verordening, de aanvrager naar SVn te verwijzen voor het aanvragen van een Stimuleringslening. </text:p>
            <text:p text:style-name="al"/>
            <text:p text:style-name="al">
            <text:span text:style-name="nadrukvet">Artikel 7 Procedure aanvraag en toewijzing</text:span>
          </text:p>
            <text:list text:style-name="id1-3-2-2-1-30">
              <text:list-item text:style-override="id1-3-2-2-1-30-1">
                <text:number>1.</text:number>
                <text:p text:style-name="al">Een aanvraag voor een Stimuleringslening wordt digitaal via een door de gemeente aangewezen manier bij het college ingediend op een door de gemeente beschikbaar gesteld formulier en gaat onder opgave van:</text:p>
                <text:list text:style-name="id1-3-2-2-1-30-1-3">
                  <text:list-item text:style-override="id1-3-2-2-1-30-1-3-1">
                    <text:number>a.</text:number>
                    <text:p text:style-name="al">De te treffen stimuleringsmaatregelen.</text:p>
                  </text:list-item>
                  <text:list-item text:style-override="id1-3-2-2-1-30-1-3-2">
                    <text:number>b.</text:number>
                    <text:p text:style-name="al">De werkelijke kosten van het treffen van de stimuleringsmaatregelen alsmede een financiële onderbouwing van deze opgave, bijvoorbeeld offertes.</text:p>
                  </text:list-item>
                  <text:list-item text:style-override="id1-3-2-2-1-30-1-3-3">
                    <text:number>c.</text:number>
                    <text:p text:style-name="al">Een planning van de uitvoering van de werkzaamheden.</text:p>
                  </text:list-item>
                </text:list>
              </text:list-item>
              <text:list-item text:style-override="id1-3-2-2-1-30-2">
                <text:number>2.</text:number>
                <text:p text:style-name="al">Het college bevestigt de ontvangst van de aanvraag binnen twee weken. </text:p>
              </text:list-item>
              <text:list-item text:style-override="id1-3-2-2-1-30-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30-4">
                <text:number>4.</text:number>
                <text:p text:style-name="al">Indien de aanvraag niet binnen de aangegeven termijn is gecompleteerd, stelt het college de aanvraag buiten behandeling. </text:p>
              </text:list-item>
              <text:list-item text:style-override="id1-3-2-2-1-30-5">
                <text:number>5.</text:number>
                <text:p text:style-name="al">Het college handelt aanvragen in volgorde van binnenkomst af. </text:p>
              </text:list-item>
              <text:list-item text:style-override="id1-3-2-2-1-30-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30-7">
                <text:number>7.</text:number>
                <text:p text:style-name="al">Op de aanvraag is paragraaf 4.1.3.3 van de Algemene wet bestuursrecht (positieve fictieve beschikking bij niet tijdig beslissen) niet van toepassing.</text:p>
              </text:list-item>
              <text:list-item text:style-override="id1-3-2-2-1-30-8">
                <text:number>8.</text:number>
                <text:p text:style-name="al">Tegen de toewijzing danwel de afwijzing kan bezwaar en beroep gemaakt worden volgens de Algemene wet bestuursrecht.</text:p>
                <text:p text:style-name="al"/>
              </text:list-item>
            </text:list>
            <text:p text:style-name="al">
            <text:span text:style-name="nadrukvet">Artikel 8 Afwijzen aanvraag/intrekken toewijzing</text:span>
          </text:p>
            <text:p text:style-name="al">Het college wijst een aanvraag af of trekt een toewijzingsbesluit voor het aanvragen van een Stimuleringslening bij SVn in, indien:</text:p>
            <text:list text:style-name="id1-3-2-2-1-33">
              <text:list-item text:style-override="id1-3-2-2-1-33-1">
                <text:number>1.</text:number>
                <text:p text:style-name="al">Het budget niet toereikend is om de aanvraag te honoreren;</text:p>
              </text:list-item>
              <text:list-item text:style-override="id1-3-2-2-1-33-2">
                <text:number>2.</text:number>
                <text:p text:style-name="al">De werkelijke kosten naar zijn oordeel niet in redelijke verhouding staan tot het te verkrijgen resultaat;</text:p>
              </text:list-item>
              <text:list-item text:style-override="id1-3-2-2-1-33-3">
                <text:number>3.</text:number>
                <text:p text:style-name="al">De werkelijke kosten minder bedragen dan € 10.000 of meer dan € 75.000.</text:p>
              </text:list-item>
              <text:list-item text:style-override="id1-3-2-2-1-33-4">
                <text:number>4.</text:number>
                <text:p text:style-name="al">Er niet is voldaan aan de bij of krachtens deze verordening gestelde voorschriften en/of bepalingen.</text:p>
              </text:list-item>
              <text:list-item text:style-override="id1-3-2-2-1-33-5">
                <text:number>5.</text:number>
                <text:p text:style-name="al">De Stimuleringslening is toegekend of vastgesteld op grond van onjuiste gegevens.</text:p>
              </text:list-item>
            </text:list>
            <text:p text:style-name="al"/>
            <text:p text:style-name="al">
            <text:span text:style-name="nadrukvet">Artikel 9 Financiële toets, verstrekken en beheer Stimuleringslening door </text:span>
            <text:span text:style-name="nadrukvet">SVn</text:span>
          </text:p>
            <text:list text:style-name="id1-3-2-2-1-36">
              <text:list-item text:style-override="id1-3-2-2-1-36-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36-2">
                <text:number>2.</text:number>
                <text:p text:style-name="al">De verordening is in overeenstemming met de productspecificaties Stimuleringslening van SVn en de samenwerking tussen de gemeente Heumen en SVn.</text:p>
              </text:list-item>
              <text:list-item text:style-override="id1-3-2-2-1-36-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36-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item text:style-override="id1-3-2-2-1-36-5">
                <text:number>5.</text:number>
                <text:p text:style-name="al">SVn hanteert een afsluitprovisie.</text:p>
              </text:list-item>
              <text:list-item text:style-override="id1-3-2-2-1-36-6">
                <text:number>6.</text:number>
                <text:p text:style-name="al">De werkelijke kosten voor het behandelen van de aanvraag zijn voor de aanvrager.</text:p>
              </text:list-item>
            </text:list>
            <text:p text:style-name="al"/>
            <text:p text:style-name="al">
            <text:span text:style-name="nadrukvet">Artikel 10 Nadere regels</text:span>
          </text:p>
            <text:p text:style-name="al">Het college kan voor de uitvoering van deze verordening nadere regels vaststellen. </text:p>
            <text:p text:style-name="al"/>
            <text:p text:style-name="al">
            <text:span text:style-name="nadrukvet">Artikel 11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Artikel 12 Inwerkingtreding </text:span>
          </text:p>
            <text:p text:style-name="al">Deze verordening treedt in werking met ingang van de dag na publicatie. </text:p>
            <text:p text:style-name="al"/>
            <text:p text:style-name="al">
            <text:span text:style-name="nadrukvet">Artikel 13 Citeertitel</text:span>
          </text:p>
            <text:p text:style-name="al">Deze verordening wordt aangehaald als “Verordening Stimuleringslening bedrijfspanden en maatschappelijke gebouwen gemeente Heumen”.</text:p>
            <text:p text:style-name="al"/>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8 juni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laatsvervangend)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Westra</text:p>
                  </table:table-cell>
                  <table:table-cell table:style-name="entry" table:number-rows-spanned="1" table:number-columns-spanned="1">
                    <text:p text:style-name="table_al">drs. G.M. Mittendorff</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A</text:span> + 1B: Duurzaamheidsmaatregelen </text:p>
          <text:p text:style-name="al"/>
          <text:p text:style-name="al">
          <text:span text:style-name="nadrukvet">
            <text:span text:style-name="nadrukondlijn">Bijlage 1A: duurzaamheidsmaatregelen standaard </text:span>
          </text:span>
        </text:p>
          <text:p text:style-name="al">Tot de duurzaamheidsmaatregelen worden gerekend: </text:p>
          <text:list text:style-name="id1-3-2-5-5">
            <text:list-item text:style-override="id1-3-2-5-5-1">
              <text:number>a.</text:number>
              <text:p text:style-name="al">Kleine windturbine, die geschikt is voor de stedelijke omgeving en de daarbij behorende spanningsomvormer; </text:p>
            </text:list-item>
            <text:list-item text:style-override="id1-3-2-5-5-2">
              <text:number>b.</text:number>
              <text:p text:style-name="al">Fotovoltaïsche zonnecellen (bijvoorbeeld zonnepaneel of zonnefolie) en de daarbij behorende spanningsomvormer. De kosten exclusief BTW (zo lang de BTW terug te vorderen is bij de Belastingdienst); </text:p>
            </text:list-item>
            <text:list-item text:style-override="id1-3-2-5-5-3">
              <text:number>c.</text:number>
              <text:p text:style-name="al">Zonneboiler voor het verwarmen van tapwater met behulp van zonlicht, bestaande uit één of meerdere zonnecollectoren en een warmteopslagvat; </text:p>
            </text:list-item>
            <text:list-item text:style-override="id1-3-2-5-5-4">
              <text:number>d.</text:number>
              <text:p text:style-name="al">Combi-zonneboiler voor het verwarmen van tapwater en voor ruimteverwarming of - koeling met behulp van zonlicht, bestaande uit één of meerdere zonnecollectoren en een warmteopslagvat met een al dan niet geïntegreerde CV-brander; </text:p>
            </text:list-item>
            <text:list-item text:style-override="id1-3-2-5-5-5">
              <text:number>e.</text:number>
              <text:p text:style-name="al">Warmtepompsysteem (WKO, warmtepompboiler, lucht/water warmtepomp)</text:p>
            </text:list-item>
            <text:list-item text:style-override="id1-3-2-5-5-6">
              <text:number>f.</text:number>
              <text:p text:style-name="al">Lage-temperatuur centraal verwarmingsysteem (LTV-systeem) waarvan de ontwerp aanvoertemperatuur (T-aanvoer) maximaal 55° C bedraagt; </text:p>
            </text:list-item>
            <text:list-item text:style-override="id1-3-2-5-5-7">
              <text:number>g.</text:number>
              <text:p text:style-name="al">Installatie om warmte uit douchewater terug te winnen</text:p>
            </text:list-item>
            <text:list-item text:style-override="id1-3-2-5-5-8">
              <text:number>h.</text:number>
              <text:p text:style-name="al">Installatie voor het terugwinnen van warmte uit ruimteventilatielucht, inclusief het daarbij behorende kanaalwerk en de luchtbehandelingskast.</text:p>
            </text:list-item>
            <text:list-item text:style-override="id1-3-2-5-5-9">
              <text:number>i.</text:number>
              <text:p text:style-name="al">Vloerisolatie/bodemisolatie met een warmteweerstand (R) van minimaal 3,5 m2.K/W. Volgens de kwaliteitsverklaring ISSO 82.1 wordt deze verplichte isolatiewaarde voor de vloer gehaald met isolatiemateriaal van 140 mm dik. </text:p>
            </text:list-item>
            <text:list-item text:style-override="id1-3-2-5-5-10">
              <text:number>j.</text:number>
              <text:p text:style-name="al">Gevelisolatie met een isolatiewaarde (Rd-waarde) van minimaal 3,5 m2.K/W. Volgens de kwaliteitsverklaring ISSO 82.1 wordt deze verplichte isolatiewaarde gehaald met isolatiemateriaal van 130 mm dik. </text:p>
            </text:list-item>
            <text:list-item text:style-override="id1-3-2-5-5-11">
              <text:number>k.</text:number>
              <text:p text:style-name="al">Spouwmuurisolatie in een bestaande spouw met een warmteweerstand (R) van ten minste 1,1 m2K/W.</text:p>
            </text:list-item>
            <text:list-item text:style-override="id1-3-2-5-5-12">
              <text:number>l.</text:number>
              <text:p text:style-name="al">Volgens de kwaliteitsverklaring ISSO 82.1 wordt deze verplichte isolatiewaarde gehaald met isolatiemateriaal van 40 mm dik. </text:p>
            </text:list-item>
            <text:list-item text:style-override="id1-3-2-5-5-13">
              <text:number>m.</text:number>
              <text:p text:style-name="al">Dakisolatie met een warmteweerstand (R) van minimaal 3,5 m2.K/W. Volgens de kwaliteitsverklaring ISSO 82.1 wordt deze verplichte isolatiewaarde gehaald met isolatiemateriaal van 130 mm dik. </text:p>
            </text:list-item>
            <text:list-item text:style-override="id1-3-2-5-5-14">
              <text:number>n.</text:number>
              <text:p text:style-name="al">Hoogrendementsglas - Hoogrendementsbeglazing mag een maximale warmtedoorgangscoëfficiënt (U- waarde) hebben van 1,2 W/m2K. Bij het laten plaatsen van HR++-glas kunt u ook de kozijnen laten vervangen. Een houten of kunststof kozijn voldoet altijd, een aluminium kozijn mag een maximale U- waarde hebben van 2,4 W/m2K </text:p>
            </text:list-item>
            <text:list-item text:style-override="id1-3-2-5-5-15">
              <text:number>o.</text:number>
              <text:p text:style-name="al">hotfill set voor (af)wasmachine </text:p>
            </text:list-item>
            <text:list-item text:style-override="id1-3-2-5-5-16">
              <text:number>p.</text:number>
              <text:p text:style-name="al">inductie koken: vervangen gasaansluiting door elektrische aansluiting en basisbedrag voor inductiekookplaat à € 2.000,-</text:p>
            </text:list-item>
            <text:list-item text:style-override="id1-3-2-5-5-17">
              <text:number>q.</text:number>
              <text:p text:style-name="al">Ramen, buitendeuren en kozijnen ten behoeve van isolerende beglazing (zoals genoemd onder punt o). Het leenbedrag voor deze maatregel(en) mag maximaal 50% van de totale investering voor de ramen, buitendeuren en kozijnen bedragen. Indien van hout, dan voorzien van FSC keurmerk. Indien de ramen en/of buitendeuren draaiende delen hebben, dan moeten deze een thermische onderbreking hebben.)</text:p>
            </text:list-item>
            <text:list-item text:style-override="id1-3-2-5-5-18">
              <text:number>r.</text:number>
              <text:p text:style-name="al">Energie Prestatie Advies (Maatwerkadvies) uitgevoerd door een gecertificeerd adviseur. Een overzicht van maatwerkadvies-adviseurs vindt u op de website van QBISnl.nl. Zoek daar op BRL 9500 deel 4.</text:p>
            </text:list-item>
            <text:list-item text:style-override="id1-3-2-5-5-19">
              <text:number>s.</text:number>
              <text:p text:style-name="al">Energiemonitoringsysteem, dat inzicht geeft in het elektriciteitsverbruik en/of elektriciteitsopbrengst van de pand.</text:p>
            </text:list-item>
            <text:list-item text:style-override="id1-3-2-5-5-20">
              <text:number>t.</text:number>
              <text:p text:style-name="al">Vegetatiedak uitgevoerd met drainage en bescherm/filterlaag.</text:p>
            </text:list-item>
            <text:list-item text:style-override="id1-3-2-5-5-21">
              <text:number>u.</text:number>
              <text:p text:style-name="al">Witte dakbedekking</text:p>
            </text:list-item>
            <text:list-item text:style-override="id1-3-2-5-5-22">
              <text:number>v.</text:number>
              <text:p text:style-name="al">Infrarood warmtepanelen ten behoeve van ruimteverwarming, gekoppeld aan zonnepanelen of kleine windmolen</text:p>
            </text:list-item>
            <text:list-item text:style-override="id1-3-2-5-5-23">
              <text:number>w.</text:number>
              <text:p text:style-name="al">Accusysteem voor de opslag van energie in de pand, gekoppeld aan zonnepanelen of kleine windmolen</text:p>
            </text:list-item>
            <text:list-item text:style-override="id1-3-2-5-5-24">
              <text:number>x.</text:number>
              <text:p text:style-name="al">Led-verlichting </text:p>
            </text:list-item>
          </text:list>
          <text:p text:style-name="al"> </text:p>
          <text:p text:style-name="al"/>
          <text:p text:style-name="al"/>
          <text:p text:style-name="al">
          <text:span text:style-name="nadrukvet">
            <text:span text:style-name="nadrukondlijn">Bijlage 1B duurzaamheidsmaatregelen voor een beschermd monument </text:span>
          </text:span>
        </text:p>
          <text:p text:style-name="al">Let op: Aanpassingen van een pand een beschermde status vereist maatwerk. Dat onderstaande maatregelen in de lijst staan, wil niet op voorhand zeggen dat de maatregelen ook bij alle monumenten mogelijk zijn. Neem voordat u een aanvraag indient altijd eerst contact op met de balie van de afdeling Bouwen, milieu en leefomgeving om te bespreken welke maatregelen in uw pand wel of niet mogelijk zijn. Ook informeren zij u over de benodigde vergunningen. </text:p>
          <text:p text:style-name="al"/>
          <text:list text:style-name="id1-3-2-5-12">
            <text:list-item text:style-override="id1-3-2-5-12-1">
              <text:number>a.</text:number>
              <text:p text:style-name="al">Eventuele duurzaamheidsmaatregelen voor bestaande panden met beschermde status (rijksmonumenten, gemeentelijke monumenten) zijn: </text:p>
            </text:list-item>
            <text:list-item text:style-override="id1-3-2-5-12-2">
              <text:number>b.</text:number>
              <text:p text:style-name="al">Kleine windturbine, die geschikt is voor de stedelijke omgeving en de daarbij behorende spanningsomvormer. De windturbine mag niet zichtbaar zijn vanaf de openbare weg. Andere locaties zijn afhankelijk van de monumentale waarde van het pand.</text:p>
            </text:list-item>
            <text:list-item text:style-override="id1-3-2-5-12-3">
              <text:number>c.</text:number>
              <text:p text:style-name="al">Fotovoltaïsche zonnecellen (bijvoorbeeld zonnepaneel of zonnefolie) en de daarbij behorende spanningsomvormer. De kosten exclusief BTW (zo lang de BTW terug te vorderen is bij de Belastingdienst). De zonnecellen mogen niet zichtbaar zijn vanaf de openbare weg en zijn niet toegestaan op daken met bijzondere dakbedekking. Andere locaties zijn afhankelijk van de monumentale waarde van het pand.</text:p>
            </text:list-item>
            <text:list-item text:style-override="id1-3-2-5-12-4">
              <text:number>d.</text:number>
              <text:p text:style-name="al">Zonneboiler voor het verwarmen van tapwater met behulp van zonlicht, bestaande uit één of meerdere zonnecollectoren en een warmteopslagvat. De zonneboiler en - collector mogen niet zichtbaar zijn vanaf de openbare weg en zijn niet toegestaan op daken met bijzondere dakbedekking. Andere locaties zijn afhankelijk van de monumentale waarde van het pand.</text:p>
            </text:list-item>
            <text:list-item text:style-override="id1-3-2-5-12-5">
              <text:number>e.</text:number>
              <text:p text:style-name="al">Combi-zonneboiler voor het verwarmen van tapwater en voor ruimteverwarming met behulp van zonlicht, bestaande uit één of meerdere zonnecollectoren en een warmteopslagvat met een al dan niet geïntegreerde CV-brander. De zonneboiler mag niet zichtbaar zijn vanaf de openbare weg en zijn niet toegestaan op daken met bijzondere dakbedekking. Andere locaties zijn afhankelijk van de monumentale waarde van het pand.</text:p>
            </text:list-item>
            <text:list-item text:style-override="id1-3-2-5-12-6">
              <text:number>f.</text:number>
              <text:p text:style-name="al">Warmtepompsysteem (WKO, warmtepompboiler, lucht/water warmtepomp)</text:p>
            </text:list-item>
            <text:list-item text:style-override="id1-3-2-5-12-7">
              <text:number>g.</text:number>
              <text:p text:style-name="al">Lage-temperatuur centraal verwarmingsysteem (LTV-systeem) waarvan de ontwerp aanvoertemperatuur (T-aanvoer) maximaal 55° C bedraagt; </text:p>
            </text:list-item>
            <text:list-item text:style-override="id1-3-2-5-12-8">
              <text:number>h.</text:number>
              <text:p text:style-name="al">Installatie om warmte uit douchewater terug te winnen; </text:p>
            </text:list-item>
            <text:list-item text:style-override="id1-3-2-5-12-9">
              <text:number>i.</text:number>
              <text:p text:style-name="al">Installatie voor het terugwinnen van warmte uit ruimteventilatielucht, inclusief het daarbij behorende kanaalwerk en de luchtbehandelingskast.</text:p>
            </text:list-item>
            <text:list-item text:style-override="id1-3-2-5-12-10">
              <text:number>j.</text:number>
              <text:p text:style-name="al">Vloer/bodemisolatie (zie bijlage 1A)</text:p>
            </text:list-item>
            <text:list-item text:style-override="id1-3-2-5-12-11">
              <text:number>k.</text:number>
              <text:p text:style-name="al">Gevelisolatie (zie bijlage 1A)</text:p>
            </text:list-item>
            <text:list-item text:style-override="id1-3-2-5-12-12">
              <text:number>l.</text:number>
              <text:p text:style-name="al">Dakisolatie (zie bijlage 1A)</text:p>
            </text:list-item>
            <text:list-item text:style-override="id1-3-2-5-12-13">
              <text:number>m.</text:number>
              <text:p text:style-name="al">Isolerende beglazing (bij voorkeur monumentenisolatieglas); </text:p>
            </text:list-item>
            <text:list-item text:style-override="id1-3-2-5-12-14">
              <text:number>n.</text:number>
              <text:p text:style-name="al">Ramen, buitendeuren en kozijnen ten behoeve van isolerende beglazing (zoals genoemd onder punt m). Het leenbedrag voor deze maatregel(en) mag maximaal 50% van de totale investering voor de ramen, buitendeuren en kozijnen bedragen. Indien van hout, dan voorzien van FSC keurmerk. Indien de ramen en/of buitendeuren draaiende delen hebben, dan moeten deze een thermische onderbreking hebben.)</text:p>
            </text:list-item>
            <text:list-item text:style-override="id1-3-2-5-12-15">
              <text:number>o.</text:number>
              <text:p text:style-name="al">hotfill set voor (af)wasmachine; </text:p>
            </text:list-item>
            <text:list-item text:style-override="id1-3-2-5-12-16">
              <text:number>p.</text:number>
              <text:p text:style-name="al">inductie koken: vervangen gasaansluiting door elektrische aansluiting en basisbedrag voor inductiekookplaat à € 2.000,-</text:p>
            </text:list-item>
            <text:list-item text:style-override="id1-3-2-5-12-17">
              <text:number>q.</text:number>
              <text:p text:style-name="al">Energie Prestatie Advies (Maatwerkadvies) uitgevoerd door een bedrijf, dat gespecialiseerd is in het verduurzamen van monumenten.</text:p>
            </text:list-item>
            <text:list-item text:style-override="id1-3-2-5-12-18">
              <text:number>r.</text:number>
              <text:p text:style-name="al">Energiemonitoringsysteem, dat inzicht geeft in het stroomverbruik en/of stroomopbrengst van de pand.</text:p>
            </text:list-item>
            <text:list-item text:style-override="id1-3-2-5-12-19">
              <text:number>s.</text:number>
              <text:p text:style-name="al">Vegetatiedak uitgevoerd met drainage en bescherm/filterlaag.</text:p>
            </text:list-item>
            <text:list-item text:style-override="id1-3-2-5-12-20">
              <text:number>t.</text:number>
              <text:p text:style-name="al">Witte dakbedekking</text:p>
            </text:list-item>
            <text:list-item text:style-override="id1-3-2-5-12-21">
              <text:number>u.</text:number>
              <text:p text:style-name="al">Infrarood warmtepanelen ten behoeve van ruimteverwarming, gekoppeld aan zonnepanelen of kleine windmolen</text:p>
            </text:list-item>
            <text:list-item text:style-override="id1-3-2-5-12-22">
              <text:number>v</text:number>
              <text:p text:style-name="al">Accusysteem voor de opslag van energie in de pand, gekoppeld aan zonnepanelen of kleine windmol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23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3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3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bedrijfspanden en maatschappelijke gebouwen gemeen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33</meta:user-defined>
    <meta:user-defined meta:name="OVERHEIDop.GmbID/DC.identifier">gmb-2018-141233</meta:user-defined>
    <meta:user-defined meta:name="OVERHEID.TaxonomieBeleidsagenda/OVERHEID.category">Natuur en milieu | Organisatie en beleid</meta:user-defined>
    <meta:user-defined meta:name="OVERHEID.Gemeente/DC.spatial">Heumen</meta:user-defined>
    <meta:user-defined meta:name="DC.source">artikel 147 van de Gemeentewet;1.0:c:BWBR0005416&amp;artikel=147&amp;g=2018-06-13</meta:user-defined>
    <meta:user-defined meta:name="DC.source">artikel 149 van de Gemeentewet;1.0:c:BWBR0005416&amp;artikel=149&amp;g=2018-06-13</meta:user-defined>
    <meta:user-defined meta:name="DCTERMS.alternative">Verordening Stimuleringslening bedrijfspanden en maatschappelijke gebouwen gemeente Heumen</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7-04</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1199_1</meta:user-defined>
    <meta:user-defined meta:name="OVERHEIDop.versieInformatie"/>
  </office:meta>
</office:document-meta>
</file>