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3678 De heer A. Dotinga.</text:p>
            <text:p text:style-name="common-al">Activiteit: Buurtbarbecue op 6 juli 2018 van 18.00 uur tot 24.00 uur.</text:p>
            <text:p text:style-name="common-al">Plaats:  Dieren, achter flat Vogelplantsoen 1-23.</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123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3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3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231</meta:user-defined>
    <meta:user-defined meta:name="OVERHEIDop.GmbID/DC.identifier">gmb-2018-1412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T 11</meta:user-defined>
    <meta:user-defined meta:name="OVERHEIDop.woonplaats">Dieren</meta:user-defined>
    <meta:user-defined meta:name="OVERHEIDop.straatnaam">Vogelplantso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684 452127</meta:user-defined>
    <meta:user-defined meta:name="OVERHEIDop.versieInformatie"/>
  </office:meta>
</office:document-meta>
</file>