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in het stadsdeel Haagse Hout in de wijk bezuiden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8 bomen (stamdiameter 25cm-75cm), verspreid in het stadsdeel Haagse Hout in de wijk Bezuidenhout alsmede het herplanten van bomen</text:p>
            <text:p text:style-name="common-al"/>
            <text:p text:style-name="common-al">Ons kenmerk: 20181242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erspreid in het stadsdeel Haagse Hout in de wijk bezuidenhout</text:p>
            <text:p text:style-name="tussenkopcur">
            <text:span text:style-name="nadrukvet">Ontvangstdatum aanvraag:</text:span>
          </text:p>
            <text:p text:style-name="common-al">28 jun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22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2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2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spreid in het stadsdeel Haagse Hout in de wijk bezuidenhou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227</meta:user-defined>
    <meta:user-defined meta:name="OVERHEIDop.GmbID/DC.identifier">gmb-2018-141227</meta:user-defined>
    <meta:user-defined meta:name="OVERHEID.TaxonomieBeleidsagenda/OVERHEID.category">Ruimte en infrastructuur | Organisatie en beleid</meta:user-defined>
    <meta:user-defined meta:name="DCTERMS.abstract">Het kappen van 8 bomen (stamdiameter 25cm-75cm), verspreid in het stadsdeel Haagse Hout in de wijk Bezuidenhout alsmede het herplanten van bomen</meta:user-defined>
    <meta:user-defined meta:name="OVERHEIDop.referentienummer">201812428/67940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AZ 29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615.97 455404.328</meta:user-defined>
    <meta:user-defined meta:name="OVERHEIDop.versieInformatie"/>
  </office:meta>
</office:document-meta>
</file>