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aadhuisweg 7 te Burgum het herinrichten van de Raad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dhuisweg 7 te Burgum</text:p>
            <text:p text:style-name="common-al">Z-HZ_WABO-2018-0835    Olo: 3764415</text:p>
            <text:p text:style-name="common-al">het herinrichten van de Raadzaal</text:p>
            <text:p text:style-name="common-al">Datum ontvangst: 27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121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1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1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aadhuisweg 7 te Burgum het herinrichten van de Raad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216</meta:user-defined>
    <meta:user-defined meta:name="OVERHEIDop.GmbID/DC.identifier">gmb-2018-1412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GH 7</meta:user-defined>
    <meta:user-defined meta:name="OVERHEIDop.woonplaats">Burgum</meta:user-defined>
    <meta:user-defined meta:name="OVERHEIDop.straatnaam">Raadhuis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301 578204</meta:user-defined>
    <meta:user-defined meta:name="OVERHEIDop.versieInformatie"/>
  </office:meta>
</office:document-meta>
</file>