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 Seelenstraat (sectie E 7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 Seelenstraat (sectie E 769) te Venlo</text:span>
            </text:span>
          </text:p>
            <text:p text:style-name="common-al">Voor het oprichten van een woning en het aanleggen van een inrit/uitweg</text:p>
            <text:p text:style-name="common-al">Ontvangen op 29 juni 2018</text:p>
            <text:p text:style-name="common-al">Kenmerk 13496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21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1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1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 Seelenstraat (sectie E 76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12</meta:user-defined>
    <meta:user-defined meta:name="OVERHEIDop.GmbID/DC.identifier">gmb-2018-14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38.09 375173.01</meta:user-defined>
    <meta:user-defined meta:name="OVERHEIDop.versieInformatie"/>
  </office:meta>
</office:document-meta>
</file>