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feest De Stee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3188 Mevrouw M. van der Meij.</text:p>
            <text:p text:style-name="common-al">Activiteit: Buurtfeest op 1 september 2018 van 17.00 uur tot 24.00 uur.</text:p>
            <text:p text:style-name="common-al">Plaats:  De Steeg, Van Hasseltweg.</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121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1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1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feest De Ste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210</meta:user-defined>
    <meta:user-defined meta:name="OVERHEIDop.GmbID/DC.identifier">gmb-2018-1412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CE</meta:user-defined>
    <meta:user-defined meta:name="OVERHEIDop.woonplaats">De Steeg</meta:user-defined>
    <meta:user-defined meta:name="OVERHEIDop.straatnaam">Van Hasselt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090 448428</meta:user-defined>
    <meta:user-defined meta:name="OVERHEIDop.versieInformatie"/>
  </office:meta>
</office:document-meta>
</file>