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't Hof 72 te Eastermar vergroten wonm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of 72 te Eastermar</text:p>
            <text:p text:style-name="common-al">Z-HZ_WABO-2018-0834    Olo: 3763865</text:p>
            <text:p text:style-name="common-al">vergroten wonming met aanbouw</text:p>
            <text:p text:style-name="common-al">Datum ontvangst: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2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't Hof 72 te Eastermar vergroten wonming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08</meta:user-defined>
    <meta:user-defined meta:name="OVERHEIDop.GmbID/DC.identifier">gmb-2018-141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V 72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058 576872</meta:user-defined>
    <meta:user-defined meta:name="OVERHEIDop.versieInformatie"/>
  </office:meta>
</office:document-meta>
</file>