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eeg 20 Meterik, verleende evenementenvergunning (besluitdatum 29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estern Weekend door SV Davy Crockett van 15 t/m 19 augustus 2018 aan Bergsteeg 20 te Mete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0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20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0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0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eeg 20 Meterik, verleende evenementenvergunning (besluitdatum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04</meta:user-defined>
    <meta:user-defined meta:name="OVERHEIDop.GmbID/DC.identifier">gmb-2018-141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J 20</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482 385298</meta:user-defined>
    <meta:user-defined meta:name="OVERHEIDop.versieInformatie"/>
  </office:meta>
</office:document-meta>
</file>