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98 in Luyksgestel, plaatsen van een kantoorunit voor een periode van 5 jaa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44</text:p>
            <text:p text:style-name="common-al">Omschrijving: Kerkstraat 98 in Luyksgestel, plaatsen van een kantoorunit voor een periode van 5 jaar</text:p>
            <text:p text:style-name="common-al">Dit besluit ligt vanaf 30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20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0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0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rkstraat 98 in Luyksgestel, plaatsen van een kantoorunit voor een periode van 5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02</meta:user-defined>
    <meta:user-defined meta:name="OVERHEIDop.GmbID/DC.identifier">gmb-2018-141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Z 10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60 366713</meta:user-defined>
    <meta:user-defined meta:name="OVERHEIDop.versieInformatie"/>
  </office:meta>
</office:document-meta>
</file>