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inderverjaardag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
            <text:p text:style-name="common-al">Aanvraag: RHD-642902 Mevrouw P.D. Luteijn.</text:p>
            <text:p text:style-name="common-al">Activiteit: Kinderverjaardag op 8 juli 2018 van 11.00 uur tot 20.30 uur.</text:p>
            <text:p text:style-name="common-al">Plaats:  Velp, groenstrook voor Gruttostraat 3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120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0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0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inderverjaardag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200</meta:user-defined>
    <meta:user-defined meta:name="OVERHEIDop.GmbID/DC.identifier">gmb-2018-141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P 32</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79 444460</meta:user-defined>
    <meta:user-defined meta:name="OVERHEIDop.versieInformatie"/>
  </office:meta>
</office:document-meta>
</file>