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ntholtlaan 18, 1852CH Heiloo, het verbouwen en vergroten van de woning, ontvangstdatum aanvraag  22 december 2017 (WABO17/02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ntholtlaan 18, 1852CH Heiloo, het verbouwen en vergroten van de woning, ontvangstdatum aanvraag  22 december 2017 (WABO17/020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12</meta:user-defined>
    <meta:user-defined meta:name="OVERHEIDop.GmbID/DC.identifier">gmb-2018-1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H 18</meta:user-defined>
    <meta:user-defined meta:name="OVERHEIDop.woonplaats">Heiloo</meta:user-defined>
    <meta:user-defined meta:name="OVERHEIDop.straatnaam">Wentholt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10 513234</meta:user-defined>
    <meta:user-defined meta:name="OVERHEIDop.versieInformatie"/>
  </office:meta>
</office:document-meta>
</file>