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Antwerpsestraat 5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Antwerpsestraat 50a, 4645 BK Putte</text:p>
            <text:p text:style-name="common-al">Huisvesten arbeidsmigranten binnen een gedeelte van de begane grond</text:p>
            <text:p text:style-name="common-al">Verzonden 21 jun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jul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119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9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9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Antwerpsestraat 5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199</meta:user-defined>
    <meta:user-defined meta:name="OVERHEIDop.GmbID/DC.identifier">gmb-2018-141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BK 50a</meta:user-defined>
    <meta:user-defined meta:name="OVERHEIDop.woonplaats">Putte</meta:user-defined>
    <meta:user-defined meta:name="OVERHEIDop.straatnaam">Antwerpse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812 374809</meta:user-defined>
    <meta:user-defined meta:name="OVERHEIDop.versieInformatie"/>
  </office:meta>
</office:document-meta>
</file>