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rixstraat 12, 14 en 1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ni 2018 een aanvraag omgevingsvergunning met zaaknummer <text:span text:style-name="nadrukvet">W-AOV180348 </text:span>hebben ontvangen voor het ombouwen van een groepswoning naar 3 individuele woningen op de locatie <text:span text:style-name="nadrukvet">Larixstraat 12, 14 en 1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19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arixstraat 12, 14 en 1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196</meta:user-defined>
    <meta:user-defined meta:name="OVERHEIDop.GmbID/DC.identifier">gmb-2018-141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VK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45 371705</meta:user-defined>
    <meta:user-defined meta:name="OVERHEIDop.versieInformatie"/>
  </office:meta>
</office:document-meta>
</file>