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32 te Ryptsjerk het plaatsen van e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32 te Ryptsjerk</text:p>
            <text:p text:style-name="common-al">Z-HZ_WABO-2018-0833    Olo: 3758665</text:p>
            <text:p text:style-name="common-al">het plaatsen van een nieuwe kozijnen</text:p>
            <text:p text:style-name="common-al">Datum ontvangst: 2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1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Jpeijsingel 32 te Ryptsjerk het plaatsen van ee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95</meta:user-defined>
    <meta:user-defined meta:name="OVERHEIDop.GmbID/DC.identifier">gmb-2018-14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H 32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4 581845</meta:user-defined>
    <meta:user-defined meta:name="OVERHEIDop.versieInformatie"/>
  </office:meta>
</office:document-meta>
</file>