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Drouwenermond, Verbindingsweg, Achterweg en Markeweg, tijdelijke verkeersmaatregelen in het kader van het Boerenrockfestival.</text:p>
      <text:section text:name="zakelijke-mededeling_id1-3-2" text:style-name="zakelijke-mededeling">
        <text:section text:name="zakelijke-mededeling-tekst_id1-3-2-1" text:style-name="zakelijke-mededeling-tekst">
          <text:section text:name="tekst_id1-3-2-1-1" text:style-name="tekst">
            <text:p text:style-name="common-al">In verband met het Boerenrockfestival worden er verkeersmaatregelen genomen tussen donderdag 16 augustus 2018 en zondag 19 augustus 2018:</text:p>
            <text:p text:style-name="last-al"/>
            <text:list text:style-name="id1-3-2-1-1-3">
              <text:list-item text:style-override="id1-3-2-1-1-3-1">
                <text:number>1.</text:number>
                <text:p text:style-name="al">het afsluiten van de Verbindingsweg tussen Drouwenerveen en Drouwenermond vanaf donderdag 16 augustus 2018 tot en met zondag 19 augustus 2018. Uitzondering geldt voor de hulpdiensten en landbouwverkeer. Met de betreffende boeren van aangrenzende percelen moeten afspraken worden gemaakt’</text:p>
              </text:list-item>
              <text:list-item text:style-override="id1-3-2-1-1-3-2">
                <text:number>2.</text:number>
                <text:p text:style-name="al">het afsluiten van de Achterweg op vrijdag 17 augustus 2018 van 10.00 uur tot 22.00 uur;</text:p>
              </text:list-item>
              <text:list-item text:style-override="id1-3-2-1-1-3-3">
                <text:number>3.</text:number>
                <text:p text:style-name="al">het afsluiten van de Markeweg (weg achter de AVEBE langs) en de Achterweg op donderdag 16 augustus 2018. </text:p>
                <text:p text:style-name="al">Deze verkeersmaatregelen kunnen indien nodig iets korter of langer dur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1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ermond, Verbindingsweg, Achterweg en Markeweg, tijdelijke verkeersmaatregelen in het kader van het Boerenrock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41186</meta:user-defined>
    <meta:user-defined meta:name="OVERHEIDop.GmbID/DC.identifier">gmb-2018-14118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meta:user-defined>
    <meta:user-defined meta:name="OVERHEIDop.woonplaats">Drouwenermond</meta:user-defined>
    <meta:user-defined meta:name="OVERHEIDop.straatnaam">Verbindingsweg</meta:user-defined>
    <meta:user-defined meta:name="OVERHEID.PostcodeHuisnummer/OVERHEIDop.postcodeHuisnummer">9525</meta:user-defined>
    <meta:user-defined meta:name="OVERHEIDop.woonplaats">Drouwenerveen</meta:user-defined>
    <meta:user-defined meta:name="OVERHEIDop.straatnaam">Achterweg</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EPSG28992/DC.spatial">254886 554675</meta:user-defined>
    <meta:user-defined meta:name="OVERHEID.EPSG28992/DC.spatial">254154 554536</meta:user-defined>
    <meta:user-defined meta:name="OVERHEIDop.versieInformatie"/>
  </office:meta>
</office:document-meta>
</file>