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office:automatic-styles>
  <office:body>
    <office:text>
      <text:p text:style-name="new_page_staatscourant"/>
      <text:p text:style-name="single-kop-titel">Verordening van de gemeenteraad van de gemeente Wageningen houdende regels omtrent de heffing en de invordering van de leges Legesverorden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de leges 2018 vast te stellen.</text:p>
              </text:list-item>
            </text:list>
            <text:p text:style-name="al">________________________________________</text:p>
            <text:p text:style-name="al">
            <text:span text:style-name="nadrukvet">Verordening op de heffing en de invordering van de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 met dien verstande dat als de n e dag in een kalendermaand 30 of 31 januari is, de (n-1) e dag in de volgende kalendermaand altijd de laatste dag van de maand februari is;</text:p>
              </text:list-item>
              <text:list-item text:style-override="id1-3-2-2-1-3-4">
                <text:number>d.</text:number>
                <text:p text:style-name="al">'jaar' : het tijdvak dat loopt van de n e dag in een kalenderjaar tot en met de (n-1)e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gebouw zijnde.</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Legesverordening 2017 van 7 november 2016, laatstelijk gewijzigd bij raadsbesluit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In afwijking van het eerste lid treden de onderdelen 2.3.12 en 2.3.13 van de bij deze verordening behorende tarieventabel in werking op de dag waarop artikel 10.8, onderdeel B, van de Wet natuurbescherming in werking treedt.</text:p>
              </text:list-item>
              <text:list-item text:style-override="id1-3-2-2-13-5">
                <text:number>4.</text:number>
                <text:p text:style-name="al">In afwijking van het tweede lid is de datum van ingang van de heffing van de onderdelen 2.3.12 en 2.3.13 van de bij deze verordening behorende tarieventabel de in het derde lid genoemde datum van inwerkingtreding.</text:p>
              </text:list-item>
              <text:list-item text:style-override="id1-3-2-2-13-6">
                <text:number>5.</text:number>
                <text:p text:style-name="al">Deze verordening wordt aangehaald als Legesverorden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
            <text:span text:style-name="nadrukcur">Indeling Tarieventabel</text:span>
          </text:span>
        </text:p>
          <text:p text:style-name="al"/>
          <text:p text:style-name="al">Tarieventabel, behorende bij de Legesverordening 2018</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 en AVOI</text:p>
          <text:p text:style-name="al">Hoofdstuk 19 Verkeer en vervoer</text:p>
          <text:p text:style-name="al">Hoofdstuk 20 Diversen</text:p>
          <text:p text:style-name="al">Titel 2 Dienstverlening vallend onder fysieke leefomgeving/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wijzigingen</text:p>
          <text:p text:style-name="al">Hoofdstuk 9 Vermindering zonne-energiesystemen</text:p>
          <text:p text:style-name="al">Hoofdstuk 10 Aanleggen, beschadigen en veranderen van een weg</text:p>
          <text:p text:style-name="al">Hoofdstuk 11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Hoofdstuk 1 Burgerlijke stand </text:span>
        </text:p>
          <text:p text:style-name="al"/>
          <text:p text:style-name="al">
          <text:span text:style-name="nadrukvet">
            <text:span text:style-name="nadrukcur">Hoofdstuk 1 Burgerlijke stand</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
            <text:p text:style-name="table_bottom"/>
          </text:section>
          <text:p text:style-name="al"/>
          <text:p text:style-name="al">
          <text:span text:style-name="nadrukvet">
            <text:span text:style-name="nadrukcur">Hoofdstuk 2 Reisdocumenten</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p text:style-name="al">
          <text:span text:style-name="nadrukvet">
            <text:span text:style-name="nadrukcur">Hoofdstuk 3 Rijbewijzen</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legalisatie van een handtekening en 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1,9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21,1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47,45</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2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8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
          <text:p text:style-name="al">
          <text:span text:style-name="nadrukvet">
            <text:span text:style-name="nadrukcur">Hoofdstuk 6 Verstrekkingen op grond van Wet bescherming persoonsgegevens</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p text:style-name="al">
          <text:span text:style-name="nadrukvet">
            <text:span text:style-name="nadrukcur">Hoofdstuk 7 Bestuursstukken</text:span>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0,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
            <text:span text:style-name="nadrukcur">Hoofdstuk 8 Vastgoedinformatie</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
            <text:p text:style-name="table_bottom"/>
          </text:section>
          <text:p text:style-name="al"/>
          <text:p text:style-name="al">
          <text:span text:style-name="nadrukvet">
            <text:span text:style-name="nadrukcur">Hoofdstuk 9 Overige publiekszaken</text:span>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
            <text:p text:style-name="table_bottom"/>
          </text:section>
          <text:p text:style-name="al"/>
          <text:p text:style-name="al">
          <text:span text:style-name="nadrukvet">
            <text:span text:style-name="nadrukcur">Hoofdstuk 10 Gemeentearchief</text:span>
          </text:span>
        </text:p>
          <text:p text:style-name="al"/>
          <text:p text:style-name="al">
          <text:span text:style-name="nadrukvet">Reproducties</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gitale 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rukken van afbe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4,90</text:p>
                </table:table-cell>
              </table:table-row>
            </table:table>
            <text:p text:style-name="table_bottom"/>
          </text:section>
          <text:p text:style-name="al"/>
          <text:p text:style-name="al">
          <text:span text:style-name="nadrukvet">
            <text:span text:style-name="nadrukcur">Hoofdstuk 11 Huisvestingswet 2014</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
            <text:p text:style-name="table_bottom"/>
          </text:section>
          <text:p text:style-name="al"/>
          <text:p text:style-name="al">
          <text:span text:style-name="nadrukvet">
            <text:span text:style-name="nadrukcur">Hoofdstuk 12 Leegstandwet</text:span>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
            <text:p text:style-name="table_bottom"/>
          </text:section>
          <text:p text:style-name="al"/>
          <text:p text:style-name="al">
          <text:span text:style-name="nadrukvet">
            <text:span text:style-name="nadrukcur">Hoofdstuk 13 Gemeentegarantie</text:span>
          </text:span>
        </text:p>
          <text:p text:style-name="al"/>
          <text:p text:style-name="al">
          <text:span text:style-name="nadrukvet">
            <text:span text:style-name="nadrukcur">Hoofdstuk 14 Marktstandplaatsen</text:span>
          </text:span>
        </text:p>
          <text:p text:style-name="al"/>
          <text:p text:style-name="al">
          <text:span text:style-name="nadrukvet">
            <text:span text:style-name="nadrukcur">Hoofdstuk 15 Winkeltijdenwet</text:span>
          </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658,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4,05</text:p>
                </table:table-cell>
              </table:table-row>
            </table:table>
            <text:p text:style-name="table_bottom"/>
          </text:section>
          <text:p text:style-name="al"/>
          <text:p text:style-name="al">
          <text:span text:style-name="nadrukvet">
            <text:span text:style-name="nadrukcur">Hoofdstuk 16 Kansspelen</text:span>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
            <text:p text:style-name="table_bottom"/>
          </text:section>
          <text:p text:style-name="al"/>
          <text:p text:style-name="al">
          <text:span text:style-name="nadrukcur">
            <text:span text:style-name="nadrukvet">Hoofdstuk 17 Kinderopvang</text:span>
          </text:span>
        </text:p>
          <text:p text:style-name="al"/>
          <text:p text:style-name="al">
          <text:span text:style-name="nadrukvet">
            <text:span text:style-name="nadrukcur">Hoofdstuk 18 Telecommunicatie en AVOI</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03,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3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row>
            </table:table>
            <text:p text:style-name="table_bottom"/>
          </text:section>
          <text:p text:style-name="al"/>
          <text:p text:style-name="al">
          <text:span text:style-name="nadrukvet">
            <text:span text:style-name="nadrukcur">Hoofdstuk 19 Verkeer en vervoer</text:spa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79,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parkeerbelasting</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
            <text:p text:style-name="table_bottom"/>
          </text:section>
          <text:p text:style-name="al"/>
          <text:p text:style-name="al">
          <text:span text:style-name="nadrukvet">
            <text:span text:style-name="nadrukcur">Hoofdstuk 20 Diversen</text:span>
          </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Afvalstoffenverordening Wageningen 2009,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één beschikking meerdere vergunningen / ontheffingen omvat het tarief geldt per vergunning /ontheffing</text:p>
                </table:table-cell>
              </table:table-row>
            </table:table>
            <text:p text:style-name="table_bottom"/>
          </text:section>
          <text:p text:style-name="al"/>
          <text:p text:style-name="al">
          <text:span text:style-name="nadrukvet">Titel 2 Dienstverlening vallend onder fysieke leefomgeving/ omgevingsvergunningHoofdstuk 1 Begripsomschrijvingen</text:span>
        </text:p>
          <text:p text:style-name="al"/>
          <text:p text:style-name="al">
          <text:span text:style-name="nadrukvet">
            <text:span text:style-name="nadrukcur">Hoofdstuk 1 Begripsomschrijvingen</text:spa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2 Vooroverleg/beoordeling conceptaanvraag</text:span>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dat niet past binnen het vastgestelde beleid, in het kader van artikel 2.12, eerste lid, onder a, onder 1 en 2 van de Wabo (binnenplanse en buitenplanse kleine afwijking) vergunbaar is</text:p>
                </table:table-cell>
                <table:table-cell table:style-name="entry" table:number-rows-spanned="1" table:number-columns-spanned="1">
                  <text:p text:style-name="table_al">€ 220,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62,75</text:p>
                </table:table-cell>
              </table:table-row>
            </table:table>
            <text:p text:style-name="table_bottom"/>
          </text:section>
          <text:p text:style-name="al"/>
          <text:p text:style-name="al">
          <text:span text:style-name="nadrukvet">
            <text:span text:style-name="nadrukcur">Hoofdstuk 3 Omgevingsvergunning</text:span>
          </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en hoogste € 4.132,23 bedragen:</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1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4.132,23 en ten hoogste € 38.016,53 bedragen:</text:p>
                </table:table-cell>
                <table:table-cell table:style-name="entry" table:number-rows-spanned="1" table:number-columns-spanned="1">
                  <text:p text:style-name="table_al">€ 24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4.132,23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38.016,53 en ten hoogste € 113.223,14 bedragen:</text:p>
                </table:table-cell>
                <table:table-cell table:style-name="entry" table:number-rows-spanned="1" table:number-columns-spanned="1">
                  <text:p text:style-name="table_al">€ 1.411,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38.016,53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13.223,14 en ten hoogste € 750.413,22 bedragen:</text:p>
                </table:table-cell>
                <table:table-cell table:style-name="entry" table:number-rows-spanned="1" table:number-columns-spanned="1">
                  <text:p text:style-name="table_al">€ 3.86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13.223,14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750.413,22 bedragen:</text:p>
                </table:table-cell>
                <table:table-cell table:style-name="entry" table:number-rows-spanned="1" table:number-columns-spanned="1">
                  <text:p text:style-name="table_al">€ 23.9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750.413,22 te boven gaan, waarbij het tarief ten hoogste € 356.348,20 bedraagt en waarbij voor 2.3.1.1.1 tot en met 2.3.1.1.5 geldt dat het genoemde percentage berekend moet worden over de op € 500,00 naar boven af te ronden bouwkosten en de legesbedragen worden afgerond op gehele euro’s naar ben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9,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7,1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0,16</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621,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overeenkomstig NEN 258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2</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58</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3</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indien het geraamde sloopmateriaal in m³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ten hoogste 20 m³</text:p>
                </table:table-cell>
                <table:table-cell table:style-name="entry" table:number-rows-spanned="1" table:number-columns-spanned="1">
                  <text:p text:style-name="table_al">€ 156,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meer dan 20 m³ en ten hoogste 50 m³</text:p>
                </table:table-cell>
                <table:table-cell table:style-name="entry" table:number-rows-spanned="1" table:number-columns-spanned="1">
                  <text:p text:style-name="table_al">€ 311,6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meer dan 50 m³ en ten hoogste 100 m³</text:p>
                </table:table-cell>
                <table:table-cell table:style-name="entry" table:number-rows-spanned="1" table:number-columns-spanned="1">
                  <text:p text:style-name="table_al">€ 469,6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meer dan 100 m³</text:p>
                </table:table-cell>
                <table:table-cell table:style-name="entry" table:number-rows-spanned="1" table:number-columns-spanned="1">
                  <text:p text:style-name="table_al">€ 6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span text:style-name="nadrukcur">, het tarief dat het bevoegd gezag ter zake van de vergunning als bedoeld in artikel 2.7, tweede lid, van de Wet natuurbescherming aan gedeputeerde staten verschuldigd i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4 Vermindering</text:spa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waarop 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5 Teruggaaf</text:span>
          </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8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en 2.3.7,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75% van het oorspronkelijke legesbedrag, met dien verstande dat ten 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Intrekking omgevingsvergunning</text:span>
          </text:span>
        </text:p>
          <text:p text:style-name="al"/>
          <text:p text:style-name="al">
          <text:span text:style-name="nadrukvet">
            <text:span text:style-name="nadrukcur">Hoofdstuk 7 Wijziging omgevingsvergunning als gevolg van wijziging project</text:span>
          </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2,55</text:p>
                </table:table-cell>
              </table:table-row>
            </table:table>
            <text:p text:style-name="table_bottom"/>
          </text:section>
          <text:p text:style-name="al"/>
          <text:p text:style-name="al">
          <text:span text:style-name="nadrukvet">
            <text:span text:style-name="nadrukcur">Hoofdstuk 8 Bestemmingsplanwijzigingen</text:span>
          </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7.373,15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text:p text:style-name="table_al"> € 1.193,51</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32,7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9 Vermindering zonne-energiesystemen</text:span>
          </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10 Aanleggen, beschadigen en veranderen van een weg</text:span>
          </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8</text:p>
                </table:table-cell>
              </table:table-row>
            </table:table>
            <text:p text:style-name="table_bottom"/>
          </text:section>
          <text:p text:style-name="al"/>
          <text:p text:style-name="al">
          <text:span text:style-name="nadrukvet">
            <text:span text:style-name="nadrukcur">Hoofdstuk 11 In deze titel niet benoemde beschikking</text:span>
          </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91</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485.2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62,4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150,83</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68,7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5,85</text:p>
                </table:table-cell>
              </table:table-row>
            </table:table>
            <text:p text:style-name="table_bottom"/>
          </text:section>
          <text:p text:style-name="al"/>
          <text:p text:style-name="al">
          <text:span text:style-name="nadrukvet">
            <text:span text:style-name="nadrukcur">Hoofdstuk 2 Organiseren evenementen of markten</text:span>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4,95</text:p>
                </table:table-cell>
              </table:table-row>
            </table:table>
            <text:p text:style-name="table_bottom"/>
          </text:section>
          <text:p text:style-name="al"/>
          <text:p text:style-name="al">
          <text:span text:style-name="nadrukvet">
            <text:span text:style-name="nadrukcur">Hoofdstuk 3 Seksbedrijven</text:span>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13,00</text:p>
                </table:table-cell>
              </table:table-row>
            </table:table>
            <text:p text:style-name="table_bottom"/>
          </text:section>
          <text:p text:style-name="al"/>
          <text:p text:style-name="al">
          <text:span text:style-name="nadrukvet">
            <text:span text:style-name="nadrukcur">Hoofdstuk 4 Huisvestingswet 2014</text:span>
          </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77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Brandbeveiligingsverordening</text:span>
          </text:span>
        </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ouwwerk met een gebruiksoppervlakte, overeenkomstig NEN 2580:</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0</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60</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5</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 afwijking van het bepaalde onder artikel 3.6.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0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artikel 3.6.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6.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6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een aanvraag voor een gebruiksvergunning tijdens de behandeling van de aanvraag wordt ingetrokken, worden de op grond van artikel 3.6.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voor een gebruiksvergunning wordt geweigerd, worden de op grond van artikel 3.6.1 berekende legeskosten met 50% verminder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95</text:p>
                </table:table-cell>
              </table:table-row>
            </table:table>
            <text:p text:style-name="table_bottom"/>
          </text:section>
          <text:p text:style-name="al"/>
          <text:p text:style-name="al">Aldus besloten in de openbare vergadering van 6 november 2017</text:p>
          <text:p text:style-name="al"/>
          <text:p text:style-name="al">de voorzitter,</text:p>
          <text:p text:style-name="al"/>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1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de leges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85</meta:user-defined>
    <meta:user-defined meta:name="OVERHEIDop.GmbID/DC.identifier">gmb-2018-141185</meta:user-defined>
    <meta:user-defined meta:name="OVERHEID.TaxonomieBeleidsagenda/OVERHEID.category">Financiën | Organisatie en beleid</meta:user-defined>
    <meta:user-defined meta:name="OVERHEID.Gemeente/DC.spatial">Wageningen</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20017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7-01</meta:user-defined>
    <meta:user-defined meta:name="xs:date/OVERHEIDop.einddatum">2022-06-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91_2</meta:user-defined>
    <meta:user-defined meta:name="OVERHEIDop.versieInformatie"/>
  </office:meta>
</office:document-meta>
</file>