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 B (zaaknummer Z2018-00004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Taru van den Born, <text:span text:style-name="nadrukvet">Herfterlaan 2 B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118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8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8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fterlaan 2 B (zaaknummer Z2018-000048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84</meta:user-defined>
    <meta:user-defined meta:name="OVERHEIDop.GmbID/DC.identifier">gmb-2018-141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PJ 2b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899 502623</meta:user-defined>
    <meta:user-defined meta:name="OVERHEIDop.versieInformatie"/>
  </office:meta>
</office:document-meta>
</file>